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Bayt Junblat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viollet/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p8q4</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viollet/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1:35:14+02:00</meta:creation-date>
    <dc:date>2025-04-19T01:35:14+02:00</dc:date>
  </office:meta>
</office:document-meta>
</file>