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tableOfConten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https://www.idref.fr/264406699 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https://www.idref.fr/133991407 Souss (Maroc ; région) | https://www.idref.fr/031081401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https://www.idref.fr/032330057 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row table:style-name="ro1">
          <table:table-cell table:style-name="ce2" office:value-type="string" calcext:value-type="string">
            <text:p>https://bina.bulac.fr/s/tarima/ark:/73193/b1zd4b</text:p>
          </table:table-cell>
          <table:table-cell table:style-name="ce2" office:value-type="string" calcext:value-type="string">
            <text:p>منظومة في تأريخ آل بيرم | منظومة في تأريخ آل بيرم. مما قال أحمد سيالة في خطبة أنشأها محمد بن الخوجة في زمان الطاعون عام 1234 | Recueil</text:p>
          </table:table-cell>
          <table:table-cell table:style-name="ce2" table:number-columns-repeated="2"/>
          <table:table-cell table:style-name="ce2" office:value-type="string" calcext:value-type="string">
            <text:p>Recueil de textes religieux et juridiques, incluant le commentaire d’un sermon (ẖuṭba) prononcé lors d’une épidémie en 1234 h (1818-1819), feuillet 83 à 87. | Contient : </text:p>
            <text:p>Tarğamat Ibrāhīm al-Ğumanī par le Šayḫ Huḏayl al-Wazīr ; ترجمة ابراهيم الجمني للشيخ هذيل الوزير ;</text:p>
            <text:p>Tarğamat Abī al-Ḥasan Sīdī ʿAlī al-Nūrī ; ترجمة أبي الحسن سيدي علي النوري ; </text:p>
            <text:p>Ḥammūda ibn Muḥammad ibn ʿAbd al-ʿAzīz al-Wazīr al-Tūnisī. Al-ağwiba al-šamsiyya ʿalā al-as'ila al-muḥtaliyya ; حمودة بن محمد بن عبد العزيز الوزير التونسي، الأجوبة الشمسية على الأسئلة المحتلية ; </text:p>
            <text:p>Éloge de l'ouvrage précédent par Aḥmad ibn ʿAmmār al-Ğazīrī ; </text:p>
            <text:p>Risālat al-šayḫ al-hammām Sīdī Aḥmad ibn ʿAmmār al-Ğazīrī ; رسالة الشيخ الهمام سيدس أحمد بن عمار الجزيري ; </text:p>
            <text:p>Musāyarat Risālat al-šayḫ Sīdī Aḥmad ibn ʿAmmār al-Ğazīrī li-al- šayḫ al-aʿlam Sīdī Ismāʿīl al-Tamīmī, qā ḍ ī maḥrūsat Tūnis ; مسايرة رسالة الشيخ سيدس أحمد بن عمار الجزيري للشيخ الأعلم سيدي اسماعيل التميمي، قاضي محروسة تونس ; </text:p>
            <text:p>Ibrāhīm al-Riyāḥī, Risāla fī al-manṭiq ; ابراهيم الرياحي، رسالة في المنطق ; </text:p>
            <text:p>Opuscule de logique ; Manẓūma fī ta'rīḫ Āl Bayram, notes diverses, </text:p>
            <text:p>Mimā qāla Aḥmad Sayyāla fī ḫuṭba anšā'ahā Muḥammad ibn al-Ḫūğa fī zamān al-ṭāʿūn ʿām 1234 ; منظومة في تأريخ آل بيرم مما قال أحمد سيالة في خطبة أنشأها محمد بن الخوجة في زمان الطاعون عام 1234 | Vers (f. 1-1v, 4-4v), note sur la nourriture terrestre et la nourriture du paradis (f. 3).</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Le manuscrit comprenait 92 f. dont 13 manquent aujourd'hui (f. 5-14 et 30-32). 205 x 150 mm. Les milieux de cahiers sont marqués d'un cinq rūmī au crayon. Reliure à recouvrement, cuir brun, plaque centrale en forme de mandorle avec deux motifs à quatre feuilles, décor végétal. Médaillon au rabat.</text:p>
            <text:p>Textes en arabe. | Numérisation effectuée à partir d'un document de substitution.</text:p>
          </table:table-cell>
          <table:table-cell table:style-name="ce2" office:value-type="string" calcext:value-type="string">
            <text:p>ark:/73193/b1zd4b</text:p>
          </table:table-cell>
          <table:table-cell table:style-name="ce2" office:value-type="string" calcext:value-type="string">
            <text:p>Bibliothèque nationale de France. Département des Manuscrits. Arabe 6880</text:p>
          </table:table-cell>
          <table:table-cell table:style-name="ce2" office:value-type="string" calcext:value-type="string">
            <text:p>arabe</text:p>
          </table:table-cell>
          <table:table-cell table:style-name="ce2" office:value-type="string" calcext:value-type="string">
            <text:p>https://gallica.bnf.fr/ark:/12148/btv1b8470429v Voir les notices manuscrites et dactylographiées de Georges Vajda pour les manuscrits Arabe 6754 à 6900.</text:p>
          </table:table-cell>
          <table:table-cell table:style-name="ce2" office:value-type="string" calcext:value-type="string">
            <text:p>Tunisie</text:p>
          </table:table-cell>
          <table:table-cell table:style-name="ce2" table:number-columns-repeated="4"/>
          <table:table-cell table:style-name="ce2" office:value-type="string" calcext:value-type="string">
            <text:p>https://gallica.bnf.fr/ark:/12148/btv1b10030160f Document disponible sur Gallica | https://www.nakala.fr/10.34847/nkl.01a5g68w Transcription xml-alto également disponible sur Nakala | https://www.nakala.fr/10.34847/nkl.f2902k3l Transcription texte disponible sur Nakala</text:p>
          </table:table-cell>
          <table:table-cell table:style-name="ce2" table:number-columns-repeated="5"/>
          <table:table-cell table:style-name="ce2" office:value-type="string" calcext:value-type="string">
            <text:p>https://gallica.bnf.fr/iiif/ark:/12148/btv1b10030160f/manifest.json</text:p>
          </table:table-cell>
          <table:table-cell table:style-name="ce2" table:number-columns-repeated="2"/>
          <table:table-cell table:style-name="ce2" office:value-type="string" calcext:value-type="string">
            <text:p>https://gallica.bnf.fr/html/und/conditions-dutilisation-des-contenus-de-gallica</text:p>
          </table:table-cell>
          <table:table-cell table:style-name="ce2" office:value-type="string" calcext:value-type="string">
            <text:p>Acquis par la Bibliothèque nationale en 1964.</text:p>
          </table:table-cell>
          <table:table-cell table:style-name="ce2" office:value-type="string" calcext:value-type="string">
            <text:p>https://archivesetmanuscrits.bnf.fr/ark:/12148/cc57355</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x6bp2</text:p>
          </table:table-cell>
          <table:table-cell table:style-name="ce2" office:value-type="string" calcext:value-type="string">
            <text:p>تحفة الزائر بمناقب الحاج أحمد بن عاشر | Extraits de Tuḥfat al-zāʾir bi-manāqib al-ḥāǧǧ Aḥmad ibn ʿĀšir</text:p>
          </table:table-cell>
          <table:table-cell table:style-name="ce2" office:value-type="string" calcext:value-type="string">
            <text:p>أحمد بن عاشر الحافي | Ḥāfī, Aḥmad ibn ʿĀšir al- (1680-1750)</text:p>
          </table:table-cell>
          <table:table-cell table:style-name="ce2" office:value-type="string" calcext:value-type="string">
            <text:p>Al-Tarāğim | Al-Taʾrīḫ | Histoire | Abū al-ʿAbbās Aḥmad Ibn ʿĀšir | ابن عاشر، أحمد بن محمد | Biographies</text:p>
          </table:table-cell>
          <table:table-cell table:style-name="ce2" office:value-type="string" calcext:value-type="string">
            <text:p>Extraits d’une biographie de Abū al-ʿAbbās Aḥmad b. ʿĀšir, saint de Salé (m. 1364).</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Maġribī. Encre brune.</text:p>
            <text:p>Papier de fabrication industrielle. 3 f.230 x 170 mm. 21 lignes à la page. Surface écrite 140 x 90 mm. Réclames. Non relié. | Numérisation effectuée à partir d'un document de substitution.</text:p>
          </table:table-cell>
          <table:table-cell table:style-name="ce2" office:value-type="string" calcext:value-type="string">
            <text:p>ark:/73193/bx6bp2</text:p>
          </table:table-cell>
          <table:table-cell table:style-name="ce2" office:value-type="string" calcext:value-type="string">
            <text:p>Bibliothèque nationale de France. Département des manuscrits. Arabe 7021</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table:number-columns-repeated="2"/>
          <table:table-cell table:style-name="ce2" office:value-type="string" calcext:value-type="string">
            <text:p>1680/1750</text:p>
          </table:table-cell>
          <table:table-cell table:style-name="ce2"/>
          <table:table-cell table:style-name="ce2" office:value-type="string" calcext:value-type="string">
            <text:p>https://gallica.bnf.fr/ark:/12148/btv1b100311295 Document disponible sur Gallica | https://www.nakala.fr/10.34847/nkl.1e01n729 Transcription xml-alto également disponible sur Nakala | https://www.nakala.fr/10.34847/nkl.3d59a928 Transcription texte disponible sur Nakala</text:p>
          </table:table-cell>
          <table:table-cell table:style-name="ce2" table:number-columns-repeated="5"/>
          <table:table-cell table:style-name="ce2" office:value-type="string" calcext:value-type="string">
            <text:p>https://gallica.bnf.fr/iiif/ark:/12148/btv1b100311295/manifest.json</text:p>
          </table:table-cell>
          <table:table-cell table:style-name="ce2"/>
          <table:table-cell table:style-name="ce2" office:value-type="string" calcext:value-type="string">
            <text:p>1300/1365</text:p>
          </table:table-cell>
          <table:table-cell table:style-name="ce2" office:value-type="string" calcext:value-type="string">
            <text:p>https://gallica.bnf.fr/html/und/conditions-dutilisation-des-contenus-de-gallica</text:p>
          </table:table-cell>
          <table:table-cell table:style-name="ce2" office:value-type="string" calcext:value-type="string">
            <text:p>Donné par Mme G. S. Colin en 1980. Voir Arabe 7003-7074, 7077-7084, 7316 | https://www.idref.fr/032330057 Colin, Georges Séraphin (1893-1977)</text:p>
          </table:table-cell>
          <table:table-cell table:style-name="ce2" office:value-type="string" calcext:value-type="string">
            <text:p>https://archivesetmanuscrits.bnf.fr/ark:/12148/cc781828</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sf8hj</text:p>
          </table:table-cell>
          <table:table-cell table:style-name="ce2" office:value-type="string" calcext:value-type="string">
            <text:p>Recueil de généalogies sur les šurafā’ du Maroc</text:p>
          </table:table-cell>
          <table:table-cell table:style-name="ce2"/>
          <table:table-cell table:style-name="ce2" office:value-type="string" calcext:value-type="string">
            <text:p>https://www.idref.fr/027380556 Fès (Maroc) | https://www.idref.fr/033641455 Chérifs | Rois et souverains -- Généalogie</text:p>
          </table:table-cell>
          <table:table-cell table:style-name="ce2" office:value-type="string" calcext:value-type="string">
            <text:p>Différents recueils généalogiques sur les šurafā’ du Maroc aux XVIIe et XVIIIe siècles dont le Al-Durr al-sanī fī baʿḍ man bi-Fās min Ahl al-nasab al-ḥasanī de ʿAbd al-Salām b. al-Ṭayyib al-Qādirī (m. 1698). | Informations sur les modalités d’entrée : Acquis par la Bibliothèque nationale en 1987. A. 87-2</text:p>
          </table:table-cell>
          <table:table-cell table:style-name="ce2" table:number-columns-repeated="2"/>
          <table:table-cell table:style-name="ce2" office:value-type="string" calcext:value-type="string">
            <text:p>1713/1814</text:p>
          </table:table-cell>
          <table:table-cell table:style-name="ce2" office:value-type="string" calcext:value-type="string">
            <text:p>Manuscrit</text:p>
          </table:table-cell>
          <table:table-cell table:style-name="ce2" office:value-type="string" calcext:value-type="string">
            <text:p>Maġribī. Les pièces 1 à 10 sont de la même main. Carrés magiques (f. 1), Šiʿr et fawā'id (f. 1-5, 85v-86, 105-147), duʿā' (f. 85v-86). Šiʿr, Yā Kaykatağ répété quatre fois au contreplat supérieur.</text:p>
            <text:p>Papier filigrané. Lettres VS (f. 10-11), armoiries (f. 140-141). Vergeures verticales. 147 fol. 195 x 155 mm, surface écrite 150 x 90 mm ou 155 x 90 mm, 20 à 22 lignes à la page. Réclames à tous les feuillets. Quinions. Couture à plat. Reliure à recouvrement, cuir brun. Plaque centrale en forme de mandorle polylobée, encadrement de filets estampés à froid avec motifs à quatre feuilles aux coins. Doubles filets en zig-zag incisés au plat supérieur. Médaillon au rabat. Couvre-tranche articulé décoré de motifs à quatre feuilles.</text:p>
            <text:p>Textes en arabe. | Numérisation effectuée à partir d'un document de substitution.</text:p>
          </table:table-cell>
          <table:table-cell table:style-name="ce2" office:value-type="string" calcext:value-type="string">
            <text:p>ark:/73193/bsf8hj</text:p>
          </table:table-cell>
          <table:table-cell table:style-name="ce2" office:value-type="string" calcext:value-type="string">
            <text:p>Bibliothèque nationale de France. Département des Manuscrits. Arabe 7214</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table:number-columns-repeated="2"/>
          <table:table-cell table:style-name="ce2" office:value-type="string" calcext:value-type="string">
            <text:p>1650/1814</text:p>
          </table:table-cell>
          <table:table-cell table:style-name="ce2"/>
          <table:table-cell table:style-name="ce2" office:value-type="string" calcext:value-type="string">
            <text:p>https://gallica.bnf.fr/ark:/12148/btv1b10031231c Disponible sur Gallica | https://www.nakala.fr/10.34847/nkl.88cayz27 Transcription xml-alto également disponible sur Nakala | https://www.nakala.fr/10.34847/nkl.bfd3ac3p Transcription texte disponible sur Nakala</text:p>
          </table:table-cell>
          <table:table-cell table:style-name="ce2" table:number-columns-repeated="5"/>
          <table:table-cell table:style-name="ce2" office:value-type="string" calcext:value-type="string">
            <text:p>https://gallica.bnf.fr/iiif/ark:/12148/btv1b10031231c/manifest.json</text:p>
          </table:table-cell>
          <table:table-cell table:style-name="ce2"/>
          <table:table-cell table:style-name="ce2" office:value-type="string" calcext:value-type="string">
            <text:p>1600/1814</text:p>
          </table:table-cell>
          <table:table-cell table:style-name="ce2" office:value-type="string" calcext:value-type="string">
            <text:p>https://gallica.bnf.fr/html/und/conditions-dutilisation-des-contenust-de-gallica</text:p>
          </table:table-cell>
          <table:table-cell table:style-name="ce2"/>
          <table:table-cell table:style-name="ce2" office:value-type="string" calcext:value-type="string">
            <text:p>http://archivesetmanuscrits.bnf.fr/ark:/12148/cc95098j</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ns2jv</text:p>
          </table:table-cell>
          <table:table-cell table:style-name="ce2" office:value-type="string" calcext:value-type="string">
            <text:p>رحلة الشهاب إلى لقاء الألباب | Riḥlat al-šihāb ilā liqā' al-aḥbāb</text:p>
          </table:table-cell>
          <table:table-cell table:style-name="ce2" office:value-type="string" calcext:value-type="string">
            <text:p>افوقاي, أحمد بن قاسم الحجري الأندلسي (1570?-16..) | https://www.idref.fr/194586634 Afūqāy, Aḥmad ibn Qāsim al-Ḥaǧarī al-Andalusī (1570?-16..)</text:p>
          </table:table-cell>
          <table:table-cell table:style-name="ce2" office:value-type="string" calcext:value-type="string">
            <text:p>https://www.idref.fr/049407163 Voyages | https://www.idref.fr/05059009X Ambassadeurs | https://www.idref.fr/027226794 France | https://www.idref.fr/027597164 Hollande (Pays-Bas)</text:p>
          </table:table-cell>
          <table:table-cell table:style-name="ce2" office:value-type="string" calcext:value-type="string">
            <text:p>Récit d’une ambassade en France et en Hollande (1611-1613) pour le compte du sultan Zaydān al-Nāṣir b. Aḥmad. | L'ouvrage est connu sous d'autres titres : Kitāb nāṣir al-dīn ʿalā al-qawm al-kāfirīn et Riḥlat Afūqāy al-Andalusī. </text:p>
            <text:p/>
            <text:p>Traduction manuscrite par G. S. Colin dans le dossier Colin 'al-Ḥağarī' (Papiers d'orientalistes 75, vol. XV, dossier 50 ; voir aussi dossier 213).</text:p>
            <text:p/>
            <text:p>Premiers mots (f. 1) :</text:p>
            <text:p/>
            <text:p>فهذه دلائل على النبي (...)</text:p>
            <text:p/>
            <text:p>Exp. (f. 37) :</text:p>
            <text:p/>
            <text:p>وقال لي الكاتب احاحك لنا الحكاية التي ذكرت لأن صاحبنا هذا يعرف كلام بلدكم العجمي وانشرح هو وصاحبه حيث ذكرت الحكاية | https://archivesetmanuscrits.bnf.fr/ark:/12148/cc78069c Voir Arabe 7003-7074, 7077-7084, 7316 :</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Acéphale. Lacunes signalées par G. S. Colin entre les f. 2 et 3, 24 et 25. | Maġribī. Encre noire, mots en rouge. Taleau (f. 9). Annotations de G. S. Colin. Fiche bibliographique.</text:p>
            <text:p>Papier. Filigrane en forme d'armoiries. Vergeures verticales. 37 fol.190 x 150 mm. 12 lignes à la page. Surface écrite 125 x 85 mm.. Feuillets remontés sur onglets. Quelques réclames. Cartonnage européen, dos de cuir brun. | Numérisation effectuée à partir d'un document de substitution.</text:p>
          </table:table-cell>
          <table:table-cell table:style-name="ce2" office:value-type="string" calcext:value-type="string">
            <text:p>ark:/73193/bns2jv</text:p>
          </table:table-cell>
          <table:table-cell table:style-name="ce2" office:value-type="string" calcext:value-type="string">
            <text:p>Bibliothèque nationale de France. Département des manuscrits. Arabe 7024</text:p>
          </table:table-cell>
          <table:table-cell table:style-name="ce2" office:value-type="string" calcext:value-type="string">
            <text:p>arabe</text:p>
          </table:table-cell>
          <table:table-cell table:style-name="ce2" office:value-type="string" calcext:value-type="string">
            <text:p>Bibliographie : De l'Empire romain aux villes médiévales : 6000 ans d'art au Maroc. Paris, Musée du Petit Palais, 1990, n° 518, p. 272 GAL ; Riḥlat Afūqāy al-andalusī, 1611-1613, ed. M. Razzūq, Beyrouth, Abu Dhabi, 2004 ; Kitāb nāṣir al-dīn ʿalā 'l-qawm al-kāfirīn : historical study, critical edition and annotated translation by P. S. van Koningsveld, Q. al-Samarrai and G. A. Wiegers, Madrid, 1997. G. A. Wiegers, A learned Muslim acquaintance of Erpenius and Golius : Aḥmad b. Ḳâsim al-Andalusî and Arabic studies in the Netherlands. Leiden, 1988.</text:p>
            <text:p/>
            <text:p>al-Ḥajarī, Aḥmad ibn Qāsim. Kitāb Nāṣir al-dīn ʻalā ʼl-qawm al-kāfirīn (The supporter of religion against the infidels) by P. S. van Koningsveld, Q. al-Samarrai and G. A. Wiegers, Madrid, 2015.</text:p>
          </table:table-cell>
          <table:table-cell table:style-name="ce2" office:value-type="string" calcext:value-type="string">
            <text:p>Maroc</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https://gallica.bnf.fr/ark:/12148/btv1b10031132f Disponible sur Gallica | https://www.nakala.fr/10.34847/nkl.349c8m3h Transcription xml-alto également disponible sur Nakala | https://www.nakala.fr/10.34847/nkl.1824fe5p Transcription texte disponible sur Nakala</text:p>
          </table:table-cell>
          <table:table-cell table:style-name="ce2" table:number-columns-repeated="5"/>
          <table:table-cell table:style-name="ce2" office:value-type="string" calcext:value-type="string">
            <text:p>https://gallica.bnf.fr/iiif/ark:/12148/btv1b10031132f/manifest.json</text:p>
          </table:table-cell>
          <table:table-cell table:style-name="ce2"/>
          <table:table-cell table:style-name="ce2" office:value-type="string" calcext:value-type="string">
            <text:p>1611/1613</text:p>
          </table:table-cell>
          <table:table-cell table:style-name="ce2" office:value-type="string" calcext:value-type="string">
            <text:p>https://gallica.bnf.fr/html/und/conditions-dutilisation-des-contenus-de-gallica</text:p>
          </table:table-cell>
          <table:table-cell table:style-name="ce2" office:value-type="string" calcext:value-type="string">
            <text:p>Don de Mme G. S. Colin, 1980. | https://www.idref.fr/032330057 Colin, Georges Séraphin (1893-1977)</text:p>
          </table:table-cell>
          <table:table-cell table:style-name="ce2" office:value-type="string" calcext:value-type="string">
            <text:p>http://archivesetmanuscrits.bnf.fr/ark:/12148/cc781850</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j10d0</text:p>
          </table:table-cell>
          <table:table-cell table:style-name="ce2" office:value-type="string" calcext:value-type="string">
            <text:p>النفحة المسكية في السفارة التركية | Al-nafḥaẗ al-maskiyyaẗ fī al-sifāraẗ al-turkiyyaẗ</text:p>
          </table:table-cell>
          <table:table-cell table:style-name="ce2" office:value-type="string" calcext:value-type="string">
            <text:p>https://www.idref.fr/242510116 Tamagrūtī, ʿAlī ibn Muḥammad al- (1534-1594)</text:p>
          </table:table-cell>
          <table:table-cell table:style-name="ce2" office:value-type="string" calcext:value-type="string">
            <text:p>https://www.idref.fr/049407163 Voyages | https://www.idref.fr/05059009X Ambassadeurs</text:p>
          </table:table-cell>
          <table:table-cell table:style-name="ce2" office:value-type="string" calcext:value-type="string">
            <text:p>Récit d’une ambassade à Constantinople en 1588-1589 pour le sultan marocain Aḥmad al-Manṣūr (1549-1603), accomplie par ʿAlī ibn Muḥammad ibn ʿAlī al-Ğuzūlī al-Tamağrūtī al-Darʿī (mort en 1594-1595)</text:p>
            <text:p> L'auteur était accompagné de Abū ʿAbd Allāh Muḥammad ibn ʿAlī al-Fištālī (m. 1612, cf. GAL, Suppl. II, p. 680) | La biographie de l'auteur (2ème et 3ème feuillets de garde) est transcrite par Aḥmad ibn ʿAlī al-Ğarīdī.</text:p>
            <text:p>Titre au f. 5 et au f. 6. Incomplet de la fin. GAL donne le titre de Al-Nafaḥāt al-miskiyya fI al-sifāra al-turkiyya</text:p>
            <text:p>Inc. (f. 5v) :</text:p>
            <text:p/>
            <text:p>الحمد لله الذي خلق الإنسان في أحسن التقويم ... اما بعد فإنه لما كان السفر يسفر عن أخلاق الرجال</text:p>
            <text:p/>
            <text:p>Derniers mots (f. 171) :</text:p>
            <text:p/>
            <text:p>كان الأعمش اذا أحضر مجلسه ثقيل انشد فما الفيل</text:p>
          </table:table-cell>
          <table:table-cell table:style-name="ce2" table:number-columns-repeated="3"/>
          <table:table-cell table:style-name="ce2" office:value-type="string" calcext:value-type="string">
            <text:p>Manuscrit</text:p>
          </table:table-cell>
          <table:table-cell table:style-name="ce2" office:value-type="string" calcext:value-type="string">
            <text:p>Maġribī. Encre brune. Titres en rouge. Feuillets de garde : notice au stylo bille et notice biographique sur l'auteur extraite de Al-Durar al-murḍiʿa fī aḫbār ṣulaḥā' Darʿa de Muḥammad ibn Mūsā ibn Muḥammad al-Nāṣirī al-Darʿī., comptes (feuillets de garde), fawā'id (f. 1), vers (f. 1v, 2, 172), vers de ʿAbd al-Raḥmān al- Ğāmiʿī (f. 2v-3), citations diverses (Al-Aṣmaʿī, al-Qāḍī ʿIyāḍ, al-Ṣafadī, al-Zamaḫšarī…) (f. 3v-4v).</text:p>
            <text:p>Papier filigrané. Filigrane en forme de pot surmonté d'une couronne et d'un croissant, avec les lettres AB. Vergeures verticales. F. 35-44 : papier avec filigrane en forme d'armoiries, lettres FA. 172 fol. les f. 35 à 44 sont blancs. F. 171 v. laissé en blanc.185 x 145 mm. 19 lignes à la page. Surface écrite 130 x 90 mm. Quinions. De nombreux fonds de cahiers ont été refaits. Réclames à tous les feuillets. Milieux des cahiers marqués par un cinq rūmī au coin supérieur de verso du 5ème feuillet. Réglure à la mistara. Traces d'une restauration par couture à plat. Reliure à recouvrement de cuir brun, plaque centrale en forme de mandorle polylobée à decor végétal, bordure estampée à froid. Médaillon au rabat. Couvre-tranche compartimenté a l'intérieur et à l'extérieur. Contreplats de papier marbré. Étiquette au dos portant le titre et le nom de l'auteur. | Numérisation effectuée à partir d'un document de substitution.</text:p>
          </table:table-cell>
          <table:table-cell table:style-name="ce2" office:value-type="string" calcext:value-type="string">
            <text:p>ark:/73193/bj10d0</text:p>
          </table:table-cell>
          <table:table-cell table:style-name="ce2" office:value-type="string" calcext:value-type="string">
            <text:p>Bibliothèque nationale de France. Département des manuscrits. Arabe 6898</text:p>
          </table:table-cell>
          <table:table-cell table:style-name="ce2" office:value-type="string" calcext:value-type="string">
            <text:p>arabe</text:p>
          </table:table-cell>
          <table:table-cell table:style-name="ce2" office:value-type="string" calcext:value-type="string">
            <text:p>GAL , Suppl. II, p. 679-680.; ed. ʿA. al-L. al-Šādilī , Rabat, 2002 ; trad. française : ″En-nafhat el-miskiya fi-s-sifarat ettourkiya″. Relation d'une ambassade marocaine en Turquie, 1589-1591, par Aboul-Hasan Ali ben Mohammed et-Tamgrouti. Trad. et ann. par H. de Castries, 1929.</text:p>
          </table:table-cell>
          <table:table-cell table:style-name="ce2" office:value-type="string" calcext:value-type="string">
            <text:p>Maroc</text:p>
          </table:table-cell>
          <table:table-cell table:style-name="ce2" table:number-columns-repeated="2"/>
          <table:table-cell table:style-name="ce2" office:value-type="string" calcext:value-type="string">
            <text:p>1588/1594</text:p>
          </table:table-cell>
          <table:table-cell table:style-name="ce2"/>
          <table:table-cell table:style-name="ce2" office:value-type="string" calcext:value-type="string">
            <text:p>https://gallica.bnf.fr/ark:/12148/btv1b10030178f Disponible sur Gallica | https://www.nakala.fr/10.34847/nkl.bc1aj755 Transcription xml-alto également disponible sur Nakala | https://www.nakala.fr/10.34847/nkl.47f19m25 Transcription texte disponible sur Nakala</text:p>
          </table:table-cell>
          <table:table-cell table:style-name="ce2" table:number-columns-repeated="5"/>
          <table:table-cell table:style-name="ce2" office:value-type="string" calcext:value-type="string">
            <text:p>https://gallica.bnf.fr/iiif/ark:/12148/btv1b10030178f/manifest.json</text:p>
          </table:table-cell>
          <table:table-cell table:style-name="ce2"/>
          <table:table-cell table:style-name="ce2" office:value-type="string" calcext:value-type="string">
            <text:p>1588/1589</text:p>
          </table:table-cell>
          <table:table-cell table:style-name="ce2" office:value-type="string" calcext:value-type="string">
            <text:p>https://gallica.bnf.fr/html/und/conditions-dutilisation-des-contenus-de-gallica</text:p>
          </table:table-cell>
          <table:table-cell table:style-name="ce2" office:value-type="string" calcext:value-type="string">
            <text:p>L'ouvrage a appartenu à Sīdī al-ʿArabī al-Ḥāğirī qui l'a transmise à son fils ʿAbd al-Ḥafīẓ (marque au stylo bille, 1ère feuille de garde). Marque de possession de ʿAlī ibn Aḥmad al-ʿArabī (?) (f. 171). | Informations sur les modalités d’entrée : Acquis par la Bibliothèque nationale en 1965.</text:p>
          </table:table-cell>
          <table:table-cell table:style-name="ce2" office:value-type="string" calcext:value-type="string">
            <text:p>http://archivesetmanuscrits.bnf.fr/ark:/12148/cc4336q</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d7x75</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Muḥammad ibn Muḥammad al-Ofrānu | https://www.idref.fr/094638136 Moḥammad al Ṣaghīr ibn al Ḥādjdj ibn 'Abd Allah al Wofrānī</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text:p>
          </table:table-cell>
          <table:table-cell table:style-name="ce2" table:number-columns-repeated="2"/>
          <table:table-cell table:style-name="ce2" office:value-type="string" calcext:value-type="string">
            <text:p>1867</text:p>
          </table:table-cell>
          <table:table-cell table:style-name="ce2" office:value-type="string" calcext:value-type="string">
            <text:p>Manuscrit</text:p>
          </table:table-cell>
          <table:table-cell table:style-name="ce2" office:value-type="string" calcext:value-type="string">
            <text:p>Papier.126 feuillets.Hauteur, 38 centimètres ; largeur, 26 centimètres. 19 lignes par page. | Numérisation effectuée à partir d'un document de substitution.</text:p>
          </table:table-cell>
          <table:table-cell table:style-name="ce2" office:value-type="string" calcext:value-type="string">
            <text:p>ark:/73193/bd7x75</text:p>
          </table:table-cell>
          <table:table-cell table:style-name="ce2" office:value-type="string" calcext:value-type="string">
            <text:p>Bibliothèque nationale de France. Département des manuscrits. Arabe 4617</text:p>
          </table:table-cell>
          <table:table-cell table:style-name="ce2" office:value-type="string" calcext:value-type="string">
            <text:p>arabe</text:p>
          </table:table-cell>
          <table:table-cell table:style-name="ce2" office:value-type="string" calcext:value-type="string">
            <text:p>https://gallica.bnf.fr/ark:/12148/btv1b8455943v Bibliographie : Voir les notices dactylographiées de Georges Vajda pour les manuscrits Arabe 4600 à 5114.</text:p>
          </table:table-cell>
          <table:table-cell table:style-name="ce2" office:value-type="string" calcext:value-type="string">
            <text:p>Maroc</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https://gallica.bnf.fr/ark:/12148/btv1b10030580s Disponible sur Gallica | https://www.nakala.fr/10.34847/nkl.9100h0ud Transcription xml-alto également disponible sur Nakala | https://www.nakala.fr/10.34847/nkl.37dcxc17 Transcription texte disponible sur Nakala</text:p>
          </table:table-cell>
          <table:table-cell table:style-name="ce2" table:number-columns-repeated="4"/>
          <table:table-cell table:style-name="ce2" office:value-type="string" calcext:value-type="string">
            <text:p>https://www.sudoc.fr/065538323 Ce texte a été publié par O. Houdas (Paris, 1888).</text:p>
          </table:table-cell>
          <table:table-cell table:style-name="ce2" office:value-type="string" calcext:value-type="string">
            <text:p>https://gallica.bnf.fr/iiif/ark:/12148/btv1b10030580s/manifest.json</text:p>
          </table:table-cell>
          <table:table-cell table:style-name="ce2"/>
          <table:table-cell table:style-name="ce2" office:value-type="string" calcext:value-type="string">
            <text:p>1554/1659</text:p>
          </table:table-cell>
          <table:table-cell table:style-name="ce2" office:value-type="string" calcext:value-type="string">
            <text:p>https://gallica.bnf.fr/html/und/conditions-dutilisation-des-contenus-de-gallica</text:p>
          </table:table-cell>
          <table:table-cell table:style-name="ce2" office:value-type="string" calcext:value-type="string">
            <text:p>Informations sur les modalités d’entrée : Entré en 1881 (RC 7191).</text:p>
          </table:table-cell>
          <table:table-cell table:style-name="ce2" office:value-type="string" calcext:value-type="string">
            <text:p>https://archivesetmanuscrits.bnf.fr/ark:/12148/cc32330v</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8gv2n</text:p>
          </table:table-cell>
          <table:table-cell table:style-name="ce2"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2" office:value-type="string" calcext:value-type="string">
            <text:p>AḤMAD ibn al-Mahdī al-Ġazzāl al-Fāsī</text:p>
          </table:table-cell>
          <table:table-cell table:style-name="ce2" office:value-type="string" calcext:value-type="string">
            <text:p>https://www.idref.fr/05059009X Ambassadeurs | https://www.idref.fr/049407163 Voyages | https://www.idref.fr/027322556 Espagne -- 1759-1788 (Charles III)</text:p>
          </table:table-cell>
          <table:table-cell table:style-name="ce2"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2" table:number-columns-repeated="2"/>
          <table:table-cell table:style-name="ce2" office:value-type="string" calcext:value-type="string">
            <text:p>1765/1800</text:p>
          </table:table-cell>
          <table:table-cell table:style-name="ce2" office:value-type="string" calcext:value-type="string">
            <text:p>Manuscrit</text:p>
          </table:table-cell>
          <table:table-cell table:style-name="ce2" office:value-type="string" calcext:value-type="string">
            <text:p>Papier. 90 feuillets. Hauteur, 20 centimètres ; largeur, 14 centimètres. 23 lignes par page | Numérisation effectuée à partir d'un document de substitution.</text:p>
          </table:table-cell>
          <table:table-cell table:style-name="ce2" office:value-type="string" calcext:value-type="string">
            <text:p>ark:/73193/b8gv2n</text:p>
          </table:table-cell>
          <table:table-cell table:style-name="ce2" office:value-type="string" calcext:value-type="string">
            <text:p>Bibliothèque nationale de France. Département des manuscrits. Arabe 2297</text:p>
          </table:table-cell>
          <table:table-cell table:style-name="ce2" office:value-type="string" calcext:value-type="string">
            <text:p>arabe</text:p>
          </table:table-cell>
          <table:table-cell table:style-name="ce2"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2" office:value-type="string" calcext:value-type="string">
            <text:p>Maroc</text:p>
          </table:table-cell>
          <table:table-cell table:style-name="ce2" table:number-columns-repeated="2"/>
          <table:table-cell table:style-name="ce2" office:value-type="string" calcext:value-type="string">
            <text:p>1765/1800</text:p>
          </table:table-cell>
          <table:table-cell table:style-name="ce2"/>
          <table:table-cell table:style-name="ce2"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2" table:number-columns-repeated="5"/>
          <table:table-cell table:style-name="ce2" office:value-type="string" calcext:value-type="string">
            <text:p>https://gallica.bnf.fr/iiif/ark:/12148/btv1b11001977p/manifest.json</text:p>
          </table:table-cell>
          <table:table-cell table:style-name="ce2"/>
          <table:table-cell table:style-name="ce2" office:value-type="string" calcext:value-type="string">
            <text:p>1765/1766</text:p>
          </table:table-cell>
          <table:table-cell table:style-name="ce2" office:value-type="string" calcext:value-type="string">
            <text:p>https://gallica.bnf.fr/html/und/conditions-dutilisation-des-contenus-de-gallica</text:p>
          </table:table-cell>
          <table:table-cell table:style-name="ce2"/>
          <table:table-cell table:style-name="ce2" office:value-type="string" calcext:value-type="string">
            <text:p>http://archivesetmanuscrits.bnf.fr/ark:/12148/cc30216f</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bina.bulac.fr/s/tarim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7sr71</text:p>
          </table:table-cell>
          <table:table-cell table:style-name="ce2" office:value-type="string" calcext:value-type="string">
            <text:p>الرحلة العياشية (1) | Al-Riḥlaẗ al-ʻayyāšiyyaẗ</text:p>
          </table:table-cell>
          <table:table-cell table:style-name="ce2" office:value-type="string" calcext:value-type="string">
            <text:p>https://www.idref.fr/066954843 Al-ʻAyyāshī, Abū Sālim ‘Abdallāh ibn Muḥammad (-1679)</text:p>
          </table:table-cell>
          <table:table-cell table:style-name="ce2"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2"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2" office:value-type="string" calcext:value-type="string">
            <text:p>ark:/73193/b7sr71</text:p>
          </table:table-cell>
          <table:table-cell table:style-name="ce2" office:value-type="string" calcext:value-type="string">
            <text:p>MS_051(1)</text:p>
          </table:table-cell>
          <table:table-cell table:style-name="ce2" office:value-type="string" calcext:value-type="string">
            <text:p>arabe</text:p>
          </table:table-cell>
          <table:table-cell table:style-name="ce2"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2" office:value-type="string" calcext:value-type="string">
            <text:p>Maroc | Algérie | Libye</text:p>
          </table:table-cell>
          <table:table-cell table:style-name="ce2" office:value-type="string" calcext:value-type="string">
            <text:p>Domaine public</text:p>
          </table:table-cell>
          <table:table-cell table:style-name="ce2"/>
          <table:table-cell table:style-name="ce2" office:value-type="string" calcext:value-type="string">
            <text:p>1638/1679</text:p>
          </table:table-cell>
          <table:table-cell table:style-name="ce2"/>
          <table:table-cell table:style-name="ce2"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2" office:value-type="string" calcext:value-type="string">
            <text:p>Accès au volume 2 | ark:/73193/b4qrws</text:p>
          </table:table-cell>
          <table:table-cell table:style-name="ce2" table:number-columns-repeated="9"/>
          <table:table-cell table:style-name="ce2" office:value-type="string" calcext:value-type="string">
            <text:p>http://www.calames.abes.fr/pub/ms/Calames-202209151448161173 MS_05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bina.bulac.fr/s/tarima/ark:/73193/b4qrws</text:p>
          </table:table-cell>
          <table:table-cell table:style-name="ce2" office:value-type="string" calcext:value-type="string">
            <text:p>الرحلة العياشية (2) | Al-Riḥlaẗ al-ʻayyāšiyyaẗ</text:p>
          </table:table-cell>
          <table:table-cell table:style-name="ce2" office:value-type="string" calcext:value-type="string">
            <text:p>https://www.idref.fr/066954843 Al-ʻAyyāshī, Abū Sālim ‘Abdallāh ibn Muḥammad (-1679)</text:p>
          </table:table-cell>
          <table:table-cell table:style-name="ce2"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2"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2" office:value-type="string" calcext:value-type="string">
            <text:p>ark:/73193/b4qrws</text:p>
          </table:table-cell>
          <table:table-cell table:style-name="ce2" office:value-type="string" calcext:value-type="string">
            <text:p>MS_051(2)</text:p>
          </table:table-cell>
          <table:table-cell table:style-name="ce2" office:value-type="string" calcext:value-type="string">
            <text:p>arabe</text:p>
          </table:table-cell>
          <table:table-cell table:style-name="ce2"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2" office:value-type="string" calcext:value-type="string">
            <text:p>Maroc | Algérie | Libye</text:p>
          </table:table-cell>
          <table:table-cell table:style-name="ce2" office:value-type="string" calcext:value-type="string">
            <text:p>Domaine public</text:p>
          </table:table-cell>
          <table:table-cell table:style-name="ce2"/>
          <table:table-cell table:style-name="ce2" office:value-type="string" calcext:value-type="string">
            <text:p>1638/1679</text:p>
          </table:table-cell>
          <table:table-cell table:style-name="ce2"/>
          <table:table-cell table:style-name="ce2"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2"/>
          <table:table-cell table:style-name="ce2" office:value-type="string" calcext:value-type="string">
            <text:p>Accès au volume 1 | ark:/73193/b7sr71</text:p>
          </table:table-cell>
          <table:table-cell table:style-name="ce2" table:number-columns-repeated="8"/>
          <table:table-cell table:style-name="ce2" office:value-type="string" calcext:value-type="string">
            <text:p>http://www.calames.abes.fr/pub/ms/Calames-202209151448161173 MS_05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bina.bulac.fr/s/tarima/ark:/73193/b0zpq8</text:p>
          </table:table-cell>
          <table:table-cell table:style-name="ce2" office:value-type="string" calcext:value-type="string">
            <text:p>المناهج السوية | Al-manāhiǧ al-sawiyyaẗ</text:p>
          </table:table-cell>
          <table:table-cell table:style-name="ce2" office:value-type="string" calcext:value-type="string">
            <text:p>https://www.idref.fr/09534568X Ibn Zaydān, Mawlay ʿAbd al-Raḥmān ibn Zaydān (1873-1946 ; al-Naqīb)</text:p>
          </table:table-cell>
          <table:table-cell table:style-name="ce2" office:value-type="string" calcext:value-type="string">
            <text:p>https://www.idref.fr/027264157 Maroc -- Histoire | https://www.idref.fr/033454949 Alawītes (dynastie)</text:p>
          </table:table-cell>
          <table:table-cell table:style-name="ce2"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2" table:number-columns-repeated="2"/>
          <table:table-cell table:style-name="ce2" office:value-type="string" calcext:value-type="string">
            <text:p>1893/1946</text:p>
          </table:table-cell>
          <table:table-cell table:style-name="ce2" office:value-type="string" calcext:value-type="string">
            <text:p>Manuscrit</text:p>
          </table:table-cell>
          <table:table-cell table:style-name="ce2"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2" office:value-type="string" calcext:value-type="string">
            <text:p>ark:/73193/b0zpq8</text:p>
          </table:table-cell>
          <table:table-cell table:style-name="ce2" office:value-type="string" calcext:value-type="string">
            <text:p>MS_056</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2" table:number-columns-repeated="7"/>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2" office:value-type="string" calcext:value-type="string">
            <text:p>http://www.calames.abes.fr/pub/ms/Calames-202209151448161174 MS_05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bina.bulac.fr/s/tarima/ark:/73193/bw6n8b</text:p>
          </table:table-cell>
          <table:table-cell table:style-name="ce2" office:value-type="string" calcext:value-type="string">
            <text:p>النهضة العلمية في عصور الدولة العلوية | Al-nahḍaẗ al-ʻilmiyyaẗ fī ʻuṣūr al-dawlaẗ al-ʻalawiyyaẗ</text:p>
          </table:table-cell>
          <table:table-cell table:style-name="ce2" office:value-type="string" calcext:value-type="string">
            <text:p>https://www.idref.fr/09534568X Ibn Zaydān, Mawlay ʿAbd al-Raḥmān ibn Zaydān (1873-1946 ; al-Naqīb) | Auteur supposé</text:p>
          </table:table-cell>
          <table:table-cell table:style-name="ce2" office:value-type="string" calcext:value-type="string">
            <text:p>https://www.idref.fr/033454949 Alawītes (dynastie) | https://www.idref.fr/031081401 Savants musulmans</text:p>
          </table:table-cell>
          <table:table-cell table:style-name="ce2"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2"/>
          <table:table-cell table:style-name="ce2" office:value-type="string" calcext:value-type="string">
            <text:p>al-ʻAlawī al-Ismāʻīlī, al-Mahdī ibn Muḥammad ibn al-Mahdī</text:p>
          </table:table-cell>
          <table:table-cell table:style-name="ce2" office:value-type="string" calcext:value-type="string">
            <text:p>1940-01-29</text:p>
          </table:table-cell>
          <table:table-cell table:style-name="ce2" office:value-type="string" calcext:value-type="string">
            <text:p>Manuscrit</text:p>
          </table:table-cell>
          <table:table-cell table:style-name="ce2"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2" office:value-type="string" calcext:value-type="string">
            <text:p>ark:/73193/bw6n8b</text:p>
          </table:table-cell>
          <table:table-cell table:style-name="ce2" office:value-type="string" calcext:value-type="string">
            <text:p>MS_050</text:p>
          </table:table-cell>
          <table:table-cell table:style-name="ce2" office:value-type="string" calcext:value-type="string">
            <text:p>arabe</text:p>
          </table:table-cell>
          <table:table-cell table:style-name="ce2"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928/1937</text:p>
          </table:table-cell>
          <table:table-cell table:style-name="ce2" table:number-columns-repeated="9"/>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2" office:value-type="string" calcext:value-type="string">
            <text:p>http://www.calames.abes.fr/pub/ms/Calames-202209151448161172 MS_05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bina.bulac.fr/s/tarim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tarim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18:17:15+01:00</meta:creation-date>
    <dc:date>2026-01-11T18:17:15+01:00</dc:date>
  </office:meta>
</office:document-meta>
</file>