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0p2xv</text:span></text:p>
        <text:p text:style-name="P3_pRecordLabel"><text:span text:style-name="recordLabel">Titre</text:span></text:p>
        <text:p text:style-name="P4_pRecordMetadata"><text:span text:style-name="recordMetadata">送殉情鬼</text:span></text:p>
        <text:p text:style-name="P5_pRecordMetadata"><text:span text:style-name="recordMetadata">Song xun qing gui</text:span></text:p>
        <text:p text:style-name="P6_pRecordLabel"><text:span text:style-name="recordLabel">Sujet</text:span></text:p>
        <text:p text:style-name="P7_pRecordMetadata"><text:span text:style-name="recordMetadata">Naxi (peuple) -- Religion</text:span></text:p>
        <text:p text:style-name="P8_pRecordMetadata"><text:span text:style-name="recordMetadata">Suicide -- Religion</text:span></text:p>
        <text:p text:style-name="P9_pRecordMetadata"><text:span text:style-name="recordMetadata">Naxi (peuple de Chine)</text:span></text:p>
        <text:p text:style-name="P10_pRecordLabel"><text:span text:style-name="recordLabel">Description</text:span></text:p>
        <text:p text:style-name="P11_pRecordMetadata"><text:span text:style-name="recordMetadata">Date incertaine (XIXe siècle)
Produit à 三坝乡 Sanban xiang (canton de Sanba, Yunnan)
Ce manuscrit décrit le rituel à accomplir lors d'un suicide par amour afin de permettre à l'âme des amants suicidés de monter aux cieux</text:span></text:p>
        <text:p text:style-name="P12_pRecordLabel"><text:span text:style-name="recordLabel">Editeur</text:span></text:p>
        <text:p text:style-name="P13_pRecordMetadata"><text:span text:style-name="recordMetadata">non renseigné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32 p.
90 mm x 275 mm
Ecriture dongba
Couture : 2 points de couture avec un fil double beige
Couverture : papier beige d’une épaisseur moyenne
Papier végétal beige d’une épaisseur moyenne

1ère page ornée, dans le coin gauche, d’un rectangle vertical de « vagues » noires.
3 « lignes » d’écriture par feuillet.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0p2xv</text:span></text:p>
        <text:p text:style-name="P22_pRecordLabel"><text:span text:style-name="recordLabel">Source</text:span></text:p>
        <text:p text:style-name="P23_pRecordMetadata"><text:span text:style-name="recordMetadata">MS.CHI.NAXI.10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Is Located At</text:span></text:p>
        <text:p text:style-name="P31_pRecordMetadata"><text:span text:style-name="recordMetadata">Bibliothèque universitaire des langues et civilisations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2T02:31:53.000</dc:date>
    <meta:generator>PHPWord</meta:generator>
    <meta:initial-creator>Anonyme</meta:initial-creator>
    <meta:creation-date>2024-12-22T02:31:53.000</meta:creation-date>
    <meta:keyword>Bibliographie</meta:keyword>
    <meta:user-defined meta:name="Category"/>
    <meta:user-defined meta:name="Company"/>
    <meta:user-defined meta:name="Manager"/>
  </office:meta>
</office:document-meta>
</file>