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naxi/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 Public Domain Mark 1.0</text:p>
          </table:table-cell>
          <table:table-cell table:style-name="ce1" table:number-columns-repeated="8"/>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naxi/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 Public Domain Mark 1.0</text:p>
          </table:table-cell>
          <table:table-cell table:style-name="ce1" table:number-columns-repeated="8"/>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naxi/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7"/>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7"/>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naxi/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 Public Domain Mark 1.0</text:p>
          </table:table-cell>
          <table:table-cell table:style-name="ce2" table:number-columns-repeated="8"/>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30T02:40:40+02:00</meta:creation-date>
    <dc:date>2026-04-30T02:40:40+02:00</dc:date>
  </office:meta>
</office:document-meta>
</file>