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x96zn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Immigrés -- France -- 1900-1945 | Arméniens -- France -- 2000- | Périodiques arméniens | Émigration et immigration -- Arménie -- 1900-1945 | Arméniens -- France -- 20e siècle</text:p>
          </table:table-cell>
          <table:table-cell table:style-name="ce1" office:value-type="string" calcext:value-type="string">
            <text:p>1 décembre - 31 décembre 1974 | N° 13165-13186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74-1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8 pages</text:p>
          </table:table-cell>
          <table:table-cell table:style-name="ce1" office:value-type="string" calcext:value-type="string">
            <text:p>ark:/73193/bx96zn</text:p>
          </table:table-cell>
          <table:table-cell table:style-name="ce1" office:value-type="string" calcext:value-type="string">
            <text:p>HARATCH_1974-1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63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74-1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1zd7g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Immigrés -- France -- 1900-1945 | Arméniens -- France -- 2000- | Périodiques arméniens | Émigration et immigration -- Arménie -- 1900-1945 | Arméniens -- France -- 20e siècle</text:p>
          </table:table-cell>
          <table:table-cell table:style-name="ce1" office:value-type="string" calcext:value-type="string">
            <text:p>1 novembre - 30 novembre 1974 | N° 13152-13164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74-1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56 pages</text:p>
          </table:table-cell>
          <table:table-cell table:style-name="ce1" office:value-type="string" calcext:value-type="string">
            <text:p>ark:/73193/b1zd7g</text:p>
          </table:table-cell>
          <table:table-cell table:style-name="ce1" office:value-type="string" calcext:value-type="string">
            <text:p>HARATCH_1974-1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63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74-1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5qgb7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Immigrés -- France -- 1900-1945 | Arméniens -- France -- 2000- | Périodiques arméniens | Émigration et immigration -- Arménie -- 1900-1945 | Arméniens -- France -- 20e siècle</text:p>
          </table:table-cell>
          <table:table-cell table:style-name="ce1" office:value-type="string" calcext:value-type="string">
            <text:p>1 octobre - 31 octobre 1974 | N° 13125-13151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74-10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8 pages</text:p>
          </table:table-cell>
          <table:table-cell table:style-name="ce1" office:value-type="string" calcext:value-type="string">
            <text:p>ark:/73193/b5qgb7</text:p>
          </table:table-cell>
          <table:table-cell table:style-name="ce1" office:value-type="string" calcext:value-type="string">
            <text:p>HARATCH_1974-10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63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74-10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9gjhr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Immigrés -- France -- 1900-1945 | Arméniens -- France -- 2000- | Périodiques arméniens | Émigration et immigration -- Arménie -- 1900-1945 | Arméniens -- France -- 20e siècle</text:p>
          </table:table-cell>
          <table:table-cell table:style-name="ce1" office:value-type="string" calcext:value-type="string">
            <text:p>1 septembre - 30 septembre 1974 | N° 13100-13124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74-0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9gjhr</text:p>
          </table:table-cell>
          <table:table-cell table:style-name="ce1" office:value-type="string" calcext:value-type="string">
            <text:p>HARATCH_1974-09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63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74-09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f7mqn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Immigrés -- France -- 1900-1945 | Arméniens -- France -- 2000- | Périodiques arméniens | Émigration et immigration -- Arménie -- 1900-1945 | Arméniens -- France -- 20e siècle</text:p>
          </table:table-cell>
          <table:table-cell table:style-name="ce1" office:value-type="string" calcext:value-type="string">
            <text:p>1 août - 31 août 1974 | N° 13078-13099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74-0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8 pages</text:p>
          </table:table-cell>
          <table:table-cell table:style-name="ce1" office:value-type="string" calcext:value-type="string">
            <text:p>ark:/73193/bf7mqn</text:p>
          </table:table-cell>
          <table:table-cell table:style-name="ce1" office:value-type="string" calcext:value-type="string">
            <text:p>HARATCH_1974-08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63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74-08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k0pw5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Immigrés -- France -- 1900-1945 | Arméniens -- France -- 2000- | Périodiques arméniens | Émigration et immigration -- Arménie -- 1900-1945 | Arméniens -- France -- 20e siècle</text:p>
          </table:table-cell>
          <table:table-cell table:style-name="ce1" office:value-type="string" calcext:value-type="string">
            <text:p>1 juillet - 31 juillet 1974 | N° 13052-13077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74-07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k0pw5</text:p>
          </table:table-cell>
          <table:table-cell table:style-name="ce1" office:value-type="string" calcext:value-type="string">
            <text:p>HARATCH_1974-07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63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74-07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prs1c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Immigrés -- France -- 1900-1945 | Arméniens -- France -- 2000- | Périodiques arméniens | Émigration et immigration -- Arménie -- 1900-1945 | Arméniens -- France -- 20e siècle</text:p>
          </table:table-cell>
          <table:table-cell table:style-name="ce1" office:value-type="string" calcext:value-type="string">
            <text:p>1 juin - 30 juin 1974 | N° 13027-13051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74-06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prs1c</text:p>
          </table:table-cell>
          <table:table-cell table:style-name="ce1" office:value-type="string" calcext:value-type="string">
            <text:p>HARATCH_1974-06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63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74-06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tf01r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Immigrés -- France -- 1900-1945 | Arméniens -- France -- 2000- | Périodiques arméniens | Émigration et immigration -- Arménie -- 1900-1945 | Arméniens -- France -- 20e siècle</text:p>
          </table:table-cell>
          <table:table-cell table:style-name="ce1" office:value-type="string" calcext:value-type="string">
            <text:p>1 mai - 31 mai 1974 | N° 13002-13026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74-0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tf01r</text:p>
          </table:table-cell>
          <table:table-cell table:style-name="ce1" office:value-type="string" calcext:value-type="string">
            <text:p>HARATCH_1974-05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63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74-05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z625w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Immigrés -- France -- 1900-1945 | Arméniens -- France -- 2000- | Périodiques arméniens | Émigration et immigration -- Arménie -- 1900-1945 | Arméniens -- France -- 20e siècle</text:p>
          </table:table-cell>
          <table:table-cell table:style-name="ce1" office:value-type="string" calcext:value-type="string">
            <text:p>1 avril - 30 avril 1974 | N° 12978-13001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74-0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6 pages</text:p>
          </table:table-cell>
          <table:table-cell table:style-name="ce1" office:value-type="string" calcext:value-type="string">
            <text:p>ark:/73193/bz625w</text:p>
          </table:table-cell>
          <table:table-cell table:style-name="ce1" office:value-type="string" calcext:value-type="string">
            <text:p>HARATCH_1974-04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63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74-04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2z3kf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Immigrés -- France -- 1900-1945 | Arméniens -- France -- 2000- | Périodiques arméniens | Émigration et immigration -- Arménie -- 1900-1945 | Arméniens -- France -- 20e siècle</text:p>
          </table:table-cell>
          <table:table-cell table:style-name="ce1" office:value-type="string" calcext:value-type="string">
            <text:p>1 mars - 31 mars 1974 | N° 12951-12977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74-03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12 pages</text:p>
          </table:table-cell>
          <table:table-cell table:style-name="ce1" office:value-type="string" calcext:value-type="string">
            <text:p>ark:/73193/b2z3kf</text:p>
          </table:table-cell>
          <table:table-cell table:style-name="ce1" office:value-type="string" calcext:value-type="string">
            <text:p>HARATCH_1974-03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63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74-03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6q5rz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Immigrés -- France -- 1900-1945 | Arméniens -- France -- 2000- | Périodiques arméniens | Émigration et immigration -- Arménie -- 1900-1945 | Arméniens -- France -- 20e siècle</text:p>
          </table:table-cell>
          <table:table-cell table:style-name="ce1" office:value-type="string" calcext:value-type="string">
            <text:p>1 février - 28 février 1974 | N° 12927-12950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74-0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6 pages</text:p>
          </table:table-cell>
          <table:table-cell table:style-name="ce1" office:value-type="string" calcext:value-type="string">
            <text:p>ark:/73193/b6q5rz</text:p>
          </table:table-cell>
          <table:table-cell table:style-name="ce1" office:value-type="string" calcext:value-type="string">
            <text:p>HARATCH_1974-0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63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74-0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bg7zv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Immigrés -- France -- 1900-1945 | Arméniens -- France -- 2000- | Périodiques arméniens | Émigration et immigration -- Arménie -- 1900-1945 | Arméniens -- France -- 20e siècle</text:p>
          </table:table-cell>
          <table:table-cell table:style-name="ce1" office:value-type="string" calcext:value-type="string">
            <text:p>1 janvier - 31 janvier 1974 | N° 12901-12926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74-0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bg7zv</text:p>
          </table:table-cell>
          <table:table-cell table:style-name="ce1" office:value-type="string" calcext:value-type="string">
            <text:p>HARATCH_1974-0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63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74-0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g7b4q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Immigrés -- France -- 1900-1945 | Arméniens -- France -- 2000- | Périodiques arméniens | Émigration et immigration -- Arménie -- 1900-1945 | Arméniens -- France -- 20e siècle</text:p>
          </table:table-cell>
          <table:table-cell table:style-name="ce1" office:value-type="string" calcext:value-type="string">
            <text:p>1 décembre - 31 décembre 1973 | N° 12877-12900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73-1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6 pages</text:p>
          </table:table-cell>
          <table:table-cell table:style-name="ce1" office:value-type="string" calcext:value-type="string">
            <text:p>ark:/73193/bg7b4q</text:p>
          </table:table-cell>
          <table:table-cell table:style-name="ce1" office:value-type="string" calcext:value-type="string">
            <text:p>HARATCH_1973-1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62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73-1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m0d8v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Immigrés -- France -- 1900-1945 | Arméniens -- France -- 2000- | Périodiques arméniens | Émigration et immigration -- Arménie -- 1900-1945 | Arméniens -- France -- 20e siècle</text:p>
          </table:table-cell>
          <table:table-cell table:style-name="ce1" office:value-type="string" calcext:value-type="string">
            <text:p>1 novembre - 30 novembre 1973 | N° 12852-12876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73-1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m0d8v</text:p>
          </table:table-cell>
          <table:table-cell table:style-name="ce1" office:value-type="string" calcext:value-type="string">
            <text:p>HARATCH_1973-1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62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73-1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qnm8n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Immigrés -- France -- 1900-1945 | Arméniens -- France -- 2000- | Périodiques arméniens | Émigration et immigration -- Arménie -- 1900-1945 | Arméniens -- France -- 20e siècle</text:p>
          </table:table-cell>
          <table:table-cell table:style-name="ce1" office:value-type="string" calcext:value-type="string">
            <text:p>1 octobre - 31 octobre 1973 | N° 12827-12851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73-10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qnm8n</text:p>
          </table:table-cell>
          <table:table-cell table:style-name="ce1" office:value-type="string" calcext:value-type="string">
            <text:p>HARATCH_1973-10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62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73-10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vdpds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Immigrés -- France -- 1900-1945 | Arméniens -- France -- 2000- | Périodiques arméniens | Émigration et immigration -- Arménie -- 1900-1945 | Arméniens -- France -- 20e siècle</text:p>
          </table:table-cell>
          <table:table-cell table:style-name="ce1" office:value-type="string" calcext:value-type="string">
            <text:p>1 septembre - 30 septembre 1973 | N° 12801-12826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73-0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vdpds</text:p>
          </table:table-cell>
          <table:table-cell table:style-name="ce1" office:value-type="string" calcext:value-type="string">
            <text:p>HARATCH_1973-09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62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73-09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05qtm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Immigrés -- France -- 1900-1945 | Arméniens -- France -- 2000- | Périodiques arméniens | Émigration et immigration -- Arménie -- 1900-1945 | Arméniens -- France -- 20e siècle</text:p>
          </table:table-cell>
          <table:table-cell table:style-name="ce1" office:value-type="string" calcext:value-type="string">
            <text:p>1 août - 31 août 1973 | N° 12777-12800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73-0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6 pages</text:p>
          </table:table-cell>
          <table:table-cell table:style-name="ce1" office:value-type="string" calcext:value-type="string">
            <text:p>ark:/73193/b05qtm</text:p>
          </table:table-cell>
          <table:table-cell table:style-name="ce1" office:value-type="string" calcext:value-type="string">
            <text:p>HARATCH_1973-08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62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73-08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3xt06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Immigrés -- France -- 1900-1945 | Arméniens -- France -- 2000- | Périodiques arméniens | Émigration et immigration -- Arménie -- 1900-1945 | Arméniens -- France -- 20e siècle</text:p>
          </table:table-cell>
          <table:table-cell table:style-name="ce1" office:value-type="string" calcext:value-type="string">
            <text:p>1 juillet - 31 juillet 1973 | N° 12752-12776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73-07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3xt06</text:p>
          </table:table-cell>
          <table:table-cell table:style-name="ce1" office:value-type="string" calcext:value-type="string">
            <text:p>HARATCH_1973-07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62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73-07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7pw63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Immigrés -- France -- 1900-1945 | Arméniens -- France -- 2000- | Périodiques arméniens | Émigration et immigration -- Arménie -- 1900-1945 | Arméniens -- France -- 20e siècle</text:p>
          </table:table-cell>
          <table:table-cell table:style-name="ce1" office:value-type="string" calcext:value-type="string">
            <text:p>1 juin - 30 juin 1973 | N° 12728-12751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73-06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6 pages</text:p>
          </table:table-cell>
          <table:table-cell table:style-name="ce1" office:value-type="string" calcext:value-type="string">
            <text:p>ark:/73193/b7pw63</text:p>
          </table:table-cell>
          <table:table-cell table:style-name="ce1" office:value-type="string" calcext:value-type="string">
            <text:p>HARATCH_1973-06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61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73-06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cfzcm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Immigrés -- France -- 1900-1945 | Arméniens -- France -- 2000- | Périodiques arméniens | Émigration et immigration -- Arménie -- 1900-1945 | Arméniens -- France -- 20e siècle</text:p>
          </table:table-cell>
          <table:table-cell table:style-name="ce1" office:value-type="string" calcext:value-type="string">
            <text:p>1 mai - 31 mai 1973 | N° 12703-12727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73-0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cfzcm</text:p>
          </table:table-cell>
          <table:table-cell table:style-name="ce1" office:value-type="string" calcext:value-type="string">
            <text:p>HARATCH_1973-05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61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73-05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h71h2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Immigrés -- France -- 1900-1945 | Arméniens -- France -- 2000- | Périodiques arméniens | Émigration et immigration -- Arménie -- 1900-1945 | Arméniens -- France -- 20e siècle</text:p>
          </table:table-cell>
          <table:table-cell table:style-name="ce1" office:value-type="string" calcext:value-type="string">
            <text:p>1 avril - 30 avril 1973 | N° 12680-12702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73-0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2 pages</text:p>
          </table:table-cell>
          <table:table-cell table:style-name="ce1" office:value-type="string" calcext:value-type="string">
            <text:p>ark:/73193/bh71h2</text:p>
          </table:table-cell>
          <table:table-cell table:style-name="ce1" office:value-type="string" calcext:value-type="string">
            <text:p>HARATCH_1973-04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61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73-04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mw7gg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Immigrés -- France -- 1900-1945 | Arméniens -- France -- 2000- | Périodiques arméniens | Émigration et immigration -- Arménie -- 1900-1945 | Arméniens -- France -- 20e siècle</text:p>
          </table:table-cell>
          <table:table-cell table:style-name="ce1" office:value-type="string" calcext:value-type="string">
            <text:p>1 mars - 31 mars 1973 | N° 12653-12679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73-03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8 pages</text:p>
          </table:table-cell>
          <table:table-cell table:style-name="ce1" office:value-type="string" calcext:value-type="string">
            <text:p>ark:/73193/bmw7gg</text:p>
          </table:table-cell>
          <table:table-cell table:style-name="ce1" office:value-type="string" calcext:value-type="string">
            <text:p>HARATCH_1973-03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61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73-03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rn9mm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Immigrés -- France -- 1900-1945 | Arméniens -- France -- 2000- | Périodiques arméniens | Émigration et immigration -- Arménie -- 1900-1945 | Arméniens -- France -- 20e siècle</text:p>
          </table:table-cell>
          <table:table-cell table:style-name="ce1" office:value-type="string" calcext:value-type="string">
            <text:p>1 février - 28 février 1973 | N° 12629-12652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73-0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6 pages</text:p>
          </table:table-cell>
          <table:table-cell table:style-name="ce1" office:value-type="string" calcext:value-type="string">
            <text:p>ark:/73193/brn9mm</text:p>
          </table:table-cell>
          <table:table-cell table:style-name="ce1" office:value-type="string" calcext:value-type="string">
            <text:p>HARATCH_1973-0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61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73-0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wdcs4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Immigrés -- France -- 1900-1945 | Arméniens -- France -- 2000- | Périodiques arméniens | Émigration et immigration -- Arménie -- 1900-1945 | Arméniens -- France -- 20e siècle</text:p>
          </table:table-cell>
          <table:table-cell table:style-name="ce1" office:value-type="string" calcext:value-type="string">
            <text:p>1 janvier - 31 janvier 1973 | N° 12603-12628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73-0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8 pages</text:p>
          </table:table-cell>
          <table:table-cell table:style-name="ce1" office:value-type="string" calcext:value-type="string">
            <text:p>ark:/73193/bwdcs4</text:p>
          </table:table-cell>
          <table:table-cell table:style-name="ce1" office:value-type="string" calcext:value-type="string">
            <text:p>HARATCH_1973-0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61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73-0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4xhf9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 | https://www.idref.fr/185503608 Misak̕ean, Arpik (1926-2015)</text:p>
          </table:table-cell>
          <table:table-cell table:style-name="ce1" office:value-type="string" calcext:value-type="string">
            <text:p>Immigrés -- France -- 1900-1945 | Arméniens -- France -- 2000- | Périodiques arméniens | Émigration et immigration -- Arménie -- 1900-1945 | Arméniens -- France -- 20e siècle</text:p>
          </table:table-cell>
          <table:table-cell table:style-name="ce1" office:value-type="string" calcext:value-type="string">
            <text:p>1 décembre - 31 décembre 1972 | N° 12578-12602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 | https://www.idref.fr/185503101 Misak̕ean, Šawarš (1884-1957)</text:p>
          </table:table-cell>
          <table:table-cell table:style-name="ce1" office:value-type="string" calcext:value-type="string">
            <text:p>1972-1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4xhf9</text:p>
          </table:table-cell>
          <table:table-cell table:style-name="ce1" office:value-type="string" calcext:value-type="string">
            <text:p>HARATCH_1972-1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60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72-1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8pkmt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Immigrés -- France -- 1900-1945 | Arméniens -- France -- 2000- | Périodiques arméniens | Émigration et immigration -- Arménie -- 1900-1945 | Arméniens -- France -- 20e siècle</text:p>
          </table:table-cell>
          <table:table-cell table:style-name="ce1" office:value-type="string" calcext:value-type="string">
            <text:p>1 novembre - 30 novembre 1972 | N° 12554-12577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72-1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6 pages</text:p>
          </table:table-cell>
          <table:table-cell table:style-name="ce1" office:value-type="string" calcext:value-type="string">
            <text:p>ark:/73193/b8pkmt</text:p>
          </table:table-cell>
          <table:table-cell table:style-name="ce1" office:value-type="string" calcext:value-type="string">
            <text:p>HARATCH_1972-1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60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72-1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dfnrz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Immigrés -- France -- 1900-1945 | Arméniens -- France -- 2000- | Périodiques arméniens | Émigration et immigration -- Arménie -- 1900-1945 | Arméniens -- France -- 20e siècle</text:p>
          </table:table-cell>
          <table:table-cell table:style-name="ce1" office:value-type="string" calcext:value-type="string">
            <text:p>1 octobre - 31 octobre 1972 | N° 12529-12553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72-10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dfnrz</text:p>
          </table:table-cell>
          <table:table-cell table:style-name="ce1" office:value-type="string" calcext:value-type="string">
            <text:p>HARATCH_1972-10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60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72-10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j3vp8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Immigrés -- France -- 1900-1945 | Arméniens -- France -- 2000- | Périodiques arméniens | Émigration et immigration -- Arménie -- 1900-1945 | Arméniens -- France -- 20e siècle</text:p>
          </table:table-cell>
          <table:table-cell table:style-name="ce1" office:value-type="string" calcext:value-type="string">
            <text:p>1 septembre - 30 septembre 1972 | N° 12503-12528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72-0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j3vp8</text:p>
          </table:table-cell>
          <table:table-cell table:style-name="ce1" office:value-type="string" calcext:value-type="string">
            <text:p>HARATCH_1972-09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60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72-09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 | https://www.idref.fr/262525526 Association pour la recherche et l'archivage de la mémoire arménienne (1997-....)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nvxt4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Immigrés -- France -- 1900-1945 | Arméniens -- France -- 2000- | Périodiques arméniens | Émigration et immigration -- Arménie -- 1900-1945 | Arméniens -- France -- 20e siècle</text:p>
          </table:table-cell>
          <table:table-cell table:style-name="ce1" office:value-type="string" calcext:value-type="string">
            <text:p>1 août - 31 août 1972 | N° 12478-12502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72-0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nvxt4</text:p>
          </table:table-cell>
          <table:table-cell table:style-name="ce1" office:value-type="string" calcext:value-type="string">
            <text:p>HARATCH_1972-08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60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72-08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sn109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Immigrés -- France -- 1900-1945 | Arméniens -- France -- 2000- | Périodiques arméniens | Émigration et immigration -- Arménie -- 1900-1945 | Arméniens -- France -- 20e siècle</text:p>
          </table:table-cell>
          <table:table-cell table:style-name="ce1" office:value-type="string" calcext:value-type="string">
            <text:p>1 juillet - 31 juillet 1972 | N° 12454-12477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72-07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6 pages</text:p>
          </table:table-cell>
          <table:table-cell table:style-name="ce1" office:value-type="string" calcext:value-type="string">
            <text:p>ark:/73193/bsn109</text:p>
          </table:table-cell>
          <table:table-cell table:style-name="ce1" office:value-type="string" calcext:value-type="string">
            <text:p>HARATCH_1972-07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60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72-07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xd35t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Immigrés -- France -- 1900-1945 | Arméniens -- France -- 2000- | Périodiques arméniens | Émigration et immigration -- Arménie -- 1900-1945 | Arméniens -- France -- 20e siècle</text:p>
          </table:table-cell>
          <table:table-cell table:style-name="ce1" office:value-type="string" calcext:value-type="string">
            <text:p>1 juin - 30 juin 1972 | N° 12429-12453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72-06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xd35t</text:p>
          </table:table-cell>
          <table:table-cell table:style-name="ce1" office:value-type="string" calcext:value-type="string">
            <text:p>HARATCH_1972-06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9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72-06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 | https://www.idref.fr/262525526 Association pour la recherche et l'archivage de la mémoire arménienne (1997-....)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254nd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Immigrés -- France -- 1900-1945 | Arméniens -- France -- 2000- | Périodiques arméniens | Émigration et immigration -- Arménie -- 1900-1945 | Arméniens -- France -- 20e siècle</text:p>
          </table:table-cell>
          <table:table-cell table:style-name="ce1" office:value-type="string" calcext:value-type="string">
            <text:p>1 mai - 31 mai 1972 | N° 12406-12428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72-0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2 pages</text:p>
          </table:table-cell>
          <table:table-cell table:style-name="ce1" office:value-type="string" calcext:value-type="string">
            <text:p>ark:/73193/b254nd</text:p>
          </table:table-cell>
          <table:table-cell table:style-name="ce1" office:value-type="string" calcext:value-type="string">
            <text:p>HARATCH_1972-05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9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72-05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5x6v1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Immigrés -- France -- 1900-1945 | Arméniens -- France -- 2000- | Périodiques arméniens | Émigration et immigration -- Arménie -- 1900-1945 | Arméniens -- France -- 20e siècle</text:p>
          </table:table-cell>
          <table:table-cell table:style-name="ce1" office:value-type="string" calcext:value-type="string">
            <text:p>1 avril - 30 avril 1972 | N° 12381-12405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72-0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5x6v1</text:p>
          </table:table-cell>
          <table:table-cell table:style-name="ce1" office:value-type="string" calcext:value-type="string">
            <text:p>HARATCH_1972-04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9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72-04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9p90h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Immigrés -- France -- 1900-1945 | Arméniens -- France -- 2000- | Périodiques arméniens | Émigration et immigration -- Arménie -- 1900-1945 | Arméniens -- France -- 20e siècle</text:p>
          </table:table-cell>
          <table:table-cell table:style-name="ce1" office:value-type="string" calcext:value-type="string">
            <text:p>1 mars - 31 mars 1972 | N° 12354-12380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72-03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8 pages</text:p>
          </table:table-cell>
          <table:table-cell table:style-name="ce1" office:value-type="string" calcext:value-type="string">
            <text:p>ark:/73193/b9p90h</text:p>
          </table:table-cell>
          <table:table-cell table:style-name="ce1" office:value-type="string" calcext:value-type="string">
            <text:p>HARATCH_1972-03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9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72-03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fbgxg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Immigrés -- France -- 1900-1945 | Arméniens -- France -- 2000- | Périodiques arméniens | Émigration et immigration -- Arménie -- 1900-1945 | Arméniens -- France -- 20e siècle</text:p>
          </table:table-cell>
          <table:table-cell table:style-name="ce1" office:value-type="string" calcext:value-type="string">
            <text:p>1 février - 29 février 1972 | N° 12330-12353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72-0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6 pages</text:p>
          </table:table-cell>
          <table:table-cell table:style-name="ce1" office:value-type="string" calcext:value-type="string">
            <text:p>ark:/73193/bfbgxg</text:p>
          </table:table-cell>
          <table:table-cell table:style-name="ce1" office:value-type="string" calcext:value-type="string">
            <text:p>HARATCH_1972-0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9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72-0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k3k2z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Immigrés -- France -- 1900-1945 | Arméniens -- France -- 2000- | Périodiques arméniens | Émigration et immigration -- Arménie -- 1900-1945 | Arméniens -- France -- 20e siècle</text:p>
          </table:table-cell>
          <table:table-cell table:style-name="ce1" office:value-type="string" calcext:value-type="string">
            <text:p>1 janvier - 31 janvier 1972 | N° 12305-12329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72-0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k3k2z</text:p>
          </table:table-cell>
          <table:table-cell table:style-name="ce1" office:value-type="string" calcext:value-type="string">
            <text:p>HARATCH_1972-0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9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72-0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pvn76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Immigrés -- France -- 1900-1945 | Arméniens -- France -- 2000- | Périodiques arméniens | Émigration et immigration -- Arménie -- 1900-1945 | Arméniens -- France -- 20e siècle</text:p>
          </table:table-cell>
          <table:table-cell table:style-name="ce1" office:value-type="string" calcext:value-type="string">
            <text:p>1 décembre - 31 décembre 1971 | N° 12279-12304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71-1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pvn76</text:p>
          </table:table-cell>
          <table:table-cell table:style-name="ce1" office:value-type="string" calcext:value-type="string">
            <text:p>HARATCH_1971-1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8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71-1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tmqf3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Immigrés -- France -- 1900-1945 | Arméniens -- France -- 2000- | Périodiques arméniens | Émigration et immigration -- Arménie -- 1900-1945 | Arméniens -- France -- 20e siècle</text:p>
          </table:table-cell>
          <table:table-cell table:style-name="ce1" office:value-type="string" calcext:value-type="string">
            <text:p>1 novembre - 30 novembre 1971 | N° 12256-12278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71-1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2 pages</text:p>
          </table:table-cell>
          <table:table-cell table:style-name="ce1" office:value-type="string" calcext:value-type="string">
            <text:p>ark:/73193/btmqf3</text:p>
          </table:table-cell>
          <table:table-cell table:style-name="ce1" office:value-type="string" calcext:value-type="string">
            <text:p>HARATCH_1971-1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8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71-1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zcsn0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Immigrés -- France -- 1900-1945 | Arméniens -- France -- 2000- | Périodiques arméniens | Émigration et immigration -- Arménie -- 1900-1945 | Arméniens -- France -- 20e siècle</text:p>
          </table:table-cell>
          <table:table-cell table:style-name="ce1" office:value-type="string" calcext:value-type="string">
            <text:p>1 octobre - 31 octobre 1971 | N° 12229-12255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71-10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zcsn0</text:p>
          </table:table-cell>
          <table:table-cell table:style-name="ce1" office:value-type="string" calcext:value-type="string">
            <text:p>HARATCH_1971-10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8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71-10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34v4x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Immigrés -- France -- 1900-1945 | Arméniens -- France -- 2000- | Périodiques arméniens | Émigration et immigration -- Arménie -- 1900-1945 | Arméniens -- France -- 20e siècle</text:p>
          </table:table-cell>
          <table:table-cell table:style-name="ce1" office:value-type="string" calcext:value-type="string">
            <text:p>1 septembre - 30 septembre 1971 | N° 12203-12228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71-0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34v4x</text:p>
          </table:table-cell>
          <table:table-cell table:style-name="ce1" office:value-type="string" calcext:value-type="string">
            <text:p>HARATCH_1971-09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8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71-09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6wx8s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Immigrés -- France -- 1900-1945 | Arméniens -- France -- 2000- | Périodiques arméniens | Émigration et immigration -- Arménie -- 1900-1945 | Arméniens -- France -- 20e siècle</text:p>
          </table:table-cell>
          <table:table-cell table:style-name="ce1" office:value-type="string" calcext:value-type="string">
            <text:p>1 août - 31 août 1971 | N° 12178-12202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71-0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6wx8s</text:p>
          </table:table-cell>
          <table:table-cell table:style-name="ce1" office:value-type="string" calcext:value-type="string">
            <text:p>HARATCH_1971-08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8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71-08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bk451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/>
          <table:table-cell table:style-name="ce1" office:value-type="string" calcext:value-type="string">
            <text:p>Immigrés -- France -- 1900-1945 | Arméniens -- France -- 2000- | Périodiques arméniens | Émigration et immigration -- Arménie -- 1900-1945 | Arméniens -- France -- 20e siècle</text:p>
          </table:table-cell>
          <table:table-cell table:style-name="ce1" office:value-type="string" calcext:value-type="string">
            <text:p>1 juillet - 31 juillet 1971 | N° 12152-12177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71-07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bk451</text:p>
          </table:table-cell>
          <table:table-cell table:style-name="ce1" office:value-type="string" calcext:value-type="string">
            <text:p>HARATCH_1971-07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8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71-07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gb695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Immigrés -- France -- 1900-1945 | Arméniens -- France -- 2000- | Périodiques arméniens | Émigration et immigration -- Arménie -- 1900-1945 | Arméniens -- France -- 20e siècle</text:p>
          </table:table-cell>
          <table:table-cell table:style-name="ce1" office:value-type="string" calcext:value-type="string">
            <text:p>1 juin - 30 juin 1971 | N° 12127-12151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71-06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gb695</text:p>
          </table:table-cell>
          <table:table-cell table:style-name="ce1" office:value-type="string" calcext:value-type="string">
            <text:p>HARATCH_1971-06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8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71-06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m38gp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Immigrés -- France -- 1900-1945 | Arméniens -- France -- 2000- | Périodiques arméniens | Émigration et immigration -- Arménie -- 1900-1945 | Arméniens -- France -- 20e siècle</text:p>
          </table:table-cell>
          <table:table-cell table:style-name="ce1" office:value-type="string" calcext:value-type="string">
            <text:p>1 mai - 31 mai 1971 | N° 12104-12126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71-0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2 pages</text:p>
          </table:table-cell>
          <table:table-cell table:style-name="ce1" office:value-type="string" calcext:value-type="string">
            <text:p>ark:/73193/bm38gp</text:p>
          </table:table-cell>
          <table:table-cell table:style-name="ce1" office:value-type="string" calcext:value-type="string">
            <text:p>HARATCH_1971-05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8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71-05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qvbp9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Immigrés -- France -- 1900-1945 | Arméniens -- France -- 2000- | Périodiques arméniens | Émigration et immigration -- Arménie -- 1900-1945 | Arméniens -- France -- 20e siècle</text:p>
          </table:table-cell>
          <table:table-cell table:style-name="ce1" office:value-type="string" calcext:value-type="string">
            <text:p>1 avril - 30 avril 1971 | N° 12079-12103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71-0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qvbp9</text:p>
          </table:table-cell>
          <table:table-cell table:style-name="ce1" office:value-type="string" calcext:value-type="string">
            <text:p>HARATCH_1971-04</text:p>
          </table:table-cell>
          <table:table-cell table:style-name="ce1" office:value-type="string" calcext:value-type="string">
            <text:p>http://id.loc.gov/vocabulary/iso639-2/fra français | http://id.loc.gov/vocabulary/iso639-2/arm arménien</text:p>
          </table:table-cell>
          <table:table-cell table:style-name="ce1" office:value-type="string" calcext:value-type="string">
            <text:p>BULAC PER GFol 58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71-04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vmdw6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Immigrés -- France -- 1900-1945 | Arméniens -- France -- 2000- | Périodiques arméniens | Émigration et immigration -- Arménie -- 1900-1945 | Arméniens -- France -- 20e siècle</text:p>
          </table:table-cell>
          <table:table-cell table:style-name="ce1" office:value-type="string" calcext:value-type="string">
            <text:p>1 mars - 31 mars 1971 | N° 12053-12078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/>
          <table:table-cell table:style-name="ce1" office:value-type="string" calcext:value-type="string">
            <text:p>1971-03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vmdw6</text:p>
          </table:table-cell>
          <table:table-cell table:style-name="ce1" office:value-type="string" calcext:value-type="string">
            <text:p>HARATCH_1971-03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8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71-03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0cgc4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Immigrés -- France -- 1900-1945 | Arméniens -- France -- 2000- | Périodiques arméniens | Émigration et immigration -- Arménie -- 1900-1945 | Arméniens -- France -- 20e siècle</text:p>
          </table:table-cell>
          <table:table-cell table:style-name="ce1" office:value-type="string" calcext:value-type="string">
            <text:p>1 février - 28 février 1971 | N° 12029-12052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/>
          <table:table-cell table:style-name="ce1" office:value-type="string" calcext:value-type="string">
            <text:p>1971-0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6 pages</text:p>
          </table:table-cell>
          <table:table-cell table:style-name="ce1" office:value-type="string" calcext:value-type="string">
            <text:p>ark:/73193/b0cgc4</text:p>
          </table:table-cell>
          <table:table-cell table:style-name="ce1" office:value-type="string" calcext:value-type="string">
            <text:p>HARATCH_1971-0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8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71-0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44jh8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Immigrés -- France -- 1900-1945 | Arméniens -- France -- 2000- | Périodiques arméniens | Émigration et immigration -- Arménie -- 1900-1945 | Arméniens -- France -- 20e siècle</text:p>
          </table:table-cell>
          <table:table-cell table:style-name="ce1" office:value-type="string" calcext:value-type="string">
            <text:p>1 janvier - 31 janvier 1971 | N° 12004-12028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/>
          <table:table-cell table:style-name="ce1" office:value-type="string" calcext:value-type="string">
            <text:p>1971-0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2 pages</text:p>
          </table:table-cell>
          <table:table-cell table:style-name="ce1" office:value-type="string" calcext:value-type="string">
            <text:p>ark:/73193/b44jh8</text:p>
          </table:table-cell>
          <table:table-cell table:style-name="ce1" office:value-type="string" calcext:value-type="string">
            <text:p>HARATCH_1971-0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8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71-0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7srdx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Immigrés -- France -- 1900-1945 | Arméniens -- France -- 2000- | Périodiques arméniens | Émigration et immigration -- Arménie -- 1900-1945 | Arméniens -- France -- 20e siècle</text:p>
          </table:table-cell>
          <table:table-cell table:style-name="ce1" office:value-type="string" calcext:value-type="string">
            <text:p>1 décembre - 31 décembre 1970 | N° 11979-12003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/>
          <table:table-cell table:style-name="ce1" office:value-type="string" calcext:value-type="string">
            <text:p>1970-1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6 pages</text:p>
          </table:table-cell>
          <table:table-cell table:style-name="ce1" office:value-type="string" calcext:value-type="string">
            <text:p>ark:/73193/b7srdx</text:p>
          </table:table-cell>
          <table:table-cell table:style-name="ce1" office:value-type="string" calcext:value-type="string">
            <text:p>HARATCH_1970-1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7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70-1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cjtj2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Immigrés -- France -- 1900-1945 | Arméniens -- France -- 2000- | Périodiques arméniens | Émigration et immigration -- Arménie -- 1900-1945 | Arméniens -- France -- 20e siècle</text:p>
          </table:table-cell>
          <table:table-cell table:style-name="ce1" office:value-type="string" calcext:value-type="string">
            <text:p>1 novembre - 30 novembre 1970 | N° 11955-11978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/>
          <table:table-cell table:style-name="ce1" office:value-type="string" calcext:value-type="string">
            <text:p>1970-1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6 pages</text:p>
          </table:table-cell>
          <table:table-cell table:style-name="ce1" office:value-type="string" calcext:value-type="string">
            <text:p>ark:/73193/bcjtj2</text:p>
          </table:table-cell>
          <table:table-cell table:style-name="ce1" office:value-type="string" calcext:value-type="string">
            <text:p>HARATCH_1970-1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7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70-1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h9wqk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Immigrés -- France -- 1900-1945 | Arméniens -- France -- 2000- | Périodiques arméniens | Émigration et immigration -- Arménie -- 1900-1945 | Arméniens -- France -- 20e siècle</text:p>
          </table:table-cell>
          <table:table-cell table:style-name="ce1" office:value-type="string" calcext:value-type="string">
            <text:p>1 octobre - 31 octobre 1970 | N° 11928-11954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/>
          <table:table-cell table:style-name="ce1" office:value-type="string" calcext:value-type="string">
            <text:p>1970-10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8 pages</text:p>
          </table:table-cell>
          <table:table-cell table:style-name="ce1" office:value-type="string" calcext:value-type="string">
            <text:p>ark:/73193/bh9wqk</text:p>
          </table:table-cell>
          <table:table-cell table:style-name="ce1" office:value-type="string" calcext:value-type="string">
            <text:p>HARATCH_1970-10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7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70-10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n2zxg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Immigrés -- France -- 1900-1945 | Arméniens -- France -- 2000- | Périodiques arméniens | Émigration et immigration -- Arménie -- 1900-1945 | Arméniens -- France -- 20e siècle</text:p>
          </table:table-cell>
          <table:table-cell table:style-name="ce1" office:value-type="string" calcext:value-type="string">
            <text:p>1 septembre - 30 septembre 1970 | N° 11902-11927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/>
          <table:table-cell table:style-name="ce1" office:value-type="string" calcext:value-type="string">
            <text:p>1970-0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n2zxg</text:p>
          </table:table-cell>
          <table:table-cell table:style-name="ce1" office:value-type="string" calcext:value-type="string">
            <text:p>HARATCH_1970-09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7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70-09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rv24r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Immigrés -- France -- 1900-1945 | Arméniens -- France -- 2000- | Périodiques arméniens | Émigration et immigration -- Arménie -- 1900-1945 | Arméniens -- France -- 20e siècle</text:p>
          </table:table-cell>
          <table:table-cell table:style-name="ce1" office:value-type="string" calcext:value-type="string">
            <text:p>1 août - 31 août 1970 | N° 11877-11901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/>
          <table:table-cell table:style-name="ce1" office:value-type="string" calcext:value-type="string">
            <text:p>1970-0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rv24r</text:p>
          </table:table-cell>
          <table:table-cell table:style-name="ce1" office:value-type="string" calcext:value-type="string">
            <text:p>HARATCH_1970-08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7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70-08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wm498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Immigrés -- France -- 1900-1945 | Arméniens -- France -- 2000- | Périodiques arméniens | Émigration et immigration -- Arménie -- 1900-1945 | Arméniens -- France -- 20e siècle</text:p>
          </table:table-cell>
          <table:table-cell table:style-name="ce1" office:value-type="string" calcext:value-type="string">
            <text:p>1 juillet - 31 juillet 1970 | N° 11852-11876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/>
          <table:table-cell table:style-name="ce1" office:value-type="string" calcext:value-type="string">
            <text:p>1970-07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wm498</text:p>
          </table:table-cell>
          <table:table-cell table:style-name="ce1" office:value-type="string" calcext:value-type="string">
            <text:p>HARATCH_1970-07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7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70-07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1c5q3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Immigrés -- France -- 1900-1945 | Arméniens -- France -- 2000- | Périodiques arméniens | Émigration et immigration -- Arménie -- 1900-1945 | Arméniens -- France -- 20e siècle</text:p>
          </table:table-cell>
          <table:table-cell table:style-name="ce1" office:value-type="string" calcext:value-type="string">
            <text:p>1 juin - 30 juin 1970 | N° 11827-11851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/>
          <table:table-cell table:style-name="ce1" office:value-type="string" calcext:value-type="string">
            <text:p>1970-06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1c5q3</text:p>
          </table:table-cell>
          <table:table-cell table:style-name="ce1" office:value-type="string" calcext:value-type="string">
            <text:p>HARATCH_1970-06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7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70-06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51cps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Immigrés -- France -- 1900-1945 | Arméniens -- France -- 2000- | Périodiques arméniens | Émigration et immigration -- Arménie -- 1900-1945 | Arméniens -- France -- 20e siècle</text:p>
          </table:table-cell>
          <table:table-cell table:style-name="ce1" office:value-type="string" calcext:value-type="string">
            <text:p>1 mai - 31 mai 1970 | N° 11804-11826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/>
          <table:table-cell table:style-name="ce1" office:value-type="string" calcext:value-type="string">
            <text:p>1970-0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2 pages</text:p>
          </table:table-cell>
          <table:table-cell table:style-name="ce1" office:value-type="string" calcext:value-type="string">
            <text:p>ark:/73193/b51cps</text:p>
          </table:table-cell>
          <table:table-cell table:style-name="ce1" office:value-type="string" calcext:value-type="string">
            <text:p>HARATCH_1970-05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7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70-05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8sftn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Immigrés -- France -- 1900-1945 | Arméniens -- France -- 2000- | Périodiques arméniens | Émigration et immigration -- Arménie -- 1900-1945 | Arméniens -- France -- 20e siècle</text:p>
          </table:table-cell>
          <table:table-cell table:style-name="ce1" office:value-type="string" calcext:value-type="string">
            <text:p>1 avril - 30 avril 1970 | N° 11778-11803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/>
          <table:table-cell table:style-name="ce1" office:value-type="string" calcext:value-type="string">
            <text:p>1970-0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8sftn</text:p>
          </table:table-cell>
          <table:table-cell table:style-name="ce1" office:value-type="string" calcext:value-type="string">
            <text:p>HARATCH_1970-04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7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70-04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djj0h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Immigrés -- France -- 1900-1945 | Arméniens -- France -- 2000- | Périodiques arméniens | Émigration et immigration -- Arménie -- 1900-1945 | Arméniens -- France -- 20e siècle</text:p>
          </table:table-cell>
          <table:table-cell table:style-name="ce1" office:value-type="string" calcext:value-type="string">
            <text:p>1 mars - 31 mars 1970 | N° 11753-11777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/>
          <table:table-cell table:style-name="ce1" office:value-type="string" calcext:value-type="string">
            <text:p>1970-03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djj0h</text:p>
          </table:table-cell>
          <table:table-cell table:style-name="ce1" office:value-type="string" calcext:value-type="string">
            <text:p>HARATCH_1970-03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7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70-03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j9m6d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Immigrés -- France -- 1900-1945 | Arméniens -- France -- 2000- | Périodiques arméniens | Émigration et immigration -- Arménie -- 1900-1945 | Arméniens -- France -- 20e siècle</text:p>
          </table:table-cell>
          <table:table-cell table:style-name="ce1" office:value-type="string" calcext:value-type="string">
            <text:p>1 février - 28 février 1970 | N° 11729-11752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/>
          <table:table-cell table:style-name="ce1" office:value-type="string" calcext:value-type="string">
            <text:p>1970-0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6 pages</text:p>
          </table:table-cell>
          <table:table-cell table:style-name="ce1" office:value-type="string" calcext:value-type="string">
            <text:p>ark:/73193/bj9m6d</text:p>
          </table:table-cell>
          <table:table-cell table:style-name="ce1" office:value-type="string" calcext:value-type="string">
            <text:p>HARATCH_1970-0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7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70-0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p2pd9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Immigrés -- France -- 1900-1945 | Arméniens -- France -- 2000- | Périodiques arméniens | Émigration et immigration -- Arménie -- 1900-1945 | Arméniens -- France -- 20e siècle</text:p>
          </table:table-cell>
          <table:table-cell table:style-name="ce1" office:value-type="string" calcext:value-type="string">
            <text:p>1 janvier - 31 janvier 1970 | N° 11703-11728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/>
          <table:table-cell table:style-name="ce1" office:value-type="string" calcext:value-type="string">
            <text:p>1970-0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p2pd9</text:p>
          </table:table-cell>
          <table:table-cell table:style-name="ce1" office:value-type="string" calcext:value-type="string">
            <text:p>HARATCH_1970-0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7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70-0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xktp9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2 décembre - 31 décembre 1969 | N° 11678-11702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9-1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xktp9</text:p>
          </table:table-cell>
          <table:table-cell table:style-name="ce1" office:value-type="string" calcext:value-type="string">
            <text:p>HARATCH_1969-1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6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9-1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280x0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novembre - 30 novembre 1969 | N° 11654-11677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9-1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6 pages</text:p>
          </table:table-cell>
          <table:table-cell table:style-name="ce1" office:value-type="string" calcext:value-type="string">
            <text:p>ark:/73193/b280x0</text:p>
          </table:table-cell>
          <table:table-cell table:style-name="ce1" office:value-type="string" calcext:value-type="string">
            <text:p>HARATCH_1969-1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6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9-1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6132g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octobre - 31 octobre 1969 | N° 11627-11653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9-10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8 pages</text:p>
          </table:table-cell>
          <table:table-cell table:style-name="ce1" office:value-type="string" calcext:value-type="string">
            <text:p>ark:/73193/b6132g</text:p>
          </table:table-cell>
          <table:table-cell table:style-name="ce1" office:value-type="string" calcext:value-type="string">
            <text:p>HARATCH_1969-10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6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9-10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9s57q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2 septembre - 30 septembre 1969 | N° 11602-11626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9-0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9s57q</text:p>
          </table:table-cell>
          <table:table-cell table:style-name="ce1" office:value-type="string" calcext:value-type="string">
            <text:p>HARATCH_1969-09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6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9-09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fj7fm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août - 31 août 1969 | N° 11577-11601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9-0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fj7fm</text:p>
          </table:table-cell>
          <table:table-cell table:style-name="ce1" office:value-type="string" calcext:value-type="string">
            <text:p>HARATCH_1969-08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6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9-08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k99nh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juillet - 31 juillet 1969 | N° 11551-11576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9-07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k99nh</text:p>
          </table:table-cell>
          <table:table-cell table:style-name="ce1" office:value-type="string" calcext:value-type="string">
            <text:p>HARATCH_1969-07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6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9-07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q2csn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juin - 29 juin 1969 | N° 11526-11550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9-06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q2csn</text:p>
          </table:table-cell>
          <table:table-cell table:style-name="ce1" office:value-type="string" calcext:value-type="string">
            <text:p>HARATCH_1969-06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6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9-06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ttfxh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2 mai - 31 mai 1969 | N° 11502-11525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9-0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6 pages</text:p>
          </table:table-cell>
          <table:table-cell table:style-name="ce1" office:value-type="string" calcext:value-type="string">
            <text:p>ark:/73193/bttfxh</text:p>
          </table:table-cell>
          <table:table-cell table:style-name="ce1" office:value-type="string" calcext:value-type="string">
            <text:p>HARATCH_1969-05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6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9-05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zgnvt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avril - 30 avril 1969 | N° 11477-11501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9-0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zgnvt</text:p>
          </table:table-cell>
          <table:table-cell table:style-name="ce1" office:value-type="string" calcext:value-type="string">
            <text:p>HARATCH_1969-04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6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9-04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37q80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mars - 30 mars 1969 | N° 11452-11476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9-03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37q80</text:p>
          </table:table-cell>
          <table:table-cell table:style-name="ce1" office:value-type="string" calcext:value-type="string">
            <text:p>HARATCH_1969-03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6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9-03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70sfh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février - 28 février 1969 | N° 11428-11451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9-0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6 pages</text:p>
          </table:table-cell>
          <table:table-cell table:style-name="ce1" office:value-type="string" calcext:value-type="string">
            <text:p>ark:/73193/b70sfh</text:p>
          </table:table-cell>
          <table:table-cell table:style-name="ce1" office:value-type="string" calcext:value-type="string">
            <text:p>HARATCH_1969-0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6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9-0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brvn4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janvier - 31 janvier 1969 | N° 11402-11427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9-0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brvn4</text:p>
          </table:table-cell>
          <table:table-cell table:style-name="ce1" office:value-type="string" calcext:value-type="string">
            <text:p>HARATCH_1969-0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6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9-0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ghxv1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décembre - 31 décembre 1968 | N° 11377-11401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8-1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ghxv1</text:p>
          </table:table-cell>
          <table:table-cell table:style-name="ce1" office:value-type="string" calcext:value-type="string">
            <text:p>HARATCH_1968-1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5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8-1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m910t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novembre - 30 novembre 1968 | N° 11353-11376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8-1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6 pages</text:p>
          </table:table-cell>
          <table:table-cell table:style-name="ce1" office:value-type="string" calcext:value-type="string">
            <text:p>ark:/73193/bm910t</text:p>
          </table:table-cell>
          <table:table-cell table:style-name="ce1" office:value-type="string" calcext:value-type="string">
            <text:p>HARATCH_1968-1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5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8-1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qz6zw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octobre - 31 octobre 1968 | N° 11326-11352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8-10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8 pages</text:p>
          </table:table-cell>
          <table:table-cell table:style-name="ce1" office:value-type="string" calcext:value-type="string">
            <text:p>ark:/73193/bqz6zw</text:p>
          </table:table-cell>
          <table:table-cell table:style-name="ce1" office:value-type="string" calcext:value-type="string">
            <text:p>HARATCH_1968-10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5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8-10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vq93c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septembre - 29 septembre 1968 | N° 11301-11325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8-0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vq93c</text:p>
          </table:table-cell>
          <table:table-cell table:style-name="ce1" office:value-type="string" calcext:value-type="string">
            <text:p>HARATCH_1968-09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5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8-09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0gbh6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août - 31 août 1968 | N° 11276-11300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8-0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0gbh6</text:p>
          </table:table-cell>
          <table:table-cell table:style-name="ce1" office:value-type="string" calcext:value-type="string">
            <text:p>HARATCH_1968-08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5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8-08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47dpq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juillet - 31 juillet 1968 | N° 11250-11275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8-07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47dpq</text:p>
          </table:table-cell>
          <table:table-cell table:style-name="ce1" office:value-type="string" calcext:value-type="string">
            <text:p>HARATCH_1968-07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5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8-07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80gwm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juin - 30 juin 1968 | N° 11225-11249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8-06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80gwm</text:p>
          </table:table-cell>
          <table:table-cell table:style-name="ce1" office:value-type="string" calcext:value-type="string">
            <text:p>HARATCH_1968-06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5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8-06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crk3k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2 mai - 31 mai 1968 | N° 11201-11224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8-0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6 pages</text:p>
          </table:table-cell>
          <table:table-cell table:style-name="ce1" office:value-type="string" calcext:value-type="string">
            <text:p>ark:/73193/bcrk3k</text:p>
          </table:table-cell>
          <table:table-cell table:style-name="ce1" office:value-type="string" calcext:value-type="string">
            <text:p>HARATCH_1968-05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5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8-05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hhn7q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2 avril - 30 avril 1968 | N° 11177-11200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8-0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6 pages</text:p>
          </table:table-cell>
          <table:table-cell table:style-name="ce1" office:value-type="string" calcext:value-type="string">
            <text:p>ark:/73193/bhhn7q</text:p>
          </table:table-cell>
          <table:table-cell table:style-name="ce1" office:value-type="string" calcext:value-type="string">
            <text:p>HARATCH_1968-04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5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8-04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n5v6d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mars - 31 mars 1968 | N° 11150-11176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8-03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8 pages</text:p>
          </table:table-cell>
          <table:table-cell table:style-name="ce1" office:value-type="string" calcext:value-type="string">
            <text:p>ark:/73193/bn5v6d</text:p>
          </table:table-cell>
          <table:table-cell table:style-name="ce1" office:value-type="string" calcext:value-type="string">
            <text:p>HARATCH_1968-03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5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8-03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rxxb8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février - 29 février 1968 | N° 11125-11149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8-0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rxxb8</text:p>
          </table:table-cell>
          <table:table-cell table:style-name="ce1" office:value-type="string" calcext:value-type="string">
            <text:p>HARATCH_1968-0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5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8-0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wq0gq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3 janvier - 31 janvier 1968 | N° 11100-11124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8-0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wq0gq</text:p>
          </table:table-cell>
          <table:table-cell table:style-name="ce1" office:value-type="string" calcext:value-type="string">
            <text:p>HARATCH_1968-0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5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8-0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1g1xx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décembre - 31 décembre 1967 | N° 11075-11099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7-1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1g1xx</text:p>
          </table:table-cell>
          <table:table-cell table:style-name="ce1" office:value-type="string" calcext:value-type="string">
            <text:p>HARATCH_1967-1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4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7-1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57445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novembre - 30 novembre 1967 | N° 11051-11074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7-1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6 pages</text:p>
          </table:table-cell>
          <table:table-cell table:style-name="ce1" office:value-type="string" calcext:value-type="string">
            <text:p>ark:/73193/b57445</text:p>
          </table:table-cell>
          <table:table-cell table:style-name="ce1" office:value-type="string" calcext:value-type="string">
            <text:p>HARATCH_1967-1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4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7-1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906b2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octobre - 31 octobre 1967 | N° 11025-11050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7-10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906b2</text:p>
          </table:table-cell>
          <table:table-cell table:style-name="ce1" office:value-type="string" calcext:value-type="string">
            <text:p>HARATCH_1967-10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4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7-10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dr8gx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septembre - 30 septembre 1967 | N° 10999-11024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7-0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dr8gx</text:p>
          </table:table-cell>
          <table:table-cell table:style-name="ce1" office:value-type="string" calcext:value-type="string">
            <text:p>HARATCH_1967-09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4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7-09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jdgd7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août - 31 août 1967 | N° 10974-10998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7-0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jdgd7</text:p>
          </table:table-cell>
          <table:table-cell table:style-name="ce1" office:value-type="string" calcext:value-type="string">
            <text:p>HARATCH_1967-08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4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7-08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p5jjc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juillet - 30 juillet 1967 | N° 10950-10973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7-07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6 pages</text:p>
          </table:table-cell>
          <table:table-cell table:style-name="ce1" office:value-type="string" calcext:value-type="string">
            <text:p>ark:/73193/bp5jjc</text:p>
          </table:table-cell>
          <table:table-cell table:style-name="ce1" office:value-type="string" calcext:value-type="string">
            <text:p>HARATCH_1967-07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4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7-07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sxmqm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juin - 30 juin 1967 | N° 10924-10949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7-06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sxmqm</text:p>
          </table:table-cell>
          <table:table-cell table:style-name="ce1" office:value-type="string" calcext:value-type="string">
            <text:p>HARATCH_1967-06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4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7-06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xppw4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3 mai - 31 mai 1967 | N° 10902-10923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7-0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8 pages</text:p>
          </table:table-cell>
          <table:table-cell table:style-name="ce1" office:value-type="string" calcext:value-type="string">
            <text:p>ark:/73193/bxppw4</text:p>
          </table:table-cell>
          <table:table-cell table:style-name="ce1" office:value-type="string" calcext:value-type="string">
            <text:p>HARATCH_1967-05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4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7-05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2frc2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avril - 30 avril 1967 | N° 10876-10901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7-0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2frc2</text:p>
          </table:table-cell>
          <table:table-cell table:style-name="ce1" office:value-type="string" calcext:value-type="string">
            <text:p>HARATCH_1967-04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4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7-04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66tkz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mars - 31 mars 1967 | N° 10850-10875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7-03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66tkz</text:p>
          </table:table-cell>
          <table:table-cell table:style-name="ce1" office:value-type="string" calcext:value-type="string">
            <text:p>HARATCH_1967-03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4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7-03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9zwqt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février - 28 février 1967 | N° 10827-10849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7-0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2 pages</text:p>
          </table:table-cell>
          <table:table-cell table:style-name="ce1" office:value-type="string" calcext:value-type="string">
            <text:p>ark:/73193/b9zwqt</text:p>
          </table:table-cell>
          <table:table-cell table:style-name="ce1" office:value-type="string" calcext:value-type="string">
            <text:p>HARATCH_1967-0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4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7-0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fn3nf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janvier - 31 janvier 1967 | N° 10801-10826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7-0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8 pages</text:p>
          </table:table-cell>
          <table:table-cell table:style-name="ce1" office:value-type="string" calcext:value-type="string">
            <text:p>ark:/73193/bfn3nf</text:p>
          </table:table-cell>
          <table:table-cell table:style-name="ce1" office:value-type="string" calcext:value-type="string">
            <text:p>HARATCH_1967-0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4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7-0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q57z3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décembre - 30 décembre 1966 | N° 10776-10800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6-1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q57z3</text:p>
          </table:table-cell>
          <table:table-cell table:style-name="ce1" office:value-type="string" calcext:value-type="string">
            <text:p>HARATCH_1966-1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3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6-1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txb52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novembre - 30 novembre 1966 | N° 10752-10775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6-1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6 pages</text:p>
          </table:table-cell>
          <table:table-cell table:style-name="ce1" office:value-type="string" calcext:value-type="string">
            <text:p>ark:/73193/btxb52</text:p>
          </table:table-cell>
          <table:table-cell table:style-name="ce1" office:value-type="string" calcext:value-type="string">
            <text:p>HARATCH_1966-1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3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6-1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zpdcz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octobre - 30 octobre 1966 | N° 10726-10751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6-10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zpdcz</text:p>
          </table:table-cell>
          <table:table-cell table:style-name="ce1" office:value-type="string" calcext:value-type="string">
            <text:p>HARATCH_1966-10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3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6-10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3ffvj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septembre - 30 septembre 1966 | N° 10700-10725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6-0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3ffvj</text:p>
          </table:table-cell>
          <table:table-cell table:style-name="ce1" office:value-type="string" calcext:value-type="string">
            <text:p>HARATCH_1966-09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3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6-09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76j01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2 août - 31 août 1966 | N° 10675-10699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6-0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76j01</text:p>
          </table:table-cell>
          <table:table-cell table:style-name="ce1" office:value-type="string" calcext:value-type="string">
            <text:p>HARATCH_1966-08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3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6-08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bvqwb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juillet - 31 juillet 1966 | N° 10649-10674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6-07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bvqwb</text:p>
          </table:table-cell>
          <table:table-cell table:style-name="ce1" office:value-type="string" calcext:value-type="string">
            <text:p>HARATCH_1966-07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3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6-07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gmt1t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juin - 30 juin 1966 | N° 10623-10648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6-06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gmt1t</text:p>
          </table:table-cell>
          <table:table-cell table:style-name="ce1" office:value-type="string" calcext:value-type="string">
            <text:p>HARATCH_1966-06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3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6-06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mcw6b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2 mai - 29 mai 1966 | N° 10600-10622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6-0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2 pages</text:p>
          </table:table-cell>
          <table:table-cell table:style-name="ce1" office:value-type="string" calcext:value-type="string">
            <text:p>ark:/73193/bmcw6b</text:p>
          </table:table-cell>
          <table:table-cell table:style-name="ce1" office:value-type="string" calcext:value-type="string">
            <text:p>HARATCH_1966-05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3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6-05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r4zd7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avril - 30 avril 1966 | N° 10575-10599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6-0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r4zd7</text:p>
          </table:table-cell>
          <table:table-cell table:style-name="ce1" office:value-type="string" calcext:value-type="string">
            <text:p>HARATCH_1966-04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3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6-04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vx1m5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mars - 31 mars 1966 | N° 10548-10574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6-03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8 pages</text:p>
          </table:table-cell>
          <table:table-cell table:style-name="ce1" office:value-type="string" calcext:value-type="string">
            <text:p>ark:/73193/bvx1m5</text:p>
          </table:table-cell>
          <table:table-cell table:style-name="ce1" office:value-type="string" calcext:value-type="string">
            <text:p>HARATCH_1966-03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3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6-03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0p333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février - 27 février 1966 | N° 10524-10547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6-0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6 pages</text:p>
          </table:table-cell>
          <table:table-cell table:style-name="ce1" office:value-type="string" calcext:value-type="string">
            <text:p>ark:/73193/b0p333</text:p>
          </table:table-cell>
          <table:table-cell table:style-name="ce1" office:value-type="string" calcext:value-type="string">
            <text:p>HARATCH_1966-0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3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6-0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4f577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janvier - 30 janvier 1966 | N° 10499-10523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6-0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4f577</text:p>
          </table:table-cell>
          <table:table-cell table:style-name="ce1" office:value-type="string" calcext:value-type="string">
            <text:p>HARATCH_1966-0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3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6-0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83c45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décembre - 31 décembre 1965 | N° 10473-10498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5-1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83c45</text:p>
          </table:table-cell>
          <table:table-cell table:style-name="ce1" office:value-type="string" calcext:value-type="string">
            <text:p>HARATCH_1965-1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2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5-1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cvf81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3 novembre - 30 novembre 1965 | N° 10450-10472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5-1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2 pages</text:p>
          </table:table-cell>
          <table:table-cell table:style-name="ce1" office:value-type="string" calcext:value-type="string">
            <text:p>ark:/73193/bcvf81</text:p>
          </table:table-cell>
          <table:table-cell table:style-name="ce1" office:value-type="string" calcext:value-type="string">
            <text:p>HARATCH_1965-1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2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5-1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hmhfj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octobre - 31 octobre 1965 | N° 10423-10449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5-10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8 pages</text:p>
          </table:table-cell>
          <table:table-cell table:style-name="ce1" office:value-type="string" calcext:value-type="string">
            <text:p>ark:/73193/bhmhfj</text:p>
          </table:table-cell>
          <table:table-cell table:style-name="ce1" office:value-type="string" calcext:value-type="string">
            <text:p>HARATCH_1965-10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2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5-10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ncknf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septembre - 30 septembre 1965 | N° 10397-10422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5-0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ncknf</text:p>
          </table:table-cell>
          <table:table-cell table:style-name="ce1" office:value-type="string" calcext:value-type="string">
            <text:p>HARATCH_1965-09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2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5-09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s4nvb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août - 31 août 1965 | N° 10371-10396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5-0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s4nvb</text:p>
          </table:table-cell>
          <table:table-cell table:style-name="ce1" office:value-type="string" calcext:value-type="string">
            <text:p>HARATCH_1965-08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2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5-08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wwr1x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juillet - 31 juillet 1965 | N° 10345-10370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5-07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wwr1x</text:p>
          </table:table-cell>
          <table:table-cell table:style-name="ce1" office:value-type="string" calcext:value-type="string">
            <text:p>HARATCH_1965-07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2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5-07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1nsfr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juin - 30 juin 1965 | N° 10320-10344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5-06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1nsfr</text:p>
          </table:table-cell>
          <table:table-cell table:style-name="ce1" office:value-type="string" calcext:value-type="string">
            <text:p>HARATCH_1965-06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2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5-06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5b0dr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2 mai - 30 mai 1965 | N° 10297-10319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5-0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2 pages</text:p>
          </table:table-cell>
          <table:table-cell table:style-name="ce1" office:value-type="string" calcext:value-type="string">
            <text:p>ark:/73193/b5b0dr</text:p>
          </table:table-cell>
          <table:table-cell table:style-name="ce1" office:value-type="string" calcext:value-type="string">
            <text:p>HARATCH_1965-05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2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5-05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932jw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avril - 30 avril 1965 | N° 10272-10296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5-0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932jw</text:p>
          </table:table-cell>
          <table:table-cell table:style-name="ce1" office:value-type="string" calcext:value-type="string">
            <text:p>HARATCH_1965-04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2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5-04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dv4q4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2 mars - 31 mars 1965 | N° 10246-10271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5-03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dv4q4</text:p>
          </table:table-cell>
          <table:table-cell table:style-name="ce1" office:value-type="string" calcext:value-type="string">
            <text:p>HARATCH_1965-03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2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5-03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jm6x1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février - 28 février 1965 | N° 10222-10245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5-0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6 pages</text:p>
          </table:table-cell>
          <table:table-cell table:style-name="ce1" office:value-type="string" calcext:value-type="string">
            <text:p>ark:/73193/bjm6x1</text:p>
          </table:table-cell>
          <table:table-cell table:style-name="ce1" office:value-type="string" calcext:value-type="string">
            <text:p>HARATCH_1965-0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2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webaram.com/biblio/presse/haratch-%D5%B5%D5%A1%D5%BC%D5%A1%D5%BB Disponible également sur le site de l'association ARAM | https://archive.org/details/HARATCH_1965-02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pc948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janvier - 31 janvier 1965 | N° 10197-10221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5-0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pc948</text:p>
          </table:table-cell>
          <table:table-cell table:style-name="ce1" office:value-type="string" calcext:value-type="string">
            <text:p>HARATCH_1965-0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2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5-0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t4c8d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décembre - 31 décembre 1964 | N° 10174-10196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4-1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2 pages</text:p>
          </table:table-cell>
          <table:table-cell table:style-name="ce1" office:value-type="string" calcext:value-type="string">
            <text:p>ark:/73193/bt4c8d</text:p>
          </table:table-cell>
          <table:table-cell table:style-name="ce1" office:value-type="string" calcext:value-type="string">
            <text:p>HARATCH_1964-1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1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4-1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xwfd8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novembre - 29 novembre 1964 | N° 10150-10173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4-1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6 pages</text:p>
          </table:table-cell>
          <table:table-cell table:style-name="ce1" office:value-type="string" calcext:value-type="string">
            <text:p>ark:/73193/bxwfd8</text:p>
          </table:table-cell>
          <table:table-cell table:style-name="ce1" office:value-type="string" calcext:value-type="string">
            <text:p>HARATCH_1964-1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1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4-1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2jmnn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octobre - 31 octobre 1964 | N° 10123-10149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4-10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8 pages</text:p>
          </table:table-cell>
          <table:table-cell table:style-name="ce1" office:value-type="string" calcext:value-type="string">
            <text:p>ark:/73193/b2jmnn</text:p>
          </table:table-cell>
          <table:table-cell table:style-name="ce1" office:value-type="string" calcext:value-type="string">
            <text:p>HARATCH_1964-10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1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4-10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69pss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septembre - 30 septembre 1964 | N° 10097-10122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4-0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69pss</text:p>
          </table:table-cell>
          <table:table-cell table:style-name="ce1" office:value-type="string" calcext:value-type="string">
            <text:p>HARATCH_1964-09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1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4-09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b2rz9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août - 30 août 1964 | N° 10072-10096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4-0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b2rz9</text:p>
          </table:table-cell>
          <table:table-cell table:style-name="ce1" office:value-type="string" calcext:value-type="string">
            <text:p>HARATCH_1964-08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1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4-08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ftv58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juillet - 31 juillet 1964 | N° 10047-10071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4-07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ftv58</text:p>
          </table:table-cell>
          <table:table-cell table:style-name="ce1" office:value-type="string" calcext:value-type="string">
            <text:p>HARATCH_1964-07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1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4-07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kkxc5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2 juin - 30 juin 1964 | N° 10022-10046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4-06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kkxc5</text:p>
          </table:table-cell>
          <table:table-cell table:style-name="ce1" office:value-type="string" calcext:value-type="string">
            <text:p>HARATCH_1964-06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1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4-06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qc0hm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2 mai - 31 mai 1964 | N° 9999-10021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4-0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2 pages</text:p>
          </table:table-cell>
          <table:table-cell table:style-name="ce1" office:value-type="string" calcext:value-type="string">
            <text:p>ark:/73193/bqc0hm</text:p>
          </table:table-cell>
          <table:table-cell table:style-name="ce1" office:value-type="string" calcext:value-type="string">
            <text:p>HARATCH_1964-05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1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4-05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v42nr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avril - 30 avril 1964 | N° 9973-9998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4-0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v42nr</text:p>
          </table:table-cell>
          <table:table-cell table:style-name="ce1" office:value-type="string" calcext:value-type="string">
            <text:p>HARATCH_1964-04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1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4-04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zs8ks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mars - 29 mars 1964 | N° 9949-9972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4-03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6 pages</text:p>
          </table:table-cell>
          <table:table-cell table:style-name="ce1" office:value-type="string" calcext:value-type="string">
            <text:p>ark:/73193/bzs8ks</text:p>
          </table:table-cell>
          <table:table-cell table:style-name="ce1" office:value-type="string" calcext:value-type="string">
            <text:p>HARATCH_1964-03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1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4-03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3jb0z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février - 29 février 1964 | N° 9924-9948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4-0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3jb0z</text:p>
          </table:table-cell>
          <table:table-cell table:style-name="ce1" office:value-type="string" calcext:value-type="string">
            <text:p>HARATCH_1964-0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1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4-0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79d5g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janvier - 31 janvier 1964 | N° 9898-9923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4-0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79d5g</text:p>
          </table:table-cell>
          <table:table-cell table:style-name="ce1" office:value-type="string" calcext:value-type="string">
            <text:p>HARATCH_1964-0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1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4-0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c2gcc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décembre - 31 décembre 1963 | N° 9873-9897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3-1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c2gcc</text:p>
          </table:table-cell>
          <table:table-cell table:style-name="ce1" office:value-type="string" calcext:value-type="string">
            <text:p>HARATCH_1963-1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0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3-1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gtjk0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novembre - 30 novembre 1963 | N° 9849-9873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3-1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6 pages</text:p>
          </table:table-cell>
          <table:table-cell table:style-name="ce1" office:value-type="string" calcext:value-type="string">
            <text:p>ark:/73193/bgtjk0</text:p>
          </table:table-cell>
          <table:table-cell table:style-name="ce1" office:value-type="string" calcext:value-type="string">
            <text:p>HARATCH_1963-1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0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3-1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mkmq4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octobre - 31 octobre 1963 | N° 9822-9848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3-10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8 pages</text:p>
          </table:table-cell>
          <table:table-cell table:style-name="ce1" office:value-type="string" calcext:value-type="string">
            <text:p>ark:/73193/bmkmq4</text:p>
          </table:table-cell>
          <table:table-cell table:style-name="ce1" office:value-type="string" calcext:value-type="string">
            <text:p>HARATCH_1963-10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0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3-10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r7tpt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septembre - 29 septembre 1963 | N° 9697-9821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3-0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8 pages</text:p>
          </table:table-cell>
          <table:table-cell table:style-name="ce1" office:value-type="string" calcext:value-type="string">
            <text:p>ark:/73193/br7tpt</text:p>
          </table:table-cell>
          <table:table-cell table:style-name="ce1" office:value-type="string" calcext:value-type="string">
            <text:p>HARATCH_1963-09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0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3-09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w0wtz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août - 31 août 1963 | N° 9671-9696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3-0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w0wtz</text:p>
          </table:table-cell>
          <table:table-cell table:style-name="ce1" office:value-type="string" calcext:value-type="string">
            <text:p>HARATCH_1963-08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0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3-08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0rz7v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2 juillet - 31 juillet 1963 | N° 9645-9670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3-07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0rz7v</text:p>
          </table:table-cell>
          <table:table-cell table:style-name="ce1" office:value-type="string" calcext:value-type="string">
            <text:p>HARATCH_1963-07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0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3-07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4j1dp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juin - 30 juin 1963 | N° 9620-9644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3-06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4j1dp</text:p>
          </table:table-cell>
          <table:table-cell table:style-name="ce1" office:value-type="string" calcext:value-type="string">
            <text:p>HARATCH_1963-06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0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3-06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893mk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2 mai - 31 mai 1963 | N° 9595-9619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3-0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893mk</text:p>
          </table:table-cell>
          <table:table-cell table:style-name="ce1" office:value-type="string" calcext:value-type="string">
            <text:p>HARATCH_1963-05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0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3-05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d25tg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2 avril - 30 avril 1963 | N° 9571-9594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3-0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7 pages</text:p>
          </table:table-cell>
          <table:table-cell table:style-name="ce1" office:value-type="string" calcext:value-type="string">
            <text:p>ark:/73193/bd25tg</text:p>
          </table:table-cell>
          <table:table-cell table:style-name="ce1" office:value-type="string" calcext:value-type="string">
            <text:p>HARATCH_1963-04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0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3-04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ht7zb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mars - 31 mars 1963 | N° 9544-9570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3-03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8 pages</text:p>
          </table:table-cell>
          <table:table-cell table:style-name="ce1" office:value-type="string" calcext:value-type="string">
            <text:p>ark:/73193/bht7zb</text:p>
          </table:table-cell>
          <table:table-cell table:style-name="ce1" office:value-type="string" calcext:value-type="string">
            <text:p>HARATCH_1963-03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0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3-03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ngfx1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février - 28 février 1963 | N° 9520-9543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3-0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6 pages</text:p>
          </table:table-cell>
          <table:table-cell table:style-name="ce1" office:value-type="string" calcext:value-type="string">
            <text:p>ark:/73193/bngfx1</text:p>
          </table:table-cell>
          <table:table-cell table:style-name="ce1" office:value-type="string" calcext:value-type="string">
            <text:p>HARATCH_1963-0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0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3-0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s7j2h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janvier - 31 janvier 1963 | N° 9494-9519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3-0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s7j2h</text:p>
          </table:table-cell>
          <table:table-cell table:style-name="ce1" office:value-type="string" calcext:value-type="string">
            <text:p>HARATCH_1963-0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0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3-0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f4rf2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décembre - 30 décembre 1962 | N° 9470-9493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2-1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6 pages</text:p>
          </table:table-cell>
          <table:table-cell table:style-name="ce1" office:value-type="string" calcext:value-type="string">
            <text:p>ark:/73193/bf4rf2</text:p>
          </table:table-cell>
          <table:table-cell table:style-name="ce1" office:value-type="string" calcext:value-type="string">
            <text:p>HARATCH_1962-1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9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2-1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jwtnp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novembre - 30 novembre 1962 | N° 9445-9469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2-1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jwtnp</text:p>
          </table:table-cell>
          <table:table-cell table:style-name="ce1" office:value-type="string" calcext:value-type="string">
            <text:p>HARATCH_1962-1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9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2-1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pnwvk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2 octobre - 31 octobre 1962 | N° 9419-9444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2-10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pnwvk</text:p>
          </table:table-cell>
          <table:table-cell table:style-name="ce1" office:value-type="string" calcext:value-type="string">
            <text:p>HARATCH_1962-10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9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2-10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tf00c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N° 9393-9418 | 1 septembre - 30 septembre 1962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2-0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tf00c</text:p>
          </table:table-cell>
          <table:table-cell table:style-name="ce1" office:value-type="string" calcext:value-type="string">
            <text:p>HARATCH_1962-09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9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2-09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z624h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août - 31 août 1962 | N° 9367-9392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2-0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z624h</text:p>
          </table:table-cell>
          <table:table-cell table:style-name="ce1" office:value-type="string" calcext:value-type="string">
            <text:p>HARATCH_1962-08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9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2-08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2v7cm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juillet - 31 juillet 1962 | N° 9342-9366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2-07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2v7cm</text:p>
          </table:table-cell>
          <table:table-cell table:style-name="ce1" office:value-type="string" calcext:value-type="string">
            <text:p>HARATCH_1962-07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9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2-07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6m9hr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2 juin - 30 juin 1962 | N° 9418-9341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2-06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6 pages</text:p>
          </table:table-cell>
          <table:table-cell table:style-name="ce1" office:value-type="string" calcext:value-type="string">
            <text:p>ark:/73193/b6m9hr</text:p>
          </table:table-cell>
          <table:table-cell table:style-name="ce1" office:value-type="string" calcext:value-type="string">
            <text:p>HARATCH_1962-06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9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2-06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bccp8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3 mai - 31 mai 1962 | N° 9393-9417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2-0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bccp8</text:p>
          </table:table-cell>
          <table:table-cell table:style-name="ce1" office:value-type="string" calcext:value-type="string">
            <text:p>HARATCH_1962-05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9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2-05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g4fw5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avril - 29 avril 1962 | N° 9369-9392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2-0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6 pages</text:p>
          </table:table-cell>
          <table:table-cell table:style-name="ce1" office:value-type="string" calcext:value-type="string">
            <text:p>ark:/73193/bg4fw5</text:p>
          </table:table-cell>
          <table:table-cell table:style-name="ce1" office:value-type="string" calcext:value-type="string">
            <text:p>HARATCH_1962-04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9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2-04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kwj34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mars - 31 mars 1962 | N° 9342-9368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2-03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8 pages</text:p>
          </table:table-cell>
          <table:table-cell table:style-name="ce1" office:value-type="string" calcext:value-type="string">
            <text:p>ark:/73193/bkwj34</text:p>
          </table:table-cell>
          <table:table-cell table:style-name="ce1" office:value-type="string" calcext:value-type="string">
            <text:p>HARATCH_1962-03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9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2-03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qnm78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février - 28 février 1962 | N° 9319-9341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2-0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2 pages</text:p>
          </table:table-cell>
          <table:table-cell table:style-name="ce1" office:value-type="string" calcext:value-type="string">
            <text:p>ark:/73193/bqnm78</text:p>
          </table:table-cell>
          <table:table-cell table:style-name="ce1" office:value-type="string" calcext:value-type="string">
            <text:p>HARATCH_1962-0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9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2-0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vdpcd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3 janvier - 31 janvier 1962 | N° 9294-9318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2-0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vdpcd</text:p>
          </table:table-cell>
          <table:table-cell table:style-name="ce1" office:value-type="string" calcext:value-type="string">
            <text:p>HARATCH_1962-0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9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2-0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02vms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décembre - 31 décembre 1961 | N° 9268-9293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1-1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02vms</text:p>
          </table:table-cell>
          <table:table-cell table:style-name="ce1" office:value-type="string" calcext:value-type="string">
            <text:p>HARATCH_1961-1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8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1-1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3txq8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novembre - 30 novembre 1961 | N° 9244-9267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1-1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6 pages</text:p>
          </table:table-cell>
          <table:table-cell table:style-name="ce1" office:value-type="string" calcext:value-type="string">
            <text:p>ark:/73193/b3txq8</text:p>
          </table:table-cell>
          <table:table-cell table:style-name="ce1" office:value-type="string" calcext:value-type="string">
            <text:p>HARATCH_1961-1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8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1-1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7m0w3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octobre - 31 octobre 1961 | N° 9218-9243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1-10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7m0w3</text:p>
          </table:table-cell>
          <table:table-cell table:style-name="ce1" office:value-type="string" calcext:value-type="string">
            <text:p>HARATCH_1961-10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8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1-10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cc33b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septembre - 30 septembre 1961 | N° 9192-9217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1-0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cc33b</text:p>
          </table:table-cell>
          <table:table-cell table:style-name="ce1" office:value-type="string" calcext:value-type="string">
            <text:p>HARATCH_1961-09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8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1-09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h4597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août - 31 août 1961 | N° 9166-9191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1-0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h4597</text:p>
          </table:table-cell>
          <table:table-cell table:style-name="ce1" office:value-type="string" calcext:value-type="string">
            <text:p>HARATCH_1961-08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8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1-08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mw7f3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juillet - 30 juillet 1961 | N° 9143-9165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1-07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6 pages</text:p>
          </table:table-cell>
          <table:table-cell table:style-name="ce1" office:value-type="string" calcext:value-type="string">
            <text:p>ark:/73193/bmw7f3</text:p>
          </table:table-cell>
          <table:table-cell table:style-name="ce1" office:value-type="string" calcext:value-type="string">
            <text:p>HARATCH_1961-07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8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1-07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rjfds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juin - 30 juin 1961 | N° 9116-9142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1-06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rjfds</text:p>
          </table:table-cell>
          <table:table-cell table:style-name="ce1" office:value-type="string" calcext:value-type="string">
            <text:p>HARATCH_1961-06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8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1-06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w9hjx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3 mai - 31 mai 1961 | N° 4593-9115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1-0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2 pages</text:p>
          </table:table-cell>
          <table:table-cell table:style-name="ce1" office:value-type="string" calcext:value-type="string">
            <text:p>ark:/73193/bw9hjx</text:p>
          </table:table-cell>
          <table:table-cell table:style-name="ce1" office:value-type="string" calcext:value-type="string">
            <text:p>HARATCH_1961-05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8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1-05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12jzr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avril - 30 avril 1961 | N° 9068-4592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1-0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12jzr</text:p>
          </table:table-cell>
          <table:table-cell table:style-name="ce1" office:value-type="string" calcext:value-type="string">
            <text:p>HARATCH_1961-04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8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1-04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4tn4b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mars - 31 mars 1961 | N° 9041-9067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1-03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8 pages</text:p>
          </table:table-cell>
          <table:table-cell table:style-name="ce1" office:value-type="string" calcext:value-type="string">
            <text:p>ark:/73193/b4tn4b</text:p>
          </table:table-cell>
          <table:table-cell table:style-name="ce1" office:value-type="string" calcext:value-type="string">
            <text:p>HARATCH_1961-03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8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1-03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8kq9v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février - 28 février 1961 | N° 9017-9040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1-0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6 pages</text:p>
          </table:table-cell>
          <table:table-cell table:style-name="ce1" office:value-type="string" calcext:value-type="string">
            <text:p>ark:/73193/b8kq9v</text:p>
          </table:table-cell>
          <table:table-cell table:style-name="ce1" office:value-type="string" calcext:value-type="string">
            <text:p>HARATCH_1961-0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8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1-0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dbshr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janvier - 31 janvier 1961 | N° 8991-9016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1-0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8 pages</text:p>
          </table:table-cell>
          <table:table-cell table:style-name="ce1" office:value-type="string" calcext:value-type="string">
            <text:p>ark:/73193/bdbshr</text:p>
          </table:table-cell>
          <table:table-cell table:style-name="ce1" office:value-type="string" calcext:value-type="string">
            <text:p>HARATCH_1961-0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8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1-0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9kdrz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N° 8964-8990 | 1 décembre - 31 décembre 1960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0-1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8 pages</text:p>
          </table:table-cell>
          <table:table-cell table:style-name="ce1" office:value-type="string" calcext:value-type="string">
            <text:p>ark:/73193/b9kdrz</text:p>
          </table:table-cell>
          <table:table-cell table:style-name="ce1" office:value-type="string" calcext:value-type="string">
            <text:p>HARATCH_1960-1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7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0-1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fbgw3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N° 8940-8963 | 1 novembre - 30 novembre 1960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0-1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6 pages</text:p>
          </table:table-cell>
          <table:table-cell table:style-name="ce1" office:value-type="string" calcext:value-type="string">
            <text:p>ark:/73193/bfbgw3</text:p>
          </table:table-cell>
          <table:table-cell table:style-name="ce1" office:value-type="string" calcext:value-type="string">
            <text:p>HARATCH_1960-1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7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0-1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k0pvs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N° 8914-8939 | 1 octobre - 30 octobre 1960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0-10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k0pvs</text:p>
          </table:table-cell>
          <table:table-cell table:style-name="ce1" office:value-type="string" calcext:value-type="string">
            <text:p>HARATCH_1960-10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7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0-10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prs00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N° 8888-8913 | 1 septembre - 30 septembre 1960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0-0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prs00</text:p>
          </table:table-cell>
          <table:table-cell table:style-name="ce1" office:value-type="string" calcext:value-type="string">
            <text:p>HARATCH_1960-09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7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0-09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thv5h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N° 8864-8887 | 2 août - 31 août 1960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0-0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6 pages</text:p>
          </table:table-cell>
          <table:table-cell table:style-name="ce1" office:value-type="string" calcext:value-type="string">
            <text:p>ark:/73193/bthv5h</text:p>
          </table:table-cell>
          <table:table-cell table:style-name="ce1" office:value-type="string" calcext:value-type="string">
            <text:p>HARATCH_1960-08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7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0-08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z8xb1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N° 8838-8863 | 1 juillet - 31 juillet 1960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0-07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z8xb1</text:p>
          </table:table-cell>
          <table:table-cell table:style-name="ce1" office:value-type="string" calcext:value-type="string">
            <text:p>HARATCH_1960-07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7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0-07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31zs7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N° 8813-8837 | 1 juin - 30 juin 1960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0-06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31zs7</text:p>
          </table:table-cell>
          <table:table-cell table:style-name="ce1" office:value-type="string" calcext:value-type="string">
            <text:p>HARATCH_1960-06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7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0-06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6t20h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N° 8788-8812 | 2 mai - 31 mai 1960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0-0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6t20h</text:p>
          </table:table-cell>
          <table:table-cell table:style-name="ce1" office:value-type="string" calcext:value-type="string">
            <text:p>HARATCH_1960-05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7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0-05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bk44n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N° 8763-8787 | 1 avril - 30 avril 1960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0-0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bk44n</text:p>
          </table:table-cell>
          <table:table-cell table:style-name="ce1" office:value-type="string" calcext:value-type="string">
            <text:p>HARATCH_1960-04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7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0-04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g7b3b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N° 8736-8762 | 1 mars - 31 mars 1960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0-03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8 pages</text:p>
          </table:table-cell>
          <table:table-cell table:style-name="ce1" office:value-type="string" calcext:value-type="string">
            <text:p>ark:/73193/bg7b3b</text:p>
          </table:table-cell>
          <table:table-cell table:style-name="ce1" office:value-type="string" calcext:value-type="string">
            <text:p>HARATCH_1960-03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7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0-03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m0d7g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N° 8712-8735 | 1 février - 28 février 1960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0-0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6 pages</text:p>
          </table:table-cell>
          <table:table-cell table:style-name="ce1" office:value-type="string" calcext:value-type="string">
            <text:p>ark:/73193/bm0d7g</text:p>
          </table:table-cell>
          <table:table-cell table:style-name="ce1" office:value-type="string" calcext:value-type="string">
            <text:p>HARATCH_1960-0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7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0-0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qrgdq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N° 8686-8711 | 1 janvier - 31 janvier 1960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0-0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qrgdq</text:p>
          </table:table-cell>
          <table:table-cell table:style-name="ce1" office:value-type="string" calcext:value-type="string">
            <text:p>HARATCH_1960-0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7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0-0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vhjk7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décembre - 31 décembre 1959 | N° 8660-8685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9-1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vhjk7</text:p>
          </table:table-cell>
          <table:table-cell table:style-name="ce1" office:value-type="string" calcext:value-type="string">
            <text:p>HARATCH_1959-1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7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9-1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08m1s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novembre - 29 novembre 1959 | N° 8636-8659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9-1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6 pages</text:p>
          </table:table-cell>
          <table:table-cell table:style-name="ce1" office:value-type="string" calcext:value-type="string">
            <text:p>ark:/73193/b08m1s</text:p>
          </table:table-cell>
          <table:table-cell table:style-name="ce1" office:value-type="string" calcext:value-type="string">
            <text:p>HARATCH_1959-1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7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9-1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41p7p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octobre - 31 octobre 1959 | N° 8609-8635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9-10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8 pages</text:p>
          </table:table-cell>
          <table:table-cell table:style-name="ce1" office:value-type="string" calcext:value-type="string">
            <text:p>ark:/73193/b41p7p</text:p>
          </table:table-cell>
          <table:table-cell table:style-name="ce1" office:value-type="string" calcext:value-type="string">
            <text:p>HARATCH_1959-10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6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9-10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7srcj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septembre - 30 septembre 1959 | N° 8383-8608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9-0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7srcj</text:p>
          </table:table-cell>
          <table:table-cell table:style-name="ce1" office:value-type="string" calcext:value-type="string">
            <text:p>HARATCH_1959-09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6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9-09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cfzb7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août - 30 août 1959 | N° 8458-8381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9-0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6 pages</text:p>
          </table:table-cell>
          <table:table-cell table:style-name="ce1" office:value-type="string" calcext:value-type="string">
            <text:p>ark:/73193/bcfzb7</text:p>
          </table:table-cell>
          <table:table-cell table:style-name="ce1" office:value-type="string" calcext:value-type="string">
            <text:p>HARATCH_1959-08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6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9-08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h71gp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juillet - 31 juillet 1959 | N° 8432-8457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9-07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h71gp</text:p>
          </table:table-cell>
          <table:table-cell table:style-name="ce1" office:value-type="string" calcext:value-type="string">
            <text:p>HARATCH_1959-07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6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9-07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n03n6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2 juin - 30 juin 1959 | N° 8407-8431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9-06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n03n6</text:p>
          </table:table-cell>
          <table:table-cell table:style-name="ce1" office:value-type="string" calcext:value-type="string">
            <text:p>HARATCH_1959-06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6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9-06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rr5tf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2 mai - 31 mai 1959 | N° 8384-8406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9-0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2 pages</text:p>
          </table:table-cell>
          <table:table-cell table:style-name="ce1" office:value-type="string" calcext:value-type="string">
            <text:p>ark:/73193/brr5tf</text:p>
          </table:table-cell>
          <table:table-cell table:style-name="ce1" office:value-type="string" calcext:value-type="string">
            <text:p>HARATCH_1959-05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6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9-05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wh81p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avril - 30 avril 1959 | N° 8358-8383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9-0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wh81p</text:p>
          </table:table-cell>
          <table:table-cell table:style-name="ce1" office:value-type="string" calcext:value-type="string">
            <text:p>HARATCH_1959-04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6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9-04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189h8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mars - 29 mars 1959 | N° 8333-8357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9-03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189h8</text:p>
          </table:table-cell>
          <table:table-cell table:style-name="ce1" office:value-type="string" calcext:value-type="string">
            <text:p>HARATCH_1959-03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6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9-03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51cnd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février - 28 février 1959 | N° 8409-8332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9-0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6 pages</text:p>
          </table:table-cell>
          <table:table-cell table:style-name="ce1" office:value-type="string" calcext:value-type="string">
            <text:p>ark:/73193/b51cnd</text:p>
          </table:table-cell>
          <table:table-cell table:style-name="ce1" office:value-type="string" calcext:value-type="string">
            <text:p>HARATCH_1959-0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6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9-0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8pkkf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janvier - 31 janvier 1959 | N° 8383-8408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9-0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8pkkf</text:p>
          </table:table-cell>
          <table:table-cell table:style-name="ce1" office:value-type="string" calcext:value-type="string">
            <text:p>HARATCH_1959-0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6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9-0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dfnqk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2 décembre - 31 décembre 1958 | N° 8358-8382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8-1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dfnqk</text:p>
          </table:table-cell>
          <table:table-cell table:style-name="ce1" office:value-type="string" calcext:value-type="string">
            <text:p>HARATCH_1958-1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5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8-1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j6qw3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novembre - 30 novembre 1958 | N° 8334-8357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8-1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6 pages</text:p>
          </table:table-cell>
          <table:table-cell table:style-name="ce1" office:value-type="string" calcext:value-type="string">
            <text:p>ark:/73193/bj6qw3</text:p>
          </table:table-cell>
          <table:table-cell table:style-name="ce1" office:value-type="string" calcext:value-type="string">
            <text:p>HARATCH_1958-1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5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8-1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nzt2p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octobre - 31 octobre 1958 | N° 8307-8333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8-10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8 pages</text:p>
          </table:table-cell>
          <table:table-cell table:style-name="ce1" office:value-type="string" calcext:value-type="string">
            <text:p>ark:/73193/bnzt2p</text:p>
          </table:table-cell>
          <table:table-cell table:style-name="ce1" office:value-type="string" calcext:value-type="string">
            <text:p>HARATCH_1958-10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5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8-10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sqw8k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2 septembre - 30 septembre 1958 | N° 8282-8306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8-0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sqw8k</text:p>
          </table:table-cell>
          <table:table-cell table:style-name="ce1" office:value-type="string" calcext:value-type="string">
            <text:p>HARATCH_1958-09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5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8-09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xgzgg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août - 31 août 1958 | N° 8257-8281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8-0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xgzgg</text:p>
          </table:table-cell>
          <table:table-cell table:style-name="ce1" office:value-type="string" calcext:value-type="string">
            <text:p>HARATCH_1958-08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5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8-08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280wm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juillet - 31 juillet 1958 | N° 8231-8256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8-07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280wm</text:p>
          </table:table-cell>
          <table:table-cell table:style-name="ce1" office:value-type="string" calcext:value-type="string">
            <text:p>HARATCH_1958-07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5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8-07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5x6tn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juin - 29 juin 1958 | N° 8206-8230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8-06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5x6tn</text:p>
          </table:table-cell>
          <table:table-cell table:style-name="ce1" office:value-type="string" calcext:value-type="string">
            <text:p>HARATCH_1958-06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5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8-06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9p8zs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2 mai - 31 mai 1958 | N° 8183-8205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8-0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2 pages</text:p>
          </table:table-cell>
          <table:table-cell table:style-name="ce1" office:value-type="string" calcext:value-type="string">
            <text:p>ark:/73193/b9p8zs</text:p>
          </table:table-cell>
          <table:table-cell table:style-name="ce1" office:value-type="string" calcext:value-type="string">
            <text:p>HARATCH_1958-05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5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8-05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ffc4n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avril - 30 avril 1958 | N° 8158-8182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8-0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ffc4n</text:p>
          </table:table-cell>
          <table:table-cell table:style-name="ce1" office:value-type="string" calcext:value-type="string">
            <text:p>HARATCH_1958-04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5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8-04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k6f95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mars - 30 mars 1958 | N° 8132-8157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8-03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k6f95</text:p>
          </table:table-cell>
          <table:table-cell table:style-name="ce1" office:value-type="string" calcext:value-type="string">
            <text:p>HARATCH_1958-03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5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8-03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pzhhs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février - 28 février 1958 | N° 8108-8131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8-0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6 pages</text:p>
          </table:table-cell>
          <table:table-cell table:style-name="ce1" office:value-type="string" calcext:value-type="string">
            <text:p>ark:/73193/bpzhhs</text:p>
          </table:table-cell>
          <table:table-cell table:style-name="ce1" office:value-type="string" calcext:value-type="string">
            <text:p>HARATCH_1958-0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5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8-0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tqkp9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janvier - 31 janvier 1958 | N° 8082-8107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8-0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8 pages</text:p>
          </table:table-cell>
          <table:table-cell table:style-name="ce1" office:value-type="string" calcext:value-type="string">
            <text:p>ark:/73193/btqkp9</text:p>
          </table:table-cell>
          <table:table-cell table:style-name="ce1" office:value-type="string" calcext:value-type="string">
            <text:p>HARATCH_1958-0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5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8-0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zgntf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décembre - 31 décembre 1957 | N° 8057-8081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7-1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zgntf</text:p>
          </table:table-cell>
          <table:table-cell table:style-name="ce1" office:value-type="string" calcext:value-type="string">
            <text:p>HARATCH_1957-1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4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7-1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34v3j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novembre - 30 novembre 1957 | N° 8033-8056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7-1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6 pages</text:p>
          </table:table-cell>
          <table:table-cell table:style-name="ce1" office:value-type="string" calcext:value-type="string">
            <text:p>ark:/73193/b34v3j</text:p>
          </table:table-cell>
          <table:table-cell table:style-name="ce1" office:value-type="string" calcext:value-type="string">
            <text:p>HARATCH_1957-1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4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7-1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6wx7d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octobre - 31 octobre 1957 | N° 8007-8032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7-10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6 pages</text:p>
          </table:table-cell>
          <table:table-cell table:style-name="ce1" office:value-type="string" calcext:value-type="string">
            <text:p>ark:/73193/b6wx7d</text:p>
          </table:table-cell>
          <table:table-cell table:style-name="ce1" office:value-type="string" calcext:value-type="string">
            <text:p>HARATCH_1957-10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4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7-10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bp0d7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septembre - 29 septembre 1957 | N° 7982-8006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7-0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8 pages</text:p>
          </table:table-cell>
          <table:table-cell table:style-name="ce1" office:value-type="string" calcext:value-type="string">
            <text:p>ark:/73193/bbp0d7</text:p>
          </table:table-cell>
          <table:table-cell table:style-name="ce1" office:value-type="string" calcext:value-type="string">
            <text:p>HARATCH_1957-09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4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7-09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gf2kr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août - 31 août 1957 | N° 7956-7981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7-0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gf2kr</text:p>
          </table:table-cell>
          <table:table-cell table:style-name="ce1" office:value-type="string" calcext:value-type="string">
            <text:p>HARATCH_1957-08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4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7-08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m64sn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2 juillet - 31 juillet 1957 | N° 7920-7955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7-07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m64sn</text:p>
          </table:table-cell>
          <table:table-cell table:style-name="ce1" office:value-type="string" calcext:value-type="string">
            <text:p>HARATCH_1957-07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4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7-07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qz6xh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juin - 30 juin 1957 | N° 7895-7919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7-06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qz6xh</text:p>
          </table:table-cell>
          <table:table-cell table:style-name="ce1" office:value-type="string" calcext:value-type="string">
            <text:p>HARATCH_1957-06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4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7-06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vq920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2 mai - 30 mai 1957 | N° 7871-7894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7-0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6 pages</text:p>
          </table:table-cell>
          <table:table-cell table:style-name="ce1" office:value-type="string" calcext:value-type="string">
            <text:p>ark:/73193/bvq920</text:p>
          </table:table-cell>
          <table:table-cell table:style-name="ce1" office:value-type="string" calcext:value-type="string">
            <text:p>HARATCH_1957-05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4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7-05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0cgbr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2 avril - 30 avril 1957 | N° 7847-7870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7-0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6 pages</text:p>
          </table:table-cell>
          <table:table-cell table:style-name="ce1" office:value-type="string" calcext:value-type="string">
            <text:p>ark:/73193/b0cgbr</text:p>
          </table:table-cell>
          <table:table-cell table:style-name="ce1" office:value-type="string" calcext:value-type="string">
            <text:p>HARATCH_1957-04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4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7-04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44jgw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mars - 31 mars 1957 | N° 7820-7846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7-03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10 pages</text:p>
          </table:table-cell>
          <table:table-cell table:style-name="ce1" office:value-type="string" calcext:value-type="string">
            <text:p>ark:/73193/b44jgw</text:p>
          </table:table-cell>
          <table:table-cell table:style-name="ce1" office:value-type="string" calcext:value-type="string">
            <text:p>HARATCH_1957-03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4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7-03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7wmn4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2 février - 28 février 1957 | N° 7797-7819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7-0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2 pages</text:p>
          </table:table-cell>
          <table:table-cell table:style-name="ce1" office:value-type="string" calcext:value-type="string">
            <text:p>ark:/73193/b7wmn4</text:p>
          </table:table-cell>
          <table:table-cell table:style-name="ce1" office:value-type="string" calcext:value-type="string">
            <text:p>HARATCH_1957-0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4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7-0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cnptn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 | 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janvier - 30 janvier 1957 | N° 7771-7796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7-0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6 pages</text:p>
          </table:table-cell>
          <table:table-cell table:style-name="ce1" office:value-type="string" calcext:value-type="string">
            <text:p>ark:/73193/bcnptn</text:p>
          </table:table-cell>
          <table:table-cell table:style-name="ce1" office:value-type="string" calcext:value-type="string">
            <text:p>HARATCH_1957-0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4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7-0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hds1w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décembre - 30 décembre 1956 | N° 7746-7770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6-1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hds1w</text:p>
          </table:table-cell>
          <table:table-cell table:style-name="ce1" office:value-type="string" calcext:value-type="string">
            <text:p>HARATCH_1956-1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3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6-1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n5v51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novembre - 30 novembre 1956 | N° 7721-7745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6-1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n5v51</text:p>
          </table:table-cell>
          <table:table-cell table:style-name="ce1" office:value-type="string" calcext:value-type="string">
            <text:p>HARATCH_1956-1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3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6-1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rxx9w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2 octobre - 31 octobre 1956 | N° 7695-7720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6-10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rxx9w</text:p>
          </table:table-cell>
          <table:table-cell table:style-name="ce1" office:value-type="string" calcext:value-type="string">
            <text:p>HARATCH_1956-10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3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6-10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wm48w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septembre - 30 septembre 1956 | N° 7669-7694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6-0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wm48w</text:p>
          </table:table-cell>
          <table:table-cell table:style-name="ce1" office:value-type="string" calcext:value-type="string">
            <text:p>HARATCH_1956-09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3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6-09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1c5pq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août - 31 août 1956 | N° 7643-7668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6-0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1c5pq</text:p>
          </table:table-cell>
          <table:table-cell table:style-name="ce1" office:value-type="string" calcext:value-type="string">
            <text:p>HARATCH_1956-08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3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6-08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547v7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juillet - 31 juillet 1956 | N° 7618-7642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6-07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8 pages</text:p>
          </table:table-cell>
          <table:table-cell table:style-name="ce1" office:value-type="string" calcext:value-type="string">
            <text:p>ark:/73193/b547v7</text:p>
          </table:table-cell>
          <table:table-cell table:style-name="ce1" office:value-type="string" calcext:value-type="string">
            <text:p>HARATCH_1956-07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3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6-07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8wb1t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juin - 30 juin 1956 | N° 7592-7617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6-06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8wb1t</text:p>
          </table:table-cell>
          <table:table-cell table:style-name="ce1" office:value-type="string" calcext:value-type="string">
            <text:p>HARATCH_1956-06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3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6-06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dnd7q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2 mai - 31 mai 1956 | N° 7568-7591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6-0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6 pages</text:p>
          </table:table-cell>
          <table:table-cell table:style-name="ce1" office:value-type="string" calcext:value-type="string">
            <text:p>ark:/73193/bdnd7q</text:p>
          </table:table-cell>
          <table:table-cell table:style-name="ce1" office:value-type="string" calcext:value-type="string">
            <text:p>HARATCH_1956-05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3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6-05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jdgcv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avril - 29 avril 1956 | N° 7644-7567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6-0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6 pages</text:p>
          </table:table-cell>
          <table:table-cell table:style-name="ce1" office:value-type="string" calcext:value-type="string">
            <text:p>ark:/73193/bjdgcv</text:p>
          </table:table-cell>
          <table:table-cell table:style-name="ce1" office:value-type="string" calcext:value-type="string">
            <text:p>HARATCH_1956-04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3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6-04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p2pcx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mars - 31 mars 1956 | N° 7617-7643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6-03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8 pages</text:p>
          </table:table-cell>
          <table:table-cell table:style-name="ce1" office:value-type="string" calcext:value-type="string">
            <text:p>ark:/73193/bp2pcx</text:p>
          </table:table-cell>
          <table:table-cell table:style-name="ce1" office:value-type="string" calcext:value-type="string">
            <text:p>HARATCH_1956-03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3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6-03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strhs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février - 29 février 1956 | N° 7892-7616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6-0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6 pages</text:p>
          </table:table-cell>
          <table:table-cell table:style-name="ce1" office:value-type="string" calcext:value-type="string">
            <text:p>ark:/73193/bstrhs</text:p>
          </table:table-cell>
          <table:table-cell table:style-name="ce1" office:value-type="string" calcext:value-type="string">
            <text:p>HARATCH_1956-0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3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6-0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xktnx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janvier - 31 janvier 1956 | N° 7867-7891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6-0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xktnx</text:p>
          </table:table-cell>
          <table:table-cell table:style-name="ce1" office:value-type="string" calcext:value-type="string">
            <text:p>HARATCH_1956-0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3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6-0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2bw3g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décembre - 31 décembre 1955 | N° 7840-7866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5-1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8 pages</text:p>
          </table:table-cell>
          <table:table-cell table:style-name="ce1" office:value-type="string" calcext:value-type="string">
            <text:p>ark:/73193/b2bw3g</text:p>
          </table:table-cell>
          <table:table-cell table:style-name="ce1" office:value-type="string" calcext:value-type="string">
            <text:p>HARATCH_1955-1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2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5-1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63z80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novembre - 30 novembre 1955 | N° 7816-7839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5-1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6 pages</text:p>
          </table:table-cell>
          <table:table-cell table:style-name="ce1" office:value-type="string" calcext:value-type="string">
            <text:p>ark:/73193/b63z80</text:p>
          </table:table-cell>
          <table:table-cell table:style-name="ce1" office:value-type="string" calcext:value-type="string">
            <text:p>HARATCH_1955-1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2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5-1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9w1gx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octobre - 30 octobre 1955 | N° 7790-7815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5-10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9w1gx</text:p>
          </table:table-cell>
          <table:table-cell table:style-name="ce1" office:value-type="string" calcext:value-type="string">
            <text:p>HARATCH_1955-10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2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5-10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fn3m2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septembre - 30 septembre 1955 | N° 7764-7789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5-0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fn3m2</text:p>
          </table:table-cell>
          <table:table-cell table:style-name="ce1" office:value-type="string" calcext:value-type="string">
            <text:p>HARATCH_1955-09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2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5-09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k99m4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2 août - 31 août 1955 | N° 7739-7763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5-0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k99m4</text:p>
          </table:table-cell>
          <table:table-cell table:style-name="ce1" office:value-type="string" calcext:value-type="string">
            <text:p>HARATCH_1955-08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2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5-08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q2cr8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juillet - 31 juillet 1955 | N° 7713-7738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5-07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6 pages</text:p>
          </table:table-cell>
          <table:table-cell table:style-name="ce1" office:value-type="string" calcext:value-type="string">
            <text:p>ark:/73193/bq2cr8</text:p>
          </table:table-cell>
          <table:table-cell table:style-name="ce1" office:value-type="string" calcext:value-type="string">
            <text:p>HARATCH_1955-07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2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5-07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ttfw4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juin - 30 juin 1955 | N° 7687-7712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5-06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ttfw4</text:p>
          </table:table-cell>
          <table:table-cell table:style-name="ce1" office:value-type="string" calcext:value-type="string">
            <text:p>HARATCH_1955-06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2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5-06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zkj20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2 mai - 29 mai 1955 | N° 7662-7686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5-0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6 pages</text:p>
          </table:table-cell>
          <table:table-cell table:style-name="ce1" office:value-type="string" calcext:value-type="string">
            <text:p>ark:/73193/bzkj20</text:p>
          </table:table-cell>
          <table:table-cell table:style-name="ce1" office:value-type="string" calcext:value-type="string">
            <text:p>HARATCH_1955-05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2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5-05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3bkh6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avril - 30 avril 1955 | N° 7637-7661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5-0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3bkh6</text:p>
          </table:table-cell>
          <table:table-cell table:style-name="ce1" office:value-type="string" calcext:value-type="string">
            <text:p>HARATCH_1955-04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2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5-04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73nq3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mars - 31 mars 1955 | N° 7610-7636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5-03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6 pages</text:p>
          </table:table-cell>
          <table:table-cell table:style-name="ce1" office:value-type="string" calcext:value-type="string">
            <text:p>ark:/73193/b73nq3</text:p>
          </table:table-cell>
          <table:table-cell table:style-name="ce1" office:value-type="string" calcext:value-type="string">
            <text:p>HARATCH_1955-03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2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5-03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bvqvz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février - 27 février 1955 | N° 7586-7609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5-0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6 pages</text:p>
          </table:table-cell>
          <table:table-cell table:style-name="ce1" office:value-type="string" calcext:value-type="string">
            <text:p>ark:/73193/bbvqvz</text:p>
          </table:table-cell>
          <table:table-cell table:style-name="ce1" office:value-type="string" calcext:value-type="string">
            <text:p>HARATCH_1955-0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2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5-0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ghxtn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janvier - 29 janvier 1955 | N° 7561-7585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5-0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ghxtn</text:p>
          </table:table-cell>
          <table:table-cell table:style-name="ce1" office:value-type="string" calcext:value-type="string">
            <text:p>HARATCH_1955-0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2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5-0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m90z3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décembre - 31 décembre 1954 | N° 7535-7560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4-1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m90z3</text:p>
          </table:table-cell>
          <table:table-cell table:style-name="ce1" office:value-type="string" calcext:value-type="string">
            <text:p>HARATCH_1954-1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1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4-1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r234z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3 novembre - 30 novembre 1954 | N° 7512-7534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4-1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2 pages</text:p>
          </table:table-cell>
          <table:table-cell table:style-name="ce1" office:value-type="string" calcext:value-type="string">
            <text:p>ark:/73193/br234z</text:p>
          </table:table-cell>
          <table:table-cell table:style-name="ce1" office:value-type="string" calcext:value-type="string">
            <text:p>HARATCH_1954-1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1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4-1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vt596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octobre - 31 octobre 1954 | N° 7485-7511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4-10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8 pages</text:p>
          </table:table-cell>
          <table:table-cell table:style-name="ce1" office:value-type="string" calcext:value-type="string">
            <text:p>ark:/73193/bvt596</text:p>
          </table:table-cell>
          <table:table-cell table:style-name="ce1" office:value-type="string" calcext:value-type="string">
            <text:p>HARATCH_1954-10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1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4-10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0k6rd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septembre - 30 septembre 1954 | N° 7459-7484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4-0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0k6rd</text:p>
          </table:table-cell>
          <table:table-cell table:style-name="ce1" office:value-type="string" calcext:value-type="string">
            <text:p>HARATCH_1954-09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1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4-09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4b8z9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août - 31 août 1954 | N° 7434-7458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4-0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4b8z9</text:p>
          </table:table-cell>
          <table:table-cell table:style-name="ce1" office:value-type="string" calcext:value-type="string">
            <text:p>HARATCH_1954-08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1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4-08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83c3s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juillet - 31 juillet 1954 | N° 7408-7433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4-07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44 pages</text:p>
          </table:table-cell>
          <table:table-cell table:style-name="ce1" office:value-type="string" calcext:value-type="string">
            <text:p>ark:/73193/b83c3s</text:p>
          </table:table-cell>
          <table:table-cell table:style-name="ce1" office:value-type="string" calcext:value-type="string">
            <text:p>HARATCH_1954-07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1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4-07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crk26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juin - 30 juin 1954 | N° 7383-7407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4-06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crk26</text:p>
          </table:table-cell>
          <table:table-cell table:style-name="ce1" office:value-type="string" calcext:value-type="string">
            <text:p>HARATCH_1954-06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1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4-06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hhn6b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2 mai - 30 mai 1954 | N° 7359-7382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4-0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6 pages</text:p>
          </table:table-cell>
          <table:table-cell table:style-name="ce1" office:value-type="string" calcext:value-type="string">
            <text:p>ark:/73193/bhhn6b</text:p>
          </table:table-cell>
          <table:table-cell table:style-name="ce1" office:value-type="string" calcext:value-type="string">
            <text:p>HARATCH_1954-05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1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4-05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n8qcv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avril - 30 avril 1954 | N° 7334-7358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4-0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n8qcv</text:p>
          </table:table-cell>
          <table:table-cell table:style-name="ce1" office:value-type="string" calcext:value-type="string">
            <text:p>HARATCH_1954-04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1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4-04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s1sjc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2 mars - 31 mars 1954 | N° 7308-7333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4-03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s1sjc</text:p>
          </table:table-cell>
          <table:table-cell table:style-name="ce1" office:value-type="string" calcext:value-type="string">
            <text:p>HARATCH_1954-03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1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4-03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wsvr0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2 février - 28 février 1954 | N° 7284-7307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4-0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6 pages</text:p>
          </table:table-cell>
          <table:table-cell table:style-name="ce1" office:value-type="string" calcext:value-type="string">
            <text:p>ark:/73193/bwsvr0</text:p>
          </table:table-cell>
          <table:table-cell table:style-name="ce1" office:value-type="string" calcext:value-type="string">
            <text:p>HARATCH_1954-0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1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4-0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1jx7x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janvier - 31 janvier 1954 | N° 7258-7283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4-0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1jx7x</text:p>
          </table:table-cell>
          <table:table-cell table:style-name="ce1" office:value-type="string" calcext:value-type="string">
            <text:p>HARATCH_1954-0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1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4-0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5b0cc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décembre - 31 décembre 1953 | N° 7232-7257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3-1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5b0cc</text:p>
          </table:table-cell>
          <table:table-cell table:style-name="ce1" office:value-type="string" calcext:value-type="string">
            <text:p>HARATCH_1953-1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0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3-1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9069p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novembre - 29 novembre 1953 | N° 7208-7231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3-1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6 pages</text:p>
          </table:table-cell>
          <table:table-cell table:style-name="ce1" office:value-type="string" calcext:value-type="string">
            <text:p>ark:/73193/b9069p</text:p>
          </table:table-cell>
          <table:table-cell table:style-name="ce1" office:value-type="string" calcext:value-type="string">
            <text:p>HARATCH_1953-1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0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3-1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dr8fj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octobre - 31 octobre 1953 | N° 7181-7207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3-10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8 pages</text:p>
          </table:table-cell>
          <table:table-cell table:style-name="ce1" office:value-type="string" calcext:value-type="string">
            <text:p>ark:/73193/bdr8fj</text:p>
          </table:table-cell>
          <table:table-cell table:style-name="ce1" office:value-type="string" calcext:value-type="string">
            <text:p>HARATCH_1953-10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0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3-10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jhbm2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septembre - 30 septembre 1953 | N° 7155-7180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3-0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jhbm2</text:p>
          </table:table-cell>
          <table:table-cell table:style-name="ce1" office:value-type="string" calcext:value-type="string">
            <text:p>HARATCH_1953-09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0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3-09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p8dsk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août - 30 août 1953 | N° 7131-7154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3-0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6 pages</text:p>
          </table:table-cell>
          <table:table-cell table:style-name="ce1" office:value-type="string" calcext:value-type="string">
            <text:p>ark:/73193/bp8dsk</text:p>
          </table:table-cell>
          <table:table-cell table:style-name="ce1" office:value-type="string" calcext:value-type="string">
            <text:p>HARATCH_1953-08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0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3-08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t1h0t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juillet - 31 juillet 1953 | N° 7105-7130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3-07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t1h0t</text:p>
          </table:table-cell>
          <table:table-cell table:style-name="ce1" office:value-type="string" calcext:value-type="string">
            <text:p>HARATCH_1953-07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0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3-07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xsk6f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2 juin - 30 juin 1953 | N° 7080-7104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3-06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xsk6f</text:p>
          </table:table-cell>
          <table:table-cell table:style-name="ce1" office:value-type="string" calcext:value-type="string">
            <text:p>HARATCH_1953-06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0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3-06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2jmm8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mai - 31 mai 1953 | N° 7056-7079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3-0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6 pages</text:p>
          </table:table-cell>
          <table:table-cell table:style-name="ce1" office:value-type="string" calcext:value-type="string">
            <text:p>ark:/73193/b2jmm8</text:p>
          </table:table-cell>
          <table:table-cell table:style-name="ce1" office:value-type="string" calcext:value-type="string">
            <text:p>HARATCH_1953-05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0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3-05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66tjk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avril - 30 avril 1953 | N° 7031-7055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3-0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66tjk</text:p>
          </table:table-cell>
          <table:table-cell table:style-name="ce1" office:value-type="string" calcext:value-type="string">
            <text:p>HARATCH_1953-04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0 | BULAC PER GFol 39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3-04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9zwpf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mars - 31 mars 1953 | N° 7005-7030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3-03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9zwpf</text:p>
          </table:table-cell>
          <table:table-cell table:style-name="ce1" office:value-type="string" calcext:value-type="string">
            <text:p>HARATCH_1953-03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9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3-03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fqzvz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février - 28 février 1953 | N° 6981-7004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3-0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6 pages</text:p>
          </table:table-cell>
          <table:table-cell table:style-name="ce1" office:value-type="string" calcext:value-type="string">
            <text:p>ark:/73193/bfqzvz</text:p>
          </table:table-cell>
          <table:table-cell table:style-name="ce1" office:value-type="string" calcext:value-type="string">
            <text:p>HARATCH_1953-0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9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3-0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kh214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janvier - 31 janvier 1953 | N° 6955-6980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3-0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kh214</text:p>
          </table:table-cell>
          <table:table-cell table:style-name="ce1" office:value-type="string" calcext:value-type="string">
            <text:p>HARATCH_1953-0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9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3-0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q8471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2 décembre - 31 décembre 1952 | N° 6930-6954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2-1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6 pages</text:p>
          </table:table-cell>
          <table:table-cell table:style-name="ce1" office:value-type="string" calcext:value-type="string">
            <text:p>ark:/73193/bq8471</text:p>
          </table:table-cell>
          <table:table-cell table:style-name="ce1" office:value-type="string" calcext:value-type="string">
            <text:p>HARATCH_1952-1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8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2-1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v16dj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novembre - 30 novembre 1952 | N° 6906-6929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2-1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6 pages</text:p>
          </table:table-cell>
          <table:table-cell table:style-name="ce1" office:value-type="string" calcext:value-type="string">
            <text:p>ark:/73193/bv16dj</text:p>
          </table:table-cell>
          <table:table-cell table:style-name="ce1" office:value-type="string" calcext:value-type="string">
            <text:p>HARATCH_1952-1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8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2-1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zs8jd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octobre - 31 octobre 1952 | N° 6879-6905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2-10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8 pages</text:p>
          </table:table-cell>
          <table:table-cell table:style-name="ce1" office:value-type="string" calcext:value-type="string">
            <text:p>ark:/73193/bzs8jd</text:p>
          </table:table-cell>
          <table:table-cell table:style-name="ce1" office:value-type="string" calcext:value-type="string">
            <text:p>HARATCH_1952-10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8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2-10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3fft5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2 septembre - 30 septembre 1952 | N° 6854-6878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2-0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3fft5</text:p>
          </table:table-cell>
          <table:table-cell table:style-name="ce1" office:value-type="string" calcext:value-type="string">
            <text:p>HARATCH_1952-09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8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2-09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76hz9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août - 31 août 1952 | N° 6828-6853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2-0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76hz9</text:p>
          </table:table-cell>
          <table:table-cell table:style-name="ce1" office:value-type="string" calcext:value-type="string">
            <text:p>HARATCH_1952-08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8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2-08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bzm4w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juillet - 31 juillet 1952 | N° 6802-6827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2-07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bzm4w</text:p>
          </table:table-cell>
          <table:table-cell table:style-name="ce1" office:value-type="string" calcext:value-type="string">
            <text:p>HARATCH_1952-07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8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2-07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gqp9d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juin - 29 juin 1952 | N° 6778-6801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2-06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6 pages</text:p>
          </table:table-cell>
          <table:table-cell table:style-name="ce1" office:value-type="string" calcext:value-type="string">
            <text:p>ark:/73193/bgqp9d</text:p>
          </table:table-cell>
          <table:table-cell table:style-name="ce1" office:value-type="string" calcext:value-type="string">
            <text:p>HARATCH_1952-06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8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2-06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mgrh9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mai - 31 mai 1952 | N° 6752-6777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2-0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mgrh9</text:p>
          </table:table-cell>
          <table:table-cell table:style-name="ce1" office:value-type="string" calcext:value-type="string">
            <text:p>HARATCH_1952-05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8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2-05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r7tnf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avril - 30 avril 1952 | N° 6727-6751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2-0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r7tnf</text:p>
          </table:table-cell>
          <table:table-cell table:style-name="ce1" office:value-type="string" calcext:value-type="string">
            <text:p>HARATCH_1952-04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8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2-04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w0wsk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mars - 30 mars 1952 | N° 6701-6726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2-03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w0wsk</text:p>
          </table:table-cell>
          <table:table-cell table:style-name="ce1" office:value-type="string" calcext:value-type="string">
            <text:p>HARATCH_1952-03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8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2-03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0p32q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février - 29 février 1952 | N° 6676-6700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2-0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8 pages</text:p>
          </table:table-cell>
          <table:table-cell table:style-name="ce1" office:value-type="string" calcext:value-type="string">
            <text:p>ark:/73193/b0p32q</text:p>
          </table:table-cell>
          <table:table-cell table:style-name="ce1" office:value-type="string" calcext:value-type="string">
            <text:p>HARATCH_1952-0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8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2-0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4f56v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janvier - 31 janvier 1952 | N° 6650-6675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2-0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4f56v</text:p>
          </table:table-cell>
          <table:table-cell table:style-name="ce1" office:value-type="string" calcext:value-type="string">
            <text:p>HARATCH_1952-0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8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2-0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867cc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décembre - 30 décembre 1951 | N° 6625-6649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1-1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867cc</text:p>
          </table:table-cell>
          <table:table-cell table:style-name="ce1" office:value-type="string" calcext:value-type="string">
            <text:p>HARATCH_1951-1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7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1-1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cz9jm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novembre - 30 novembre 1951 | N° 6600-6624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1-1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cz9jm</text:p>
          </table:table-cell>
          <table:table-cell table:style-name="ce1" office:value-type="string" calcext:value-type="string">
            <text:p>HARATCH_1951-1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7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1-1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hqcrh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2 octobre - 31 octobre 1951 | N° 6574-6599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1-10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hqcrh</text:p>
          </table:table-cell>
          <table:table-cell table:style-name="ce1" office:value-type="string" calcext:value-type="string">
            <text:p>HARATCH_1951-10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7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1-10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ngfwn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septembre - 30 septembre 1951 | N° 6548-6573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1-0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ngfwn</text:p>
          </table:table-cell>
          <table:table-cell table:style-name="ce1" office:value-type="string" calcext:value-type="string">
            <text:p>HARATCH_1951-09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7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1-09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s7j14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août - 31 août 1951 | N° 6522-6547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1-0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s7j14</text:p>
          </table:table-cell>
          <table:table-cell table:style-name="ce1" office:value-type="string" calcext:value-type="string">
            <text:p>HARATCH_1951-08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7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1-08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wwr0j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juillet - 31 juillet 1951 | N° 6497-6521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1-07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wwr0j</text:p>
          </table:table-cell>
          <table:table-cell table:style-name="ce1" office:value-type="string" calcext:value-type="string">
            <text:p>HARATCH_1951-07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7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1-07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1nsdc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2 juin - 30 juin 1951 | N° 6472-6496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1-06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1nsdc</text:p>
          </table:table-cell>
          <table:table-cell table:style-name="ce1" office:value-type="string" calcext:value-type="string">
            <text:p>HARATCH_1951-06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7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1-06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5dvkw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mai - 31 mai 1951 | N° 6446-6471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1-0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8 pages</text:p>
          </table:table-cell>
          <table:table-cell table:style-name="ce1" office:value-type="string" calcext:value-type="string">
            <text:p>ark:/73193/b5dvkw</text:p>
          </table:table-cell>
          <table:table-cell table:style-name="ce1" office:value-type="string" calcext:value-type="string">
            <text:p>HARATCH_1951-05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7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1-05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95xrd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avril - 29 avril 1951 | N° 6421-6445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1-0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95xrd</text:p>
          </table:table-cell>
          <table:table-cell table:style-name="ce1" office:value-type="string" calcext:value-type="string">
            <text:p>HARATCH_1951-04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7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1-04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dz0zb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mars - 31 mars 1951 | N° 6395-6420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1-03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dz0zb</text:p>
          </table:table-cell>
          <table:table-cell table:style-name="ce1" office:value-type="string" calcext:value-type="string">
            <text:p>HARATCH_1951-03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7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1-03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jq33t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février - 28 février 1951 | N° 6371-6394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1-0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6 pages</text:p>
          </table:table-cell>
          <table:table-cell table:style-name="ce1" office:value-type="string" calcext:value-type="string">
            <text:p>ark:/73193/bjq33t</text:p>
          </table:table-cell>
          <table:table-cell table:style-name="ce1" office:value-type="string" calcext:value-type="string">
            <text:p>HARATCH_1951-0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7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1-0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pc93w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3 janvier - 31 janvier 1951 | N° 6346-6370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1-0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pc93w</text:p>
          </table:table-cell>
          <table:table-cell table:style-name="ce1" office:value-type="string" calcext:value-type="string">
            <text:p>HARATCH_1951-0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7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1-0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t4c71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décembre - 31 décembre 1950 | N° 6320-6345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0-1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72 pages</text:p>
          </table:table-cell>
          <table:table-cell table:style-name="ce1" office:value-type="string" calcext:value-type="string">
            <text:p>ark:/73193/bt4c71</text:p>
          </table:table-cell>
          <table:table-cell table:style-name="ce1" office:value-type="string" calcext:value-type="string">
            <text:p>HARATCH_1950-1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6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0-1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xwfcw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novembre - 30 novembre 1950 | N° 6295-6319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0-1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2 pages</text:p>
          </table:table-cell>
          <table:table-cell table:style-name="ce1" office:value-type="string" calcext:value-type="string">
            <text:p>ark:/73193/bxwfcw</text:p>
          </table:table-cell>
          <table:table-cell table:style-name="ce1" office:value-type="string" calcext:value-type="string">
            <text:p>HARATCH_1950-1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6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0-1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2ngt3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octobre - 31 octobre 1950 | N° 6269-6294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0-10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4 pages</text:p>
          </table:table-cell>
          <table:table-cell table:style-name="ce1" office:value-type="string" calcext:value-type="string">
            <text:p>ark:/73193/b2ngt3</text:p>
          </table:table-cell>
          <table:table-cell table:style-name="ce1" office:value-type="string" calcext:value-type="string">
            <text:p>HARATCH_1950-10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6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0-10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6dk0z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septembre - 30 septembre 1950 | N° 6243-6268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0-0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68 pages</text:p>
          </table:table-cell>
          <table:table-cell table:style-name="ce1" office:value-type="string" calcext:value-type="string">
            <text:p>ark:/73193/b6dk0z</text:p>
          </table:table-cell>
          <table:table-cell table:style-name="ce1" office:value-type="string" calcext:value-type="string">
            <text:p>HARATCH_1950-09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6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0-09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b5n6v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août - 23 août 1950 | N° 6217-6242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0-0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76 pages</text:p>
          </table:table-cell>
          <table:table-cell table:style-name="ce1" office:value-type="string" calcext:value-type="string">
            <text:p>ark:/73193/bb5n6v</text:p>
          </table:table-cell>
          <table:table-cell table:style-name="ce1" office:value-type="string" calcext:value-type="string">
            <text:p>HARATCH_1950-08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6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0-08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fxqbq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juillet - 30 juillet 1950 | N° 6192-6216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0-07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68 pages</text:p>
          </table:table-cell>
          <table:table-cell table:style-name="ce1" office:value-type="string" calcext:value-type="string">
            <text:p>ark:/73193/bfxqbq</text:p>
          </table:table-cell>
          <table:table-cell table:style-name="ce1" office:value-type="string" calcext:value-type="string">
            <text:p>HARATCH_1950-07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6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0-07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kkxbs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3 mai - 31 mai 1950 | N° 6142-6165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0-0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6 pages</text:p>
          </table:table-cell>
          <table:table-cell table:style-name="ce1" office:value-type="string" calcext:value-type="string">
            <text:p>ark:/73193/bkkxbs</text:p>
          </table:table-cell>
          <table:table-cell table:style-name="ce1" office:value-type="string" calcext:value-type="string">
            <text:p>HARATCH_1950-05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6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0-05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qc0g7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avril - 30 avril 1950 | N° 6117-6141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0-0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qc0g7</text:p>
          </table:table-cell>
          <table:table-cell table:style-name="ce1" office:value-type="string" calcext:value-type="string">
            <text:p>HARATCH_1950-04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6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0-04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v42mc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mars - 31 mars 1950 | N° 6090-6116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0-03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8 pages</text:p>
          </table:table-cell>
          <table:table-cell table:style-name="ce1" office:value-type="string" calcext:value-type="string">
            <text:p>ark:/73193/bv42mc</text:p>
          </table:table-cell>
          <table:table-cell table:style-name="ce1" office:value-type="string" calcext:value-type="string">
            <text:p>HARATCH_1950-03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6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0-03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zw4sm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février - 28 février 1950 | N° 6066-6089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0-0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6 pages</text:p>
          </table:table-cell>
          <table:table-cell table:style-name="ce1" office:value-type="string" calcext:value-type="string">
            <text:p>ark:/73193/bzw4sm</text:p>
          </table:table-cell>
          <table:table-cell table:style-name="ce1" office:value-type="string" calcext:value-type="string">
            <text:p>HARATCH_1950-0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6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0-0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3n675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janvier - 31 janvier 1950 | N° 6041-6065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0-0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3n675</text:p>
          </table:table-cell>
          <table:table-cell table:style-name="ce1" office:value-type="string" calcext:value-type="string">
            <text:p>HARATCH_1950-0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6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0-0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7d8f2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décembre - 31 décembre 1949 | N° 6014-6040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49-1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8 pages</text:p>
          </table:table-cell>
          <table:table-cell table:style-name="ce1" office:value-type="string" calcext:value-type="string">
            <text:p>ark:/73193/b7d8f2</text:p>
          </table:table-cell>
          <table:table-cell table:style-name="ce1" office:value-type="string" calcext:value-type="string">
            <text:p>HARATCH_1949-1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5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49-1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c5bk6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novembre - 30 novembre 1949 | N° 5989-6013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49-1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c5bk6</text:p>
          </table:table-cell>
          <table:table-cell table:style-name="ce1" office:value-type="string" calcext:value-type="string">
            <text:p>HARATCH_1949-1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5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49-1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gtjjm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octobre - 30 octobre 1949 | N° 5963-5988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49-10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gtjjm</text:p>
          </table:table-cell>
          <table:table-cell table:style-name="ce1" office:value-type="string" calcext:value-type="string">
            <text:p>HARATCH_1949-10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5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49-10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mkmpr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septembre - 30 septembre 1949 | N° 5937-5962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49-0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mkmpr</text:p>
          </table:table-cell>
          <table:table-cell table:style-name="ce1" office:value-type="string" calcext:value-type="string">
            <text:p>HARATCH_1949-09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5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49-10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rbpv8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2 août - 31 août 1949 | N° 5912-5936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49-0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rbpv8</text:p>
          </table:table-cell>
          <table:table-cell table:style-name="ce1" office:value-type="string" calcext:value-type="string">
            <text:p>HARATCH_1949-08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5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49-09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w3s14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juillet - 31 juillet 1949 | N° 5886-5911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49-07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w3s14</text:p>
          </table:table-cell>
          <table:table-cell table:style-name="ce1" office:value-type="string" calcext:value-type="string">
            <text:p>HARATCH_1949-07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5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49-07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0vtg2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juin - 30 juin 1949 | N° 5861-5885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49-06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0vtg2</text:p>
          </table:table-cell>
          <table:table-cell table:style-name="ce1" office:value-type="string" calcext:value-type="string">
            <text:p>HARATCH_1949-06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5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49-06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4mwpz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mai - 31 mai 1949 | N° 5835-5860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49-0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4mwpz</text:p>
          </table:table-cell>
          <table:table-cell table:style-name="ce1" office:value-type="string" calcext:value-type="string">
            <text:p>HARATCH_1949-05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5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49-05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8czt3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avril - 30 avril 1949 | N° 5810-5834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49-0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8czt3</text:p>
          </table:table-cell>
          <table:table-cell table:style-name="ce1" office:value-type="string" calcext:value-type="string">
            <text:p>HARATCH_1949-04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5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49-04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d25s3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mars - 31 mars 1949 | N° 5783-5809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49-03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8 pages</text:p>
          </table:table-cell>
          <table:table-cell table:style-name="ce1" office:value-type="string" calcext:value-type="string">
            <text:p>ark:/73193/bd25s3</text:p>
          </table:table-cell>
          <table:table-cell table:style-name="ce1" office:value-type="string" calcext:value-type="string">
            <text:p>HARATCH_1949-03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5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49-03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ht7xz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février - 27 février 1949 | N° 5759-5782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49-0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6 pages</text:p>
          </table:table-cell>
          <table:table-cell table:style-name="ce1" office:value-type="string" calcext:value-type="string">
            <text:p>ark:/73193/bht7xz</text:p>
          </table:table-cell>
          <table:table-cell table:style-name="ce1" office:value-type="string" calcext:value-type="string">
            <text:p>HARATCH_1949-0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5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49-0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nkb3t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janvier - 30 janvier 1949 | N° 5734-5758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49-0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nkb3t</text:p>
          </table:table-cell>
          <table:table-cell table:style-name="ce1" office:value-type="string" calcext:value-type="string">
            <text:p>HARATCH_1949-0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5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49-0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sbd8b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décembre - 31 décembre 1948 | N° 5708-5733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48-1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sbd8b</text:p>
          </table:table-cell>
          <table:table-cell table:style-name="ce1" office:value-type="string" calcext:value-type="string">
            <text:p>HARATCH_1948-1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4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48-1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x3gfv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3 novembre - 30 novembre 1948 | N° 5684-5707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48-1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6 pages</text:p>
          </table:table-cell>
          <table:table-cell table:style-name="ce1" office:value-type="string" calcext:value-type="string">
            <text:p>ark:/73193/bx3gfv</text:p>
          </table:table-cell>
          <table:table-cell table:style-name="ce1" office:value-type="string" calcext:value-type="string">
            <text:p>HARATCH_1948-1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4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48-1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1vhx5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octobre - 31 octobre 1948 | N° 5657-5683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48-10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8 pages</text:p>
          </table:table-cell>
          <table:table-cell table:style-name="ce1" office:value-type="string" calcext:value-type="string">
            <text:p>ark:/73193/b1vhx5</text:p>
          </table:table-cell>
          <table:table-cell table:style-name="ce1" office:value-type="string" calcext:value-type="string">
            <text:p>HARATCH_1948-10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4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48-10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5mm31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septembre - 30 septembre 1948 | N° 4083-5656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48-0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5mm31</text:p>
          </table:table-cell>
          <table:table-cell table:style-name="ce1" office:value-type="string" calcext:value-type="string">
            <text:p>HARATCH_1948-09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4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48-10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98t1b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août - 31 août 1948 | N° 4597-4082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48-0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98t1b</text:p>
          </table:table-cell>
          <table:table-cell table:style-name="ce1" office:value-type="string" calcext:value-type="string">
            <text:p>HARATCH_1948-08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4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48-09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f1w5g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juillet - 31 juillet 1948 | N° 5381-4596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48-07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f1w5g</text:p>
          </table:table-cell>
          <table:table-cell table:style-name="ce1" office:value-type="string" calcext:value-type="string">
            <text:p>HARATCH_1948-07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4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48-07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jszbq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juin - 30 juin 1948 | N° 5355-5380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48-06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jszbq</text:p>
          </table:table-cell>
          <table:table-cell table:style-name="ce1" office:value-type="string" calcext:value-type="string">
            <text:p>HARATCH_1948-06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4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48-06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pk1hj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mai - 30 mai 1948 | N° 5331-5354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48-0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6 pages</text:p>
          </table:table-cell>
          <table:table-cell table:style-name="ce1" office:value-type="string" calcext:value-type="string">
            <text:p>ark:/73193/bpk1hj</text:p>
          </table:table-cell>
          <table:table-cell table:style-name="ce1" office:value-type="string" calcext:value-type="string">
            <text:p>HARATCH_1948-05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4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48-05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tb3qf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avril - 30 avril 1948 | N° 5305-5330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48-0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tb3qf</text:p>
          </table:table-cell>
          <table:table-cell table:style-name="ce1" office:value-type="string" calcext:value-type="string">
            <text:p>HARATCH_1948-04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4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48-04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z35xb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2 mars - 31 mars 1948 | N° 5280-5304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48-03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z35xb</text:p>
          </table:table-cell>
          <table:table-cell table:style-name="ce1" office:value-type="string" calcext:value-type="string">
            <text:p>HARATCH_1948-03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4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48-03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2v7b7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février - 29 février 1948 | N° 5255-5279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48-0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2v7b7</text:p>
          </table:table-cell>
          <table:table-cell table:style-name="ce1" office:value-type="string" calcext:value-type="string">
            <text:p>HARATCH_1948-0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4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48-0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6hf8j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janvier - 31 janvier 1948 | N° 5229-5254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48-0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2 pages</text:p>
          </table:table-cell>
          <table:table-cell table:style-name="ce1" office:value-type="string" calcext:value-type="string">
            <text:p>ark:/73193/b6hf8j</text:p>
          </table:table-cell>
          <table:table-cell table:style-name="ce1" office:value-type="string" calcext:value-type="string">
            <text:p>HARATCH_1948-0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4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48-0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b8hdp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4 décembre - 31 décembre 1947 | N° 5205-5228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47-1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4 pages</text:p>
          </table:table-cell>
          <table:table-cell table:style-name="ce1" office:value-type="string" calcext:value-type="string">
            <text:p>ark:/73193/bb8hdp</text:p>
          </table:table-cell>
          <table:table-cell table:style-name="ce1" office:value-type="string" calcext:value-type="string">
            <text:p>HARATCH_1947-1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3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47-1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g1kk6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novembre - 25 novembre 1947 | N° 5177-5204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47-1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4 pages</text:p>
          </table:table-cell>
          <table:table-cell table:style-name="ce1" office:value-type="string" calcext:value-type="string">
            <text:p>ark:/73193/bg1kk6</text:p>
          </table:table-cell>
          <table:table-cell table:style-name="ce1" office:value-type="string" calcext:value-type="string">
            <text:p>HARATCH_1947-1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3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47-1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ksnrf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octobre - 31 octobre 1947 | N° 5150-5176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47-10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8 pages</text:p>
          </table:table-cell>
          <table:table-cell table:style-name="ce1" office:value-type="string" calcext:value-type="string">
            <text:p>ark:/73193/bksnrf</text:p>
          </table:table-cell>
          <table:table-cell table:style-name="ce1" office:value-type="string" calcext:value-type="string">
            <text:p>HARATCH_1947-10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3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47-10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qjqzb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2 septembre - 30 septembre 1947 | N° 5125-5149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47-0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qjqzb</text:p>
          </table:table-cell>
          <table:table-cell table:style-name="ce1" office:value-type="string" calcext:value-type="string">
            <text:p>HARATCH_1947-09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3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47-10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v9t5k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2 août - 31 août 1947 | N° 5100-5124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47-0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v9t5k</text:p>
          </table:table-cell>
          <table:table-cell table:style-name="ce1" office:value-type="string" calcext:value-type="string">
            <text:p>HARATCH_1947-08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3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47-09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02vkd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juillet - 31 juillet 1947 | N° 5073-5099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47-07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6 pages</text:p>
          </table:table-cell>
          <table:table-cell table:style-name="ce1" office:value-type="string" calcext:value-type="string">
            <text:p>ark:/73193/b02vkd</text:p>
          </table:table-cell>
          <table:table-cell table:style-name="ce1" office:value-type="string" calcext:value-type="string">
            <text:p>HARATCH_1947-07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3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47-07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3r2j4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juin - 29 juin 1947 | N° 5048-5072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47-06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3r2j4</text:p>
          </table:table-cell>
          <table:table-cell table:style-name="ce1" office:value-type="string" calcext:value-type="string">
            <text:p>HARATCH_1947-06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3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47-06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7h4p8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mai - 31 mai 1947 | N° 5024-5047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47-0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6 pages</text:p>
          </table:table-cell>
          <table:table-cell table:style-name="ce1" office:value-type="string" calcext:value-type="string">
            <text:p>ark:/73193/b7h4p8</text:p>
          </table:table-cell>
          <table:table-cell table:style-name="ce1" office:value-type="string" calcext:value-type="string">
            <text:p>HARATCH_1947-05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3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47-05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c86vs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avril - 30 avril 1947 | N° 4999-5023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47-0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c86vs</text:p>
          </table:table-cell>
          <table:table-cell table:style-name="ce1" office:value-type="string" calcext:value-type="string">
            <text:p>HARATCH_1947-04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3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47-04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h191n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mars - 30 mars 1947 | N° 4973-4998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47-03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h191n</text:p>
          </table:table-cell>
          <table:table-cell table:style-name="ce1" office:value-type="string" calcext:value-type="string">
            <text:p>HARATCH_1947-03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3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47-03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msc78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février - 28 février 1947 | N° 4919-4972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47-0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6 pages</text:p>
          </table:table-cell>
          <table:table-cell table:style-name="ce1" office:value-type="string" calcext:value-type="string">
            <text:p>ark:/73193/bmsc78</text:p>
          </table:table-cell>
          <table:table-cell table:style-name="ce1" office:value-type="string" calcext:value-type="string">
            <text:p>HARATCH_1947-0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3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47-0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rjfcd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janvier - 31 janvier 1947 | N° 4893-4918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47-0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2 pages</text:p>
          </table:table-cell>
          <table:table-cell table:style-name="ce1" office:value-type="string" calcext:value-type="string">
            <text:p>ark:/73193/brjfcd</text:p>
          </table:table-cell>
          <table:table-cell table:style-name="ce1" office:value-type="string" calcext:value-type="string">
            <text:p>HARATCH_1947-0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3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47-0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w9hhj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décembre - 31 décembre 1946 | N° 4868-4892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46-1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w9hhj</text:p>
          </table:table-cell>
          <table:table-cell table:style-name="ce1" office:value-type="string" calcext:value-type="string">
            <text:p>HARATCH_1946-1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2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46-1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0zps1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novembre - 30 novembre 1946 | N° 4842-4867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46-1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2 pages</text:p>
          </table:table-cell>
          <table:table-cell table:style-name="ce1" office:value-type="string" calcext:value-type="string">
            <text:p>ark:/73193/b0zps1</text:p>
          </table:table-cell>
          <table:table-cell table:style-name="ce1" office:value-type="string" calcext:value-type="string">
            <text:p>HARATCH_1946-1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2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46-1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4qrx5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octobre - 31 octobre 1946 | N° 4815-4841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46-10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8 pages</text:p>
          </table:table-cell>
          <table:table-cell table:style-name="ce1" office:value-type="string" calcext:value-type="string">
            <text:p>ark:/73193/b4qrx5</text:p>
          </table:table-cell>
          <table:table-cell table:style-name="ce1" office:value-type="string" calcext:value-type="string">
            <text:p>HARATCH_1946-10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2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46-10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8gv31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septembre - 29 septembre 1946 | N° 4790-4814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46-0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8gv31</text:p>
          </table:table-cell>
          <table:table-cell table:style-name="ce1" office:value-type="string" calcext:value-type="string">
            <text:p>HARATCH_1946-09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2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46-10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d7x8j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août - 31 août 1946 | N° 4764-4789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46-0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d7x8j</text:p>
          </table:table-cell>
          <table:table-cell table:style-name="ce1" office:value-type="string" calcext:value-type="string">
            <text:p>HARATCH_1946-08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2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46-09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j10gr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2 juillet - 31 juillet 1946 | N° 4739-4763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46-07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j10gr</text:p>
          </table:table-cell>
          <table:table-cell table:style-name="ce1" office:value-type="string" calcext:value-type="string">
            <text:p>HARATCH_1946-07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2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46-07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ns2mm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juin - 30 juin 1946 | N° 4714-4738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46-06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4 pages</text:p>
          </table:table-cell>
          <table:table-cell table:style-name="ce1" office:value-type="string" calcext:value-type="string">
            <text:p>ark:/73193/bns2mm</text:p>
          </table:table-cell>
          <table:table-cell table:style-name="ce1" office:value-type="string" calcext:value-type="string">
            <text:p>HARATCH_1946-06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2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46-06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sj4rr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mai - 30 mai 1946 | N° 4599-4713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46-0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74 pages</text:p>
          </table:table-cell>
          <table:table-cell table:style-name="ce1" office:value-type="string" calcext:value-type="string">
            <text:p>ark:/73193/bsj4rr</text:p>
          </table:table-cell>
          <table:table-cell table:style-name="ce1" office:value-type="string" calcext:value-type="string">
            <text:p>HARATCH_1946-05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2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46-05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x6brt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2 avril - 30 avril 1946 | N° 4575-4598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46-0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70 pages</text:p>
          </table:table-cell>
          <table:table-cell table:style-name="ce1" office:value-type="string" calcext:value-type="string">
            <text:p>ark:/73193/bx6brt</text:p>
          </table:table-cell>
          <table:table-cell table:style-name="ce1" office:value-type="string" calcext:value-type="string">
            <text:p>HARATCH_1946-04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2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46-04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1zd5q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mars - 31 mars 1946 | N° 4548-4574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46-03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72 pages</text:p>
          </table:table-cell>
          <table:table-cell table:style-name="ce1" office:value-type="string" calcext:value-type="string">
            <text:p>ark:/73193/b1zd5q</text:p>
          </table:table-cell>
          <table:table-cell table:style-name="ce1" office:value-type="string" calcext:value-type="string">
            <text:p>HARATCH_1946-03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2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46-03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5qg9v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février - 28 février 1946 | N° 4524-4547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46-0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62 pages</text:p>
          </table:table-cell>
          <table:table-cell table:style-name="ce1" office:value-type="string" calcext:value-type="string">
            <text:p>ark:/73193/b5qg9v</text:p>
          </table:table-cell>
          <table:table-cell table:style-name="ce1" office:value-type="string" calcext:value-type="string">
            <text:p>HARATCH_1946-0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2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46-0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9gjgc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janvier - 31 janvier 1946 | N° 4498-4523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46-0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60 pages</text:p>
          </table:table-cell>
          <table:table-cell table:style-name="ce1" office:value-type="string" calcext:value-type="string">
            <text:p>ark:/73193/b9gjgc</text:p>
          </table:table-cell>
          <table:table-cell table:style-name="ce1" office:value-type="string" calcext:value-type="string">
            <text:p>HARATCH_1946-0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2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46-0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f7mp8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décembre - 30 décembre 1945 | N° 4472-4497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45-1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62 pages</text:p>
          </table:table-cell>
          <table:table-cell table:style-name="ce1" office:value-type="string" calcext:value-type="string">
            <text:p>ark:/73193/bf7mp8</text:p>
          </table:table-cell>
          <table:table-cell table:style-name="ce1" office:value-type="string" calcext:value-type="string">
            <text:p>HARATCH_1945-1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2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45-1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k0ptd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novembre - 30 novembre 1945 | N° 4546-4471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45-1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58 pages</text:p>
          </table:table-cell>
          <table:table-cell table:style-name="ce1" office:value-type="string" calcext:value-type="string">
            <text:p>ark:/73193/bk0ptd</text:p>
          </table:table-cell>
          <table:table-cell table:style-name="ce1" office:value-type="string" calcext:value-type="string">
            <text:p>HARATCH_1945-1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2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45-1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pnwt6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2 octobre - 31 octobre 1945 | N° 4520-4545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45-10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58 pages</text:p>
          </table:table-cell>
          <table:table-cell table:style-name="ce1" office:value-type="string" calcext:value-type="string">
            <text:p>ark:/73193/bpnwt6</text:p>
          </table:table-cell>
          <table:table-cell table:style-name="ce1" office:value-type="string" calcext:value-type="string">
            <text:p>HARATCH_1945-10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2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45-10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tdzzb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e siècle | Périodiques arméniens | Arméniens -- France -- 2000- | Émigration et immigration -- Arménie -- 1900-1945 | Immigrés -- France -- 1900-1945</text:p>
          </table:table-cell>
          <table:table-cell table:style-name="ce1" office:value-type="string" calcext:value-type="string">
            <text:p>1 septembre - 30 septembre 1945 | N° 4494-4519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45-0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62 pages</text:p>
          </table:table-cell>
          <table:table-cell table:style-name="ce1" office:value-type="string" calcext:value-type="string">
            <text:p>ark:/73193/btdzzb</text:p>
          </table:table-cell>
          <table:table-cell table:style-name="ce1" office:value-type="string" calcext:value-type="string">
            <text:p>HARATCH_1945-09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2 | BULAC PER GFol 31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45-10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z6234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août - 31 août 1945 | N° 4467-4493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45-0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62 pages</text:p>
          </table:table-cell>
          <table:table-cell table:style-name="ce1" office:value-type="string" calcext:value-type="string">
            <text:p>ark:/73193/bz6234</text:p>
          </table:table-cell>
          <table:table-cell table:style-name="ce1" office:value-type="string" calcext:value-type="string">
            <text:p>HARATCH_1945-08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1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45-09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2z3j2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juillet - 31 juillet 1945 | N° 4442-4466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45-07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56 pages</text:p>
          </table:table-cell>
          <table:table-cell table:style-name="ce1" office:value-type="string" calcext:value-type="string">
            <text:p>ark:/73193/b2z3j2</text:p>
          </table:table-cell>
          <table:table-cell table:style-name="ce1" office:value-type="string" calcext:value-type="string">
            <text:p>HARATCH_1945-07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1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45-07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6q5qk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juin - 29 juin 1945 | N° 4416-4441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45-06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52 pages</text:p>
          </table:table-cell>
          <table:table-cell table:style-name="ce1" office:value-type="string" calcext:value-type="string">
            <text:p>ark:/73193/b6q5qk</text:p>
          </table:table-cell>
          <table:table-cell table:style-name="ce1" office:value-type="string" calcext:value-type="string">
            <text:p>HARATCH_1945-06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1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45-06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bg7xg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mai - 31 mai 1945 | N° 4391-4415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45-0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48 pages</text:p>
          </table:table-cell>
          <table:table-cell table:style-name="ce1" office:value-type="string" calcext:value-type="string">
            <text:p>ark:/73193/bbg7xg</text:p>
          </table:table-cell>
          <table:table-cell table:style-name="ce1" office:value-type="string" calcext:value-type="string">
            <text:p>HARATCH_1945-05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1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45-05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g7b2z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0 avril - 29 avril 1945 | N° 4373-4390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45-0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38 pages</text:p>
          </table:table-cell>
          <table:table-cell table:style-name="ce1" office:value-type="string" calcext:value-type="string">
            <text:p>ark:/73193/bg7b2z</text:p>
          </table:table-cell>
          <table:table-cell table:style-name="ce1" office:value-type="string" calcext:value-type="string">
            <text:p>HARATCH_1945-04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1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45-04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kwj2r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décembre - 31 décembre 1939 | N° 4210-4235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9-1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54 pages</text:p>
          </table:table-cell>
          <table:table-cell table:style-name="ce1" office:value-type="string" calcext:value-type="string">
            <text:p>ark:/73193/bkwj2r</text:p>
          </table:table-cell>
          <table:table-cell table:style-name="ce1" office:value-type="string" calcext:value-type="string">
            <text:p>HARATCH_1939-1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29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9-1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qnm6w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novembre - 30 novembre 1939 | N° 4184-4209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9-1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50 pages</text:p>
          </table:table-cell>
          <table:table-cell table:style-name="ce1" office:value-type="string" calcext:value-type="string">
            <text:p>ark:/73193/bqnm6w</text:p>
          </table:table-cell>
          <table:table-cell table:style-name="ce1" office:value-type="string" calcext:value-type="string">
            <text:p>HARATCH_1939-1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29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9-1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vdpb1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octobre - 31 octobre 1939 | N° 4158-4183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9-10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52 pages</text:p>
          </table:table-cell>
          <table:table-cell table:style-name="ce1" office:value-type="string" calcext:value-type="string">
            <text:p>ark:/73193/bvdpb1</text:p>
          </table:table-cell>
          <table:table-cell table:style-name="ce1" office:value-type="string" calcext:value-type="string">
            <text:p>HARATCH_1939-10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29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9-10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05qs7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septembre - 30 septembre 1939 | N° 4132-4157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9-0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58 pages</text:p>
          </table:table-cell>
          <table:table-cell table:style-name="ce1" office:value-type="string" calcext:value-type="string">
            <text:p>ark:/73193/b05qs7</text:p>
          </table:table-cell>
          <table:table-cell table:style-name="ce1" office:value-type="string" calcext:value-type="string">
            <text:p>HARATCH_1939-09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29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9-10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3xszg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août - 30 août 1939 | N° 4106-4131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9-0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3xszg</text:p>
          </table:table-cell>
          <table:table-cell table:style-name="ce1" office:value-type="string" calcext:value-type="string">
            <text:p>HARATCH_1939-08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29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9-09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7pw5q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juillet - 30 juillet 1939 | N° 4081-4105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9-07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7pw5q</text:p>
          </table:table-cell>
          <table:table-cell table:style-name="ce1" office:value-type="string" calcext:value-type="string">
            <text:p>HARATCH_1939-07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29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9-07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cfz9v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juin - 30 juin 1939 | N° 4055-4080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9-06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cfz9v</text:p>
          </table:table-cell>
          <table:table-cell table:style-name="ce1" office:value-type="string" calcext:value-type="string">
            <text:p>HARATCH_1939-06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28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9-06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h458v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2 mai - 31 mai 1939 | N° 4029-4054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9-0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h458v</text:p>
          </table:table-cell>
          <table:table-cell table:style-name="ce1" office:value-type="string" calcext:value-type="string">
            <text:p>HARATCH_1939-05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28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9-05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mw7dq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avril - 30 avril 1939 | N° 4004-4028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9-0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mw7dq</text:p>
          </table:table-cell>
          <table:table-cell table:style-name="ce1" office:value-type="string" calcext:value-type="string">
            <text:p>HARATCH_1939-04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28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9-04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rn9k7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mars - 31 mars 1939 | N° 3977-4003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9-03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8 pages</text:p>
          </table:table-cell>
          <table:table-cell table:style-name="ce1" office:value-type="string" calcext:value-type="string">
            <text:p>ark:/73193/brn9k7</text:p>
          </table:table-cell>
          <table:table-cell table:style-name="ce1" office:value-type="string" calcext:value-type="string">
            <text:p>HARATCH_1939-03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28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9-03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wdcrr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février - 28 février 1939 | N° 3953-3976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9-0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6 pages</text:p>
          </table:table-cell>
          <table:table-cell table:style-name="ce1" office:value-type="string" calcext:value-type="string">
            <text:p>ark:/73193/bwdcrr</text:p>
          </table:table-cell>
          <table:table-cell table:style-name="ce1" office:value-type="string" calcext:value-type="string">
            <text:p>HARATCH_1939-0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28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9-0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15f69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janvier - 31 janvier 1939 | N° 3927-3952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9-0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15f69</text:p>
          </table:table-cell>
          <table:table-cell table:style-name="ce1" office:value-type="string" calcext:value-type="string">
            <text:p>HARATCH_1939-0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28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9-0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4xhdx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juin - 9 juin 1940 | N° 4364-4371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40-06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4xhdx</text:p>
          </table:table-cell>
          <table:table-cell table:style-name="ce1" office:value-type="string" calcext:value-type="string">
            <text:p>HARATCH_1940-06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0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40-06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8pkj2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mai - 31 mai 1940 | N° 4337-4363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40-0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56 pages</text:p>
          </table:table-cell>
          <table:table-cell table:style-name="ce1" office:value-type="string" calcext:value-type="string">
            <text:p>ark:/73193/b8pkj2</text:p>
          </table:table-cell>
          <table:table-cell table:style-name="ce1" office:value-type="string" calcext:value-type="string">
            <text:p>HARATCH_1940-05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0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40-05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dbsgc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2 avril - 30 avril 1940 | N° 4312-4336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40-0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50 pages</text:p>
          </table:table-cell>
          <table:table-cell table:style-name="ce1" office:value-type="string" calcext:value-type="string">
            <text:p>ark:/73193/bdbsgc</text:p>
          </table:table-cell>
          <table:table-cell table:style-name="ce1" office:value-type="string" calcext:value-type="string">
            <text:p>HARATCH_1940-04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0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40-04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j3vmh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mars - 31 mars 1940 | N° 4286-4311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40-03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54 pages</text:p>
          </table:table-cell>
          <table:table-cell table:style-name="ce1" office:value-type="string" calcext:value-type="string">
            <text:p>ark:/73193/bj3vmh</text:p>
          </table:table-cell>
          <table:table-cell table:style-name="ce1" office:value-type="string" calcext:value-type="string">
            <text:p>HARATCH_1940-03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0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40-03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nvxsr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février - 29 février 1940 | N° 4261-4285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40-0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50 pages</text:p>
          </table:table-cell>
          <table:table-cell table:style-name="ce1" office:value-type="string" calcext:value-type="string">
            <text:p>ark:/73193/bnvxsr</text:p>
          </table:table-cell>
          <table:table-cell table:style-name="ce1" office:value-type="string" calcext:value-type="string">
            <text:p>HARATCH_1940-02</text:p>
          </table:table-cell>
          <table:table-cell table:style-name="ce1" office:value-type="string" calcext:value-type="string">
            <text:p>http://id.loc.gov/vocabulary/iso639-2/fra français | http://id.loc.gov/vocabulary/iso639-2/arm arménien</text:p>
          </table:table-cell>
          <table:table-cell table:style-name="ce1" office:value-type="string" calcext:value-type="string">
            <text:p>BULAC PER GFol 30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40-0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sn0zk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3 janvier - 31 janvier 1940 | N° 4236-4260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40-0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50 pages</text:p>
          </table:table-cell>
          <table:table-cell table:style-name="ce1" office:value-type="string" calcext:value-type="string">
            <text:p>ark:/73193/bsn0zk</text:p>
          </table:table-cell>
          <table:table-cell table:style-name="ce1" office:value-type="string" calcext:value-type="string">
            <text:p>HARATCH_1940-0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0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40-0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xd34f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décembre - 31 décembre 1938 | N° 3900-3926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8-1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8 pages</text:p>
          </table:table-cell>
          <table:table-cell table:style-name="ce1" office:value-type="string" calcext:value-type="string">
            <text:p>ark:/73193/bxd34f</text:p>
          </table:table-cell>
          <table:table-cell table:style-name="ce1" office:value-type="string" calcext:value-type="string">
            <text:p>HARATCH_1938-1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27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8-1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254m1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novembre - 30 novembre 1938 | N° 3875-3899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8-1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254m1</text:p>
          </table:table-cell>
          <table:table-cell table:style-name="ce1" office:value-type="string" calcext:value-type="string">
            <text:p>HARATCH_1938-1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27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8-1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5x6s8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octobre - 30 octobre 1938 | N° 3849-3874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8-10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5x6s8</text:p>
          </table:table-cell>
          <table:table-cell table:style-name="ce1" office:value-type="string" calcext:value-type="string">
            <text:p>HARATCH_1938-10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27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8-10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9kdqk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septembre - 30 septembre 1938 | N° 3823-3848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8-0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9kdqk</text:p>
          </table:table-cell>
          <table:table-cell table:style-name="ce1" office:value-type="string" calcext:value-type="string">
            <text:p>HARATCH_1938-09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27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8-10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fbgvq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2 août - 31 août 1938 | N° 3797-3822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8-0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fbgvq</text:p>
          </table:table-cell>
          <table:table-cell table:style-name="ce1" office:value-type="string" calcext:value-type="string">
            <text:p>HARATCH_1938-08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27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8-09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k3k1k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juillet - 31 juillet 1938 | N° 3371-3796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8-07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20 pages</text:p>
          </table:table-cell>
          <table:table-cell table:style-name="ce1" office:value-type="string" calcext:value-type="string">
            <text:p>ark:/73193/bk3k1k</text:p>
          </table:table-cell>
          <table:table-cell table:style-name="ce1" office:value-type="string" calcext:value-type="string">
            <text:p>HARATCH_1938-07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26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8-07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pvn6t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juin - 30 juin 1938 | N° 3745-3370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8-06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pvn6t</text:p>
          </table:table-cell>
          <table:table-cell table:style-name="ce1" office:value-type="string" calcext:value-type="string">
            <text:p>HARATCH_1938-06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26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8-06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tmqdq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mai - 31 mai 1938 | N° 3719-3744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8-0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tmqdq</text:p>
          </table:table-cell>
          <table:table-cell table:style-name="ce1" office:value-type="string" calcext:value-type="string">
            <text:p>HARATCH_1938-05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26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8-05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zcsmm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avril - 30 avril 1938 | N° 3694-3718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8-0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zcsmm</text:p>
          </table:table-cell>
          <table:table-cell table:style-name="ce1" office:value-type="string" calcext:value-type="string">
            <text:p>HARATCH_1938-04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26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8-04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34v25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mars - 31 mars 1938 | N° 3667-3693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8-03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8 pages</text:p>
          </table:table-cell>
          <table:table-cell table:style-name="ce1" office:value-type="string" calcext:value-type="string">
            <text:p>ark:/73193/b34v25</text:p>
          </table:table-cell>
          <table:table-cell table:style-name="ce1" office:value-type="string" calcext:value-type="string">
            <text:p>HARATCH_1938-03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26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8-03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6t1zs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février - 27 février 1938 | N° 3643-3666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8-0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6 pages</text:p>
          </table:table-cell>
          <table:table-cell table:style-name="ce1" office:value-type="string" calcext:value-type="string">
            <text:p>ark:/73193/b6t1zs</text:p>
          </table:table-cell>
          <table:table-cell table:style-name="ce1" office:value-type="string" calcext:value-type="string">
            <text:p>HARATCH_1938-0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26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8-0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bk438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janvier - 30 janvier 1938 | N° 3617-3642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8-0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bk438</text:p>
          </table:table-cell>
          <table:table-cell table:style-name="ce1" office:value-type="string" calcext:value-type="string">
            <text:p>HARATCH_1938-0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26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8-0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gb68s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décembre - 31 décembre 1937 | N° 3591-3616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7-1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gb68s</text:p>
          </table:table-cell>
          <table:table-cell table:style-name="ce1" office:value-type="string" calcext:value-type="string">
            <text:p>HARATCH_1937-1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25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7-1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m38f9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2 novembre - 30 novembre 1937 | N° 3566-3590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7-1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m38f9</text:p>
          </table:table-cell>
          <table:table-cell table:style-name="ce1" office:value-type="string" calcext:value-type="string">
            <text:p>HARATCH_1937-1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25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7-1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qvbnx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octobre - 31 octobre 1937 | N° 3539-3565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7-10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8 pages</text:p>
          </table:table-cell>
          <table:table-cell table:style-name="ce1" office:value-type="string" calcext:value-type="string">
            <text:p>ark:/73193/bqvbnx</text:p>
          </table:table-cell>
          <table:table-cell table:style-name="ce1" office:value-type="string" calcext:value-type="string">
            <text:p>HARATCH_1937-10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25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7-10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vmdvt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septembre - 30 septembre 1937 | N° 3513-3538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7-0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vmdvt</text:p>
          </table:table-cell>
          <table:table-cell table:style-name="ce1" office:value-type="string" calcext:value-type="string">
            <text:p>HARATCH_1937-09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25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7-10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0cg9c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août - 31 août 1937 | N° 3487-3512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7-0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8 pages</text:p>
          </table:table-cell>
          <table:table-cell table:style-name="ce1" office:value-type="string" calcext:value-type="string">
            <text:p>ark:/73193/b0cg9c</text:p>
          </table:table-cell>
          <table:table-cell table:style-name="ce1" office:value-type="string" calcext:value-type="string">
            <text:p>HARATCH_1937-08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25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7-09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41p69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juillet - 31 juillet 1937 | N° 3461-3486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7-07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41p69</text:p>
          </table:table-cell>
          <table:table-cell table:style-name="ce1" office:value-type="string" calcext:value-type="string">
            <text:p>HARATCH_1937-07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25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7-07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7srb5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3 juin - 30 juin 1937 | N° 3130-3460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7-06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7srb5</text:p>
          </table:table-cell>
          <table:table-cell table:style-name="ce1" office:value-type="string" calcext:value-type="string">
            <text:p>HARATCH_1937-06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24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7-06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cjthp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mai - 31 mai 1937 | N° 3103-3129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7-0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cjthp</text:p>
          </table:table-cell>
          <table:table-cell table:style-name="ce1" office:value-type="string" calcext:value-type="string">
            <text:p>HARATCH_1937-05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24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7-05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h9wp6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avril - 30 avril 1937 | N° 3078-3102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7-0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h9wp6</text:p>
          </table:table-cell>
          <table:table-cell table:style-name="ce1" office:value-type="string" calcext:value-type="string">
            <text:p>HARATCH_1937-04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24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7-04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n2zw3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2 mars - 31 mars 1937 | N° 3359-3077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7-03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n2zw3</text:p>
          </table:table-cell>
          <table:table-cell table:style-name="ce1" office:value-type="string" calcext:value-type="string">
            <text:p>HARATCH_1937-03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24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7-03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rv23c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2 février - 28 février 1937 | N° 3335-3358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7-0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6 pages</text:p>
          </table:table-cell>
          <table:table-cell table:style-name="ce1" office:value-type="string" calcext:value-type="string">
            <text:p>ark:/73193/brv23c</text:p>
          </table:table-cell>
          <table:table-cell table:style-name="ce1" office:value-type="string" calcext:value-type="string">
            <text:p>HARATCH_1937-0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24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7-0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wm47h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janvier - 31 janvier 1937 | N° 3309-3334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7-0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wm47h</text:p>
          </table:table-cell>
          <table:table-cell table:style-name="ce1" office:value-type="string" calcext:value-type="string">
            <text:p>HARATCH_1937-0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24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7-0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 | https://www.idref.fr/262525526 Association pour la recherche et l'archivage de la mémoire arménienne (1997-....)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189gw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décembre - 31 décembre 1936 | N° 3283-3308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6-1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189gw</text:p>
          </table:table-cell>
          <table:table-cell table:style-name="ce1" office:value-type="string" calcext:value-type="string">
            <text:p>HARATCH_1936-1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23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6-1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51cm1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novembre - 29 novembre 1936 | N° 3259-3282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6-1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2 pages</text:p>
          </table:table-cell>
          <table:table-cell table:style-name="ce1" office:value-type="string" calcext:value-type="string">
            <text:p>ark:/73193/b51cm1</text:p>
          </table:table-cell>
          <table:table-cell table:style-name="ce1" office:value-type="string" calcext:value-type="string">
            <text:p>HARATCH_1936-1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23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6-1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8sfs8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octobre - 31 octobre 1936 | N° 3232-3258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6-10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8 pages</text:p>
          </table:table-cell>
          <table:table-cell table:style-name="ce1" office:value-type="string" calcext:value-type="string">
            <text:p>ark:/73193/b8sfs8</text:p>
          </table:table-cell>
          <table:table-cell table:style-name="ce1" office:value-type="string" calcext:value-type="string">
            <text:p>HARATCH_1936-10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23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6-10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djhzs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septembre - 30 septembre 1936 | N° 3206-3231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6-0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djhzs</text:p>
          </table:table-cell>
          <table:table-cell table:style-name="ce1" office:value-type="string" calcext:value-type="string">
            <text:p>HARATCH_1936-09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23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6-10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j9m51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août - 30 août 1936 | N° 3180-3205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6-0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j9m51</text:p>
          </table:table-cell>
          <table:table-cell table:style-name="ce1" office:value-type="string" calcext:value-type="string">
            <text:p>HARATCH_1936-08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23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6-09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p2pbj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juillet - 31 juillet 1936 | N° 3154-3179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6-07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p2pbj</text:p>
          </table:table-cell>
          <table:table-cell table:style-name="ce1" office:value-type="string" calcext:value-type="string">
            <text:p>HARATCH_1936-07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23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6-07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strgd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3 juin - 30 juin 1936 | N° 3130-3153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6-06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6 pages</text:p>
          </table:table-cell>
          <table:table-cell table:style-name="ce1" office:value-type="string" calcext:value-type="string">
            <text:p>ark:/73193/bstrgd</text:p>
          </table:table-cell>
          <table:table-cell table:style-name="ce1" office:value-type="string" calcext:value-type="string">
            <text:p>HARATCH_1936-06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22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6-06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xgzf3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mai - 31 mai 1936 | N° 3103-3019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6-0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8 pages</text:p>
          </table:table-cell>
          <table:table-cell table:style-name="ce1" office:value-type="string" calcext:value-type="string">
            <text:p>ark:/73193/bxgzf3</text:p>
          </table:table-cell>
          <table:table-cell table:style-name="ce1" office:value-type="string" calcext:value-type="string">
            <text:p>HARATCH_1936-05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22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6-05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280v7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avril - 30 avril 1936 | N° 3078-3102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6-0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280v7</text:p>
          </table:table-cell>
          <table:table-cell table:style-name="ce1" office:value-type="string" calcext:value-type="string">
            <text:p>HARATCH_1936-04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22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6-04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61313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mars - 31 mars 1936 | N° 3052-3077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6-03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2 pages</text:p>
          </table:table-cell>
          <table:table-cell table:style-name="ce1" office:value-type="string" calcext:value-type="string">
            <text:p>ark:/73193/b61313</text:p>
          </table:table-cell>
          <table:table-cell table:style-name="ce1" office:value-type="string" calcext:value-type="string">
            <text:p>HARATCH_1936-03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22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6-03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9s56b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février - 29 février 1936 | N° 3027-3051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6-0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9s56b</text:p>
          </table:table-cell>
          <table:table-cell table:style-name="ce1" office:value-type="string" calcext:value-type="string">
            <text:p>HARATCH_1936-0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22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6-0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fj7d7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janvier - 31 janvier 1936 | N° 3001-3026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6-0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fj7d7</text:p>
          </table:table-cell>
          <table:table-cell table:style-name="ce1" office:value-type="string" calcext:value-type="string">
            <text:p>HARATCH_1936-0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22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6-0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k99kr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décembre - 31 décembre 1935 | N° 2976-3000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5-1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6 pages</text:p>
          </table:table-cell>
          <table:table-cell table:style-name="ce1" office:value-type="string" calcext:value-type="string">
            <text:p>ark:/73193/bk99kr</text:p>
          </table:table-cell>
          <table:table-cell table:style-name="ce1" office:value-type="string" calcext:value-type="string">
            <text:p>HARATCH_1935-1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21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5-1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q2cqw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novembre - 30 novembre 1935 | N° 2950-2975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5-1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q2cqw</text:p>
          </table:table-cell>
          <table:table-cell table:style-name="ce1" office:value-type="string" calcext:value-type="string">
            <text:p>HARATCH_1935-1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21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5-1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tqknx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octobre - 31 octobre 1935 | N° 2923-2949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5-10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8 pages</text:p>
          </table:table-cell>
          <table:table-cell table:style-name="ce1" office:value-type="string" calcext:value-type="string">
            <text:p>ark:/73193/btqknx</text:p>
          </table:table-cell>
          <table:table-cell table:style-name="ce1" office:value-type="string" calcext:value-type="string">
            <text:p>HARATCH_1935-10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21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5-10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zgns2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septembre - 29 septembre 1935 | N° 2898-2922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5-0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zgns2</text:p>
          </table:table-cell>
          <table:table-cell table:style-name="ce1" office:value-type="string" calcext:value-type="string">
            <text:p>HARATCH_1935-09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21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5-10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37q7m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août - 31 août 1935 | N° 2871-2897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5-0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12 pages</text:p>
          </table:table-cell>
          <table:table-cell table:style-name="ce1" office:value-type="string" calcext:value-type="string">
            <text:p>ark:/73193/b37q7m</text:p>
          </table:table-cell>
          <table:table-cell table:style-name="ce1" office:value-type="string" calcext:value-type="string">
            <text:p>HARATCH_1935-08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21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5-09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70sd4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2 juillet - 31 juillet 1935 | N° 2846-2870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5-07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70sd4</text:p>
          </table:table-cell>
          <table:table-cell table:style-name="ce1" office:value-type="string" calcext:value-type="string">
            <text:p>HARATCH_1935-07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21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5-07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brvmr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juin - 30 juin 1935 | N° 2820-2845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5-06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brvmr</text:p>
          </table:table-cell>
          <table:table-cell table:style-name="ce1" office:value-type="string" calcext:value-type="string">
            <text:p>HARATCH_1935-06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20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5-06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ghxs8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mai - 31 mai 1935 | N° 2793-2819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5-0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8 pages</text:p>
          </table:table-cell>
          <table:table-cell table:style-name="ce1" office:value-type="string" calcext:value-type="string">
            <text:p>ark:/73193/bghxs8</text:p>
          </table:table-cell>
          <table:table-cell table:style-name="ce1" office:value-type="string" calcext:value-type="string">
            <text:p>HARATCH_1935-05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20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5-05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m64r8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2 avril - 30 avril 1935 | N° 2769-2792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5-0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6 pages</text:p>
          </table:table-cell>
          <table:table-cell table:style-name="ce1" office:value-type="string" calcext:value-type="string">
            <text:p>ark:/73193/bm64r8</text:p>
          </table:table-cell>
          <table:table-cell table:style-name="ce1" office:value-type="string" calcext:value-type="string">
            <text:p>HARATCH_1935-04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20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5-04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qz6w4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mars - 31 mars 1935 | N° 2742-2768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5-03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8 pages</text:p>
          </table:table-cell>
          <table:table-cell table:style-name="ce1" office:value-type="string" calcext:value-type="string">
            <text:p>ark:/73193/bqz6w4</text:p>
          </table:table-cell>
          <table:table-cell table:style-name="ce1" office:value-type="string" calcext:value-type="string">
            <text:p>HARATCH_1935-03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20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5-03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vq91m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février - 28 février 1935 | N° 2718-2741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5-0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6 pages</text:p>
          </table:table-cell>
          <table:table-cell table:style-name="ce1" office:value-type="string" calcext:value-type="string">
            <text:p>ark:/73193/bvq91m</text:p>
          </table:table-cell>
          <table:table-cell table:style-name="ce1" office:value-type="string" calcext:value-type="string">
            <text:p>HARATCH_1935-0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20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5-0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0gbgt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janvier - 31 janvier 1935 | N° 2691-2717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5-0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10 pages</text:p>
          </table:table-cell>
          <table:table-cell table:style-name="ce1" office:value-type="string" calcext:value-type="string">
            <text:p>ark:/73193/b0gbgt</text:p>
          </table:table-cell>
          <table:table-cell table:style-name="ce1" office:value-type="string" calcext:value-type="string">
            <text:p>HARATCH_1935-0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20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5-0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47dnb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décembre - 30 décembre 1934 | N° 2666-2690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4-1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47dnb</text:p>
          </table:table-cell>
          <table:table-cell table:style-name="ce1" office:value-type="string" calcext:value-type="string">
            <text:p>HARATCH_1934-1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19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4-1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80gv7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novembre - 30 novembre 1934 | N° 2640-2665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4-1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80gv7</text:p>
          </table:table-cell>
          <table:table-cell table:style-name="ce1" office:value-type="string" calcext:value-type="string">
            <text:p>HARATCH_1934-1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19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4-1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crk1t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2 octobre - 31 octobre 1934 | N° 2614-2639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4-10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crk1t</text:p>
          </table:table-cell>
          <table:table-cell table:style-name="ce1" office:value-type="string" calcext:value-type="string">
            <text:p>HARATCH_1934-10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19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4-10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hds0h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septembre - 30 septembre 1934 | N° 2588-2613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4-0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hds0h</text:p>
          </table:table-cell>
          <table:table-cell table:style-name="ce1" office:value-type="string" calcext:value-type="string">
            <text:p>HARATCH_1934-09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19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4-10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n5v4n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août - 31 août 1934 | N° 2561-2587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4-0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8 pages</text:p>
          </table:table-cell>
          <table:table-cell table:style-name="ce1" office:value-type="string" calcext:value-type="string">
            <text:p>ark:/73193/bn5v4n</text:p>
          </table:table-cell>
          <table:table-cell table:style-name="ce1" office:value-type="string" calcext:value-type="string">
            <text:p>HARATCH_1934-08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19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4-09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rxx8h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juillet - 31 juillet 1934 | N° 2536-2560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4-07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rxx8h</text:p>
          </table:table-cell>
          <table:table-cell table:style-name="ce1" office:value-type="string" calcext:value-type="string">
            <text:p>HARATCH_1934-07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19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4-07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wq0fb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juin - 30 juin 1934 | N° 2510-2535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4-06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wq0fb</text:p>
          </table:table-cell>
          <table:table-cell table:style-name="ce1" office:value-type="string" calcext:value-type="string">
            <text:p>HARATCH_1934-06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18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4-06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1g1wj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mai - 31 mai 1934 | N° 2484-2509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4-0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1g1wj</text:p>
          </table:table-cell>
          <table:table-cell table:style-name="ce1" office:value-type="string" calcext:value-type="string">
            <text:p>HARATCH_1934-05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18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4-05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5743s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avril - 29 avril 1934 | N° 2460-2483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4-0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2 pages</text:p>
          </table:table-cell>
          <table:table-cell table:style-name="ce1" office:value-type="string" calcext:value-type="string">
            <text:p>ark:/73193/b5743s</text:p>
          </table:table-cell>
          <table:table-cell table:style-name="ce1" office:value-type="string" calcext:value-type="string">
            <text:p>HARATCH_1934-04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18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4-04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90689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mars - 31 mars 1934 | N° 2433-2459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4-03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8 pages</text:p>
          </table:table-cell>
          <table:table-cell table:style-name="ce1" office:value-type="string" calcext:value-type="string">
            <text:p>ark:/73193/b90689</text:p>
          </table:table-cell>
          <table:table-cell table:style-name="ce1" office:value-type="string" calcext:value-type="string">
            <text:p>HARATCH_1934-03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18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4-03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dnd6b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février - 28 février 1934 | N° 2410-2432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4-0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2 pages</text:p>
          </table:table-cell>
          <table:table-cell table:style-name="ce1" office:value-type="string" calcext:value-type="string">
            <text:p>ark:/73193/bdnd6b</text:p>
          </table:table-cell>
          <table:table-cell table:style-name="ce1" office:value-type="string" calcext:value-type="string">
            <text:p>HARATCH_1934-0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18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4-0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jdgbg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janvier - 31 janvier 1934 | N° 2384-2409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4-0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jdgbg</text:p>
          </table:table-cell>
          <table:table-cell table:style-name="ce1" office:value-type="string" calcext:value-type="string">
            <text:p>HARATCH_1934-0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18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4-0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p5jh0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décembre - 31 décembre 1933 | N° 2358-2383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3-1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p5jh0</text:p>
          </table:table-cell>
          <table:table-cell table:style-name="ce1" office:value-type="string" calcext:value-type="string">
            <text:p>HARATCH_1933-1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17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3-1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sxmp7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novembre - 30 novembre 1933 | N° 2332-2357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3-1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sxmp7</text:p>
          </table:table-cell>
          <table:table-cell table:style-name="ce1" office:value-type="string" calcext:value-type="string">
            <text:p>HARATCH_1933-1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17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3-1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xppvr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octobre - 31 octobre 1933 | N° 2306-2331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3-10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xppvr</text:p>
          </table:table-cell>
          <table:table-cell table:style-name="ce1" office:value-type="string" calcext:value-type="string">
            <text:p>HARATCH_1933-10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17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3-10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2frbp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septembre - 30 septembre 1933 | N° 2280-2305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3-0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2frbp</text:p>
          </table:table-cell>
          <table:table-cell table:style-name="ce1" office:value-type="string" calcext:value-type="string">
            <text:p>HARATCH_1933-09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17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3-10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66th6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août - 31 août 1933 | N° 2253-2279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3-0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8 pages</text:p>
          </table:table-cell>
          <table:table-cell table:style-name="ce1" office:value-type="string" calcext:value-type="string">
            <text:p>ark:/73193/b66th6</text:p>
          </table:table-cell>
          <table:table-cell table:style-name="ce1" office:value-type="string" calcext:value-type="string">
            <text:p>HARATCH_1933-08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17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3-09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9w1fj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juillet - 30 juillet 1933 | N° 2228-2252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3-07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9w1fj</text:p>
          </table:table-cell>
          <table:table-cell table:style-name="ce1" office:value-type="string" calcext:value-type="string">
            <text:p>HARATCH_1933-07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17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3-07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fn3kp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juin - 30 juin 1933 | N° 2203-2227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3-06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fn3kp</text:p>
          </table:table-cell>
          <table:table-cell table:style-name="ce1" office:value-type="string" calcext:value-type="string">
            <text:p>HARATCH_1933-06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16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3-06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kd5r6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2 mai - 31 mai 1933 | N° 2177-2202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3-0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kd5r6</text:p>
          </table:table-cell>
          <table:table-cell table:style-name="ce1" office:value-type="string" calcext:value-type="string">
            <text:p>HARATCH_1933-05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16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3-05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q57xq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avril - 30 avril 1933 | N° 2152-2176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3-0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q57xq</text:p>
          </table:table-cell>
          <table:table-cell table:style-name="ce1" office:value-type="string" calcext:value-type="string">
            <text:p>HARATCH_1933-04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16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3-04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txb4p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mars - 31 mars 1933 | N° 2125-2151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3-03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8 pages</text:p>
          </table:table-cell>
          <table:table-cell table:style-name="ce1" office:value-type="string" calcext:value-type="string">
            <text:p>ark:/73193/btxb4p</text:p>
          </table:table-cell>
          <table:table-cell table:style-name="ce1" office:value-type="string" calcext:value-type="string">
            <text:p>HARATCH_1933-03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16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3-03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zpdbk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février - 28 février 1933 | N° 2101-2124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3-0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6 pages</text:p>
          </table:table-cell>
          <table:table-cell table:style-name="ce1" office:value-type="string" calcext:value-type="string">
            <text:p>ark:/73193/bzpdbk</text:p>
          </table:table-cell>
          <table:table-cell table:style-name="ce1" office:value-type="string" calcext:value-type="string">
            <text:p>HARATCH_1933-0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16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3-0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3ffss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janvier - 31 janvier 1933 | N° 2076-2100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3-0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3ffss</text:p>
          </table:table-cell>
          <table:table-cell table:style-name="ce1" office:value-type="string" calcext:value-type="string">
            <text:p>HARATCH_1933-0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16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3-0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73npq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décembre - 31 décembre 1932 | N° 2049-2075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2-1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8 pages</text:p>
          </table:table-cell>
          <table:table-cell table:style-name="ce1" office:value-type="string" calcext:value-type="string">
            <text:p>ark:/73193/b73npq</text:p>
          </table:table-cell>
          <table:table-cell table:style-name="ce1" office:value-type="string" calcext:value-type="string">
            <text:p>HARATCH_1932-1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15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2-1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bvqtk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novembre - 30 novembre 1932 | N° 2023-2048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2-1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bvqtk</text:p>
          </table:table-cell>
          <table:table-cell table:style-name="ce1" office:value-type="string" calcext:value-type="string">
            <text:p>HARATCH_1932-1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15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2-1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gmt0f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octobre - 30 octobre 1932 | N° 1997-2022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2-10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gmt0f</text:p>
          </table:table-cell>
          <table:table-cell table:style-name="ce1" office:value-type="string" calcext:value-type="string">
            <text:p>HARATCH_1932-10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15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2-10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mcw5z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septembre - 30 septembre 1932 | N° 1971-1996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2-0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mcw5z</text:p>
          </table:table-cell>
          <table:table-cell table:style-name="ce1" office:value-type="string" calcext:value-type="string">
            <text:p>HARATCH_1932-09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15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2-10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r4zcv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2 août - 31 août 1932 | N° 1946-1970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2-0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r4zcv</text:p>
          </table:table-cell>
          <table:table-cell table:style-name="ce1" office:value-type="string" calcext:value-type="string">
            <text:p>HARATCH_1932-08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15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2-09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vx1ks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juillet - 31 juillet 1932 | N° 1920-1945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2-07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vx1ks</text:p>
          </table:table-cell>
          <table:table-cell table:style-name="ce1" office:value-type="string" calcext:value-type="string">
            <text:p>HARATCH_1932-07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15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2-07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0p31b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juin - 29 juin 1932 | N° 1894-1919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2-06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0p31b</text:p>
          </table:table-cell>
          <table:table-cell table:style-name="ce1" office:value-type="string" calcext:value-type="string">
            <text:p>HARATCH_1932-06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14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2-06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4b8xx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mai - 31 mai 1932 | N° 1868-1983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2-0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4b8xx</text:p>
          </table:table-cell>
          <table:table-cell table:style-name="ce1" office:value-type="string" calcext:value-type="string">
            <text:p>HARATCH_1932-05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14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2-05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83c2d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avril - 30 avril 1932 | N° 1842-1867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2-0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83c2d</text:p>
          </table:table-cell>
          <table:table-cell table:style-name="ce1" office:value-type="string" calcext:value-type="string">
            <text:p>HARATCH_1932-04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14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2-04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cvf7n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mars - 31 mars 1932 | N° 1816-1841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2-03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cvf7n</text:p>
          </table:table-cell>
          <table:table-cell table:style-name="ce1" office:value-type="string" calcext:value-type="string">
            <text:p>HARATCH_1932-03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14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2-03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hmhd5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2 février - 28 février 1932 | N° 1792-1815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2-0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6 pages</text:p>
          </table:table-cell>
          <table:table-cell table:style-name="ce1" office:value-type="string" calcext:value-type="string">
            <text:p>ark:/73193/bhmhd5</text:p>
          </table:table-cell>
          <table:table-cell table:style-name="ce1" office:value-type="string" calcext:value-type="string">
            <text:p>HARATCH_1932-0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14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2-0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nckm2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janvier - 31 janvier 1932 | N° 1765-1791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2-0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8 pages</text:p>
          </table:table-cell>
          <table:table-cell table:style-name="ce1" office:value-type="string" calcext:value-type="string">
            <text:p>ark:/73193/bnckm2</text:p>
          </table:table-cell>
          <table:table-cell table:style-name="ce1" office:value-type="string" calcext:value-type="string">
            <text:p>HARATCH_1932-0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14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2-0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s4ntz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décembre - 31 décembre 1931 | N° 1739-1764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1-1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s4ntz</text:p>
          </table:table-cell>
          <table:table-cell table:style-name="ce1" office:value-type="string" calcext:value-type="string">
            <text:p>HARATCH_1931-1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13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1-1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wwqzt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novembre - 29 novembre 1931 | N° 1714-1738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1-1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wwqzt</text:p>
          </table:table-cell>
          <table:table-cell table:style-name="ce1" office:value-type="string" calcext:value-type="string">
            <text:p>HARATCH_1931-1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13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1-1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1jx6j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octobre - 31 octobre 1931 | N° 1688-1713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1-10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1jx6j</text:p>
          </table:table-cell>
          <table:table-cell table:style-name="ce1" office:value-type="string" calcext:value-type="string">
            <text:p>HARATCH_1931-10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13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1-10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5b0b0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septembre - 27 septembre 1931 | N° 1661-1687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1-0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5b0b0</text:p>
          </table:table-cell>
          <table:table-cell table:style-name="ce1" office:value-type="string" calcext:value-type="string">
            <text:p>HARATCH_1931-09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13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1-10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932hh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août - 30 août 1931 | N° 1635-1660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1-0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932hh</text:p>
          </table:table-cell>
          <table:table-cell table:style-name="ce1" office:value-type="string" calcext:value-type="string">
            <text:p>HARATCH_1931-08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13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1-09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dv4pr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juillet - 31 juillet 1931 | N° 1609-1634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1-07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dv4pr</text:p>
          </table:table-cell>
          <table:table-cell table:style-name="ce1" office:value-type="string" calcext:value-type="string">
            <text:p>HARATCH_1931-07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13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1-07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jm6wn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2 juin - 30 juin 1931 | N° 1584-1608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1-06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jm6wn</text:p>
          </table:table-cell>
          <table:table-cell table:style-name="ce1" office:value-type="string" calcext:value-type="string">
            <text:p>HARATCH_1931-06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12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1-06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pc92h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mai - 31 mai 1931 | N° 1558-1583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1-0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pc92h</text:p>
          </table:table-cell>
          <table:table-cell table:style-name="ce1" office:value-type="string" calcext:value-type="string">
            <text:p>HARATCH_1931-05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12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1-05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t4c6n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avril - 30 avril 1931 | N° 1533-1557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1-0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t4c6n</text:p>
          </table:table-cell>
          <table:table-cell table:style-name="ce1" office:value-type="string" calcext:value-type="string">
            <text:p>HARATCH_1931-04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12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1-04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xsk52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mars - 31 mars 1931 | N° 1507-1532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1-03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xsk52</text:p>
          </table:table-cell>
          <table:table-cell table:style-name="ce1" office:value-type="string" calcext:value-type="string">
            <text:p>HARATCH_1931-03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12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1-03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2jmkw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février - 27 février 1931 | N° 1483-1506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1-0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2 pages</text:p>
          </table:table-cell>
          <table:table-cell table:style-name="ce1" office:value-type="string" calcext:value-type="string">
            <text:p>ark:/73193/b2jmkw</text:p>
          </table:table-cell>
          <table:table-cell table:style-name="ce1" office:value-type="string" calcext:value-type="string">
            <text:p>HARATCH_1931-0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12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1-0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69prd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janvier - 31 janvier 1931 | N° 1457-1482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1-0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69prd</text:p>
          </table:table-cell>
          <table:table-cell table:style-name="ce1" office:value-type="string" calcext:value-type="string">
            <text:p>HARATCH_1931-0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12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1-0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b2rxx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2 décembre - 31 décembre 1930 | N° 1432-1456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0-1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b2rxx</text:p>
          </table:table-cell>
          <table:table-cell table:style-name="ce1" office:value-type="string" calcext:value-type="string">
            <text:p>HARATCH_1930-1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11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0-1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ftv4w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novembre - 30 novembre 1930 | N° 1406-1431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0-1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ftv4w</text:p>
          </table:table-cell>
          <table:table-cell table:style-name="ce1" office:value-type="string" calcext:value-type="string">
            <text:p>HARATCH_1930-1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11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0-1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kkx9d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octobre - 31 octobre 1930 | N° 1379-1405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0-10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8 pages</text:p>
          </table:table-cell>
          <table:table-cell table:style-name="ce1" office:value-type="string" calcext:value-type="string">
            <text:p>ark:/73193/bkkx9d</text:p>
          </table:table-cell>
          <table:table-cell table:style-name="ce1" office:value-type="string" calcext:value-type="string">
            <text:p>HARATCH_1930-10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11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0-10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qc0fv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2 septembre - 30 septembre 1930 | N° 1354-1378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0-0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qc0fv</text:p>
          </table:table-cell>
          <table:table-cell table:style-name="ce1" office:value-type="string" calcext:value-type="string">
            <text:p>HARATCH_1930-09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11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0-10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v16c5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août - 31 août 1930 | N° 1328-1353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0-0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v16c5</text:p>
          </table:table-cell>
          <table:table-cell table:style-name="ce1" office:value-type="string" calcext:value-type="string">
            <text:p>HARATCH_1930-08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11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0-09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zs8h1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juillet - 31 juillet 1930 | N° 1302-1327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0-07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zs8h1</text:p>
          </table:table-cell>
          <table:table-cell table:style-name="ce1" office:value-type="string" calcext:value-type="string">
            <text:p>HARATCH_1930-07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11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0-07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3j9z7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juin - 29 juin 1930 | N° 1278-1301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0-06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6 pages</text:p>
          </table:table-cell>
          <table:table-cell table:style-name="ce1" office:value-type="string" calcext:value-type="string">
            <text:p>ark:/73193/b3j9z7</text:p>
          </table:table-cell>
          <table:table-cell table:style-name="ce1" office:value-type="string" calcext:value-type="string">
            <text:p>HARATCH_1930-06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10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0-06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79d43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mai - 31 mai 1930 | N° 1251-1277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0-0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8 pages</text:p>
          </table:table-cell>
          <table:table-cell table:style-name="ce1" office:value-type="string" calcext:value-type="string">
            <text:p>ark:/73193/b79d43</text:p>
          </table:table-cell>
          <table:table-cell table:style-name="ce1" office:value-type="string" calcext:value-type="string">
            <text:p>HARATCH_1930-05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10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0-05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c2gb0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avril - 30 avril 1930 | N° 1226-1250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0-0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c2gb0</text:p>
          </table:table-cell>
          <table:table-cell table:style-name="ce1" office:value-type="string" calcext:value-type="string">
            <text:p>HARATCH_1930-04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10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0-04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gtjh7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mars - 30 mars 1930 | N° 1200-1225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0-03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gtjh7</text:p>
          </table:table-cell>
          <table:table-cell table:style-name="ce1" office:value-type="string" calcext:value-type="string">
            <text:p>HARATCH_1930-03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10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0-03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mgrgx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février - 28 février 1930 | N° 1176-1199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0-0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6 pages</text:p>
          </table:table-cell>
          <table:table-cell table:style-name="ce1" office:value-type="string" calcext:value-type="string">
            <text:p>ark:/73193/bmgrgx</text:p>
          </table:table-cell>
          <table:table-cell table:style-name="ce1" office:value-type="string" calcext:value-type="string">
            <text:p>HARATCH_1930-0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10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0-0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r7tm2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janvier - 31 janvier 1930 | N° 1150-1175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0-0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r7tm2</text:p>
          </table:table-cell>
          <table:table-cell table:style-name="ce1" office:value-type="string" calcext:value-type="string">
            <text:p>HARATCH_1930-0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10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0-0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w0wr6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décembre - 31 décembre 1929 | N° 1125-1149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29-1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w0wr6</text:p>
          </table:table-cell>
          <table:table-cell table:style-name="ce1" office:value-type="string" calcext:value-type="string">
            <text:p>HARATCH_1929-1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9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29-1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0rz6g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novembre - 30 novembre 1929 | N° 1100-1124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29-1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0rz6g</text:p>
          </table:table-cell>
          <table:table-cell table:style-name="ce1" office:value-type="string" calcext:value-type="string">
            <text:p>HARATCH_1929-1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9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29-1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4j1c9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octobre - 31 octobre 1929 | N° 1073-1099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29-10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8 pages</text:p>
          </table:table-cell>
          <table:table-cell table:style-name="ce1" office:value-type="string" calcext:value-type="string">
            <text:p>ark:/73193/b4j1c9</text:p>
          </table:table-cell>
          <table:table-cell table:style-name="ce1" office:value-type="string" calcext:value-type="string">
            <text:p>HARATCH_1929-10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9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29-10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893k6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septembre - 29 septembre 1929 | N° 1048-1072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29-0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893k6</text:p>
          </table:table-cell>
          <table:table-cell table:style-name="ce1" office:value-type="string" calcext:value-type="string">
            <text:p>HARATCH_1929-09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9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29-10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d25rq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août - 31 août 1929 | N° 1022-1047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29-0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d25rq</text:p>
          </table:table-cell>
          <table:table-cell table:style-name="ce1" office:value-type="string" calcext:value-type="string">
            <text:p>HARATCH_1929-08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9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29-09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hqcq4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2 juillet - 31 juillet 1929 | N° 997-1021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29-07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hqcq4</text:p>
          </table:table-cell>
          <table:table-cell table:style-name="ce1" office:value-type="string" calcext:value-type="string">
            <text:p>HARATCH_1929-07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9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29-07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ngfv8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juin - 30 juin 1929 | N° 971-996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29-06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ngfv8</text:p>
          </table:table-cell>
          <table:table-cell table:style-name="ce1" office:value-type="string" calcext:value-type="string">
            <text:p>HARATCH_1929-06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8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29-06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s7j0r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mai - 31 mai 1929 | N° 945-970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29-0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s7j0r</text:p>
          </table:table-cell>
          <table:table-cell table:style-name="ce1" office:value-type="string" calcext:value-type="string">
            <text:p>HARATCH_1929-05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8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29-05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x0m58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3 avril - 30 avril 1929 | N° 921-944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29-0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6 pages</text:p>
          </table:table-cell>
          <table:table-cell table:style-name="ce1" office:value-type="string" calcext:value-type="string">
            <text:p>ark:/73193/bx0m58</text:p>
          </table:table-cell>
          <table:table-cell table:style-name="ce1" office:value-type="string" calcext:value-type="string">
            <text:p>HARATCH_1929-04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8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29-04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1rnm6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mars - 31 mars 1929 | N° 894-920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29-03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8 pages</text:p>
          </table:table-cell>
          <table:table-cell table:style-name="ce1" office:value-type="string" calcext:value-type="string">
            <text:p>ark:/73193/b1rnm6</text:p>
          </table:table-cell>
          <table:table-cell table:style-name="ce1" office:value-type="string" calcext:value-type="string">
            <text:p>HARATCH_1929-03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8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29-03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5hqt3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février - 28 février 1929 | N° 870-893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29-0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4 pages</text:p>
          </table:table-cell>
          <table:table-cell table:style-name="ce1" office:value-type="string" calcext:value-type="string">
            <text:p>ark:/73193/b5hqt3</text:p>
          </table:table-cell>
          <table:table-cell table:style-name="ce1" office:value-type="string" calcext:value-type="string">
            <text:p>HARATCH_1929-0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8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29-0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98t0z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janvier - 31 janvier 1929 | N° 843-869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29-0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8 pages</text:p>
          </table:table-cell>
          <table:table-cell table:style-name="ce1" office:value-type="string" calcext:value-type="string">
            <text:p>ark:/73193/b98t0z</text:p>
          </table:table-cell>
          <table:table-cell table:style-name="ce1" office:value-type="string" calcext:value-type="string">
            <text:p>HARATCH_1929-0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8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29-0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dz0xz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décembre - 30 décembre 1928 | N° 818-842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28-1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dz0xz</text:p>
          </table:table-cell>
          <table:table-cell table:style-name="ce1" office:value-type="string" calcext:value-type="string">
            <text:p>HARATCH_1928-1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7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28-1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jq32f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novembre - 30 novembre 1928 | N° 792-817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28-1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jq32f</text:p>
          </table:table-cell>
          <table:table-cell table:style-name="ce1" office:value-type="string" calcext:value-type="string">
            <text:p>HARATCH_1928-1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7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28-1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pg57z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octobre - 31 octobre 1928 | N° 766-791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28-10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pg57z</text:p>
          </table:table-cell>
          <table:table-cell table:style-name="ce1" office:value-type="string" calcext:value-type="string">
            <text:p>HARATCH_1928-10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7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28-10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t77dg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septembre - 30 septembre 1928 | N° 740-765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28-0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t77dg</text:p>
          </table:table-cell>
          <table:table-cell table:style-name="ce1" office:value-type="string" calcext:value-type="string">
            <text:p>HARATCH_1928-09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7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28-10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z09k0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août - 31 août 1928 | N° 713-739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28-0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8 pages</text:p>
          </table:table-cell>
          <table:table-cell table:style-name="ce1" office:value-type="string" calcext:value-type="string">
            <text:p>ark:/73193/bz09k0</text:p>
          </table:table-cell>
          <table:table-cell table:style-name="ce1" office:value-type="string" calcext:value-type="string">
            <text:p>HARATCH_1928-08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7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28-09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2rc2n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juillet - 31 juillet 1928 | N° 688-712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28-07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2rc2n</text:p>
          </table:table-cell>
          <table:table-cell table:style-name="ce1" office:value-type="string" calcext:value-type="string">
            <text:p>HARATCH_1928-07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7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28-07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6hf75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juin - 30 juin 1928 | N° 662-687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28-06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6hf75</text:p>
          </table:table-cell>
          <table:table-cell table:style-name="ce1" office:value-type="string" calcext:value-type="string">
            <text:p>HARATCH_1928-06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6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28-06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b5n5g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mai - 31 mai 1928 | N° 635-661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28-0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8 pages</text:p>
          </table:table-cell>
          <table:table-cell table:style-name="ce1" office:value-type="string" calcext:value-type="string">
            <text:p>ark:/73193/bb5n5g</text:p>
          </table:table-cell>
          <table:table-cell table:style-name="ce1" office:value-type="string" calcext:value-type="string">
            <text:p>HARATCH_1928-05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6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28-05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fxq9b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avril - 29 avril 1928 | N° 611-634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28-0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6 pages</text:p>
          </table:table-cell>
          <table:table-cell table:style-name="ce1" office:value-type="string" calcext:value-type="string">
            <text:p>ark:/73193/bfxq9b</text:p>
          </table:table-cell>
          <table:table-cell table:style-name="ce1" office:value-type="string" calcext:value-type="string">
            <text:p>HARATCH_1928-04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6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28-04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kpsgv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mars - 31 mars 1928 | N° 584-610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28-03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8 pages</text:p>
          </table:table-cell>
          <table:table-cell table:style-name="ce1" office:value-type="string" calcext:value-type="string">
            <text:p>ark:/73193/bkpsgv</text:p>
          </table:table-cell>
          <table:table-cell table:style-name="ce1" office:value-type="string" calcext:value-type="string">
            <text:p>HARATCH_1928-03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6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28-03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qfvnc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février - 29 février 1928 | N° 559-583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28-0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qfvnc</text:p>
          </table:table-cell>
          <table:table-cell table:style-name="ce1" office:value-type="string" calcext:value-type="string">
            <text:p>HARATCH_1928-0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6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28-0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v6xtw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janvier - 31 janvier 1928 | N° 534-558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28-0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v6xtw</text:p>
          </table:table-cell>
          <table:table-cell table:style-name="ce1" office:value-type="string" calcext:value-type="string">
            <text:p>HARATCH_1928-0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6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28-0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00094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décembre - 29 décembre 1927 | N° 507-533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27-1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8 pages</text:p>
          </table:table-cell>
          <table:table-cell table:style-name="ce1" office:value-type="string" calcext:value-type="string">
            <text:p>ark:/73193/b00094</text:p>
          </table:table-cell>
          <table:table-cell table:style-name="ce1" office:value-type="string" calcext:value-type="string">
            <text:p>HARATCH_1927-1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27-1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3r2hr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novembre - 30 novembre 1927 | N° 481-506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27-1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3r2hr</text:p>
          </table:table-cell>
          <table:table-cell table:style-name="ce1" office:value-type="string" calcext:value-type="string">
            <text:p>HARATCH_1927-1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27-1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7d8dp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octobre - 30 octobre 1927 | N° 455-480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27-10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7d8dp</text:p>
          </table:table-cell>
          <table:table-cell table:style-name="ce1" office:value-type="string" calcext:value-type="string">
            <text:p>HARATCH_1927-10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27-10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c5bjt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septembre - 30 septembre 1927 | N° 429-454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27-0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c5bjt</text:p>
          </table:table-cell>
          <table:table-cell table:style-name="ce1" office:value-type="string" calcext:value-type="string">
            <text:p>HARATCH_1927-09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27-09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gxdq2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2 août - 31 août 1927 | N° 404-428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27-0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gxdq2</text:p>
          </table:table-cell>
          <table:table-cell table:style-name="ce1" office:value-type="string" calcext:value-type="string">
            <text:p>HARATCH_1927-08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27-08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mpgwk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juillet - 31 juillet 1927 | N° 377-403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27-07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8 pages</text:p>
          </table:table-cell>
          <table:table-cell table:style-name="ce1" office:value-type="string" calcext:value-type="string">
            <text:p>ark:/73193/bmpgwk</text:p>
          </table:table-cell>
          <table:table-cell table:style-name="ce1" office:value-type="string" calcext:value-type="string">
            <text:p>HARATCH_1927-07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27-07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rfk3t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juin - 29 juin 1927 | N° 351-376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27-06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rfk3t</text:p>
          </table:table-cell>
          <table:table-cell table:style-name="ce1" office:value-type="string" calcext:value-type="string">
            <text:p>HARATCH_1927-06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27-06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w6n9q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mai - 31 mai 1927 | N° 325-350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27-0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w6n9q</text:p>
          </table:table-cell>
          <table:table-cell table:style-name="ce1" office:value-type="string" calcext:value-type="string">
            <text:p>HARATCH_1927-05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27-05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0zprn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avril - 30 avril 1927 | N° 300-324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27-0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0zprn</text:p>
          </table:table-cell>
          <table:table-cell table:style-name="ce1" office:value-type="string" calcext:value-type="string">
            <text:p>HARATCH_1927-04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27-04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4mwnk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mars - 30 mars 1927 | N° 273-299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27-03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8 pages</text:p>
          </table:table-cell>
          <table:table-cell table:style-name="ce1" office:value-type="string" calcext:value-type="string">
            <text:p>ark:/73193/b4mwnk</text:p>
          </table:table-cell>
          <table:table-cell table:style-name="ce1" office:value-type="string" calcext:value-type="string">
            <text:p>HARATCH_1927-03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27-03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8czsq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février - 27 février 1927 | N° 249-272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27-0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6 pages</text:p>
          </table:table-cell>
          <table:table-cell table:style-name="ce1" office:value-type="string" calcext:value-type="string">
            <text:p>ark:/73193/b8czsq</text:p>
          </table:table-cell>
          <table:table-cell table:style-name="ce1" office:value-type="string" calcext:value-type="string">
            <text:p>HARATCH_1927-0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27-0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d51zj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janvier - 30 janvier 1927 | N° 223-248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27-0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d51zj</text:p>
          </table:table-cell>
          <table:table-cell table:style-name="ce1" office:value-type="string" calcext:value-type="string">
            <text:p>HARATCH_1927-0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27-0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hx444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janvier - 31 janvier 1926 | N° 66-79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26-0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58 pages</text:p>
          </table:table-cell>
          <table:table-cell table:style-name="ce1" office:value-type="string" calcext:value-type="string">
            <text:p>ark:/73193/bhx444</text:p>
          </table:table-cell>
          <table:table-cell table:style-name="ce1" office:value-type="string" calcext:value-type="string">
            <text:p>HARATCH_1926-0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1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26-0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np6b1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3 février - 28 février 1926 | N° 80-91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26-0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48 pages</text:p>
          </table:table-cell>
          <table:table-cell table:style-name="ce1" office:value-type="string" calcext:value-type="string">
            <text:p>ark:/73193/bnp6b1</text:p>
          </table:table-cell>
          <table:table-cell table:style-name="ce1" office:value-type="string" calcext:value-type="string">
            <text:p>HARATCH_1926-0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2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26-0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sf8jx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3 mars - 31 mars 1926 | N° 92-104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26-03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52 pages</text:p>
          </table:table-cell>
          <table:table-cell table:style-name="ce1" office:value-type="string" calcext:value-type="string">
            <text:p>ark:/73193/bsf8jx</text:p>
          </table:table-cell>
          <table:table-cell table:style-name="ce1" office:value-type="string" calcext:value-type="string">
            <text:p>HARATCH_1926-03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2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26-03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x6bqf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2 avril - 30 avril 1926 | N° 105-117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26-0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52 pages</text:p>
          </table:table-cell>
          <table:table-cell table:style-name="ce1" office:value-type="string" calcext:value-type="string">
            <text:p>ark:/73193/bx6bqf</text:p>
          </table:table-cell>
          <table:table-cell table:style-name="ce1" office:value-type="string" calcext:value-type="string">
            <text:p>HARATCH_1926-04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2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26-04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1vhws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2 mai - 30 mai 1926 | N° 118-130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26-0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52 pages</text:p>
          </table:table-cell>
          <table:table-cell table:style-name="ce1" office:value-type="string" calcext:value-type="string">
            <text:p>ark:/73193/b1vhws</text:p>
          </table:table-cell>
          <table:table-cell table:style-name="ce1" office:value-type="string" calcext:value-type="string">
            <text:p>HARATCH_1926-05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2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26-05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5mm2n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2 juin - 30 juin 1926 | N° 131-143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26-06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52 pages</text:p>
          </table:table-cell>
          <table:table-cell table:style-name="ce1" office:value-type="string" calcext:value-type="string">
            <text:p>ark:/73193/b5mm2n</text:p>
          </table:table-cell>
          <table:table-cell table:style-name="ce1" office:value-type="string" calcext:value-type="string">
            <text:p>HARATCH_1926-06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2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26-06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9cp75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2 juillet - 30 juillet 1926 | N° 144-156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26-07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50 pages</text:p>
          </table:table-cell>
          <table:table-cell table:style-name="ce1" office:value-type="string" calcext:value-type="string">
            <text:p>ark:/73193/b9cp75</text:p>
          </table:table-cell>
          <table:table-cell table:style-name="ce1" office:value-type="string" calcext:value-type="string">
            <text:p>HARATCH_1926-07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2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26-07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f4rdp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août - 29 août 1926 | N° 157-169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26-0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52 pages</text:p>
          </table:table-cell>
          <table:table-cell table:style-name="ce1" office:value-type="string" calcext:value-type="string">
            <text:p>ark:/73193/bf4rdp</text:p>
          </table:table-cell>
          <table:table-cell table:style-name="ce1" office:value-type="string" calcext:value-type="string">
            <text:p>HARATCH_1926-08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2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26-08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jwtm9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septembre - 29 septembre 1926 | N° 170-182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26-0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52 pages</text:p>
          </table:table-cell>
          <table:table-cell table:style-name="ce1" office:value-type="string" calcext:value-type="string">
            <text:p>ark:/73193/bjwtm9</text:p>
          </table:table-cell>
          <table:table-cell table:style-name="ce1" office:value-type="string" calcext:value-type="string">
            <text:p>HARATCH_1926-09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26-09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pnwst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octobre - 31 octobre 1926 | N° 183-196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26-10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54 pages</text:p>
          </table:table-cell>
          <table:table-cell table:style-name="ce1" office:value-type="string" calcext:value-type="string">
            <text:p>ark:/73193/bpnwst</text:p>
          </table:table-cell>
          <table:table-cell table:style-name="ce1" office:value-type="string" calcext:value-type="string">
            <text:p>HARATCH_1926-10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26-10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tdzxz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3 novembre - 28 novembre 1926 | N° 197-208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26-1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48 pages</text:p>
          </table:table-cell>
          <table:table-cell table:style-name="ce1" office:value-type="string" calcext:value-type="string">
            <text:p>ark:/73193/btdzxz</text:p>
          </table:table-cell>
          <table:table-cell table:style-name="ce1" office:value-type="string" calcext:value-type="string">
            <text:p>HARATCH_1926-1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26-1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z35wz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décembre - 26 décembre 1926 | N° 209-222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26-1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56 pages</text:p>
          </table:table-cell>
          <table:table-cell table:style-name="ce1" office:value-type="string" calcext:value-type="string">
            <text:p>ark:/73193/bz35wz</text:p>
          </table:table-cell>
          <table:table-cell table:style-name="ce1" office:value-type="string" calcext:value-type="string">
            <text:p>HARATCH_1926-1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26-1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2v79v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novembre - 29 novembre 1925 | N° 40-52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25-1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52 pages</text:p>
          </table:table-cell>
          <table:table-cell table:style-name="ce1" office:value-type="string" calcext:value-type="string">
            <text:p>ark:/73193/b2v79v</text:p>
          </table:table-cell>
          <table:table-cell table:style-name="ce1" office:value-type="string" calcext:value-type="string">
            <text:p>HARATCH_1925-1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1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25-1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 table:number-columns-repeated="7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6m9gc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2 décembre - 27 décembre 1925 | N° 53-65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Misak̕ean, Šawarš (1884-1957)</text:p>
          </table:table-cell>
          <table:table-cell table:style-name="ce1" office:value-type="string" calcext:value-type="string">
            <text:p>1925-1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52 pages</text:p>
          </table:table-cell>
          <table:table-cell table:style-name="ce1" office:value-type="string" calcext:value-type="string">
            <text:p>ark:/73193/b6m9gc</text:p>
          </table:table-cell>
          <table:table-cell table:style-name="ce1" office:value-type="string" calcext:value-type="string">
            <text:p>HARATCH_1925-1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1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25-1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bccnw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2 octobre - 30 octobre 1925 | N° 27-39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25-10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52 pages</text:p>
          </table:table-cell>
          <table:table-cell table:style-name="ce1" office:value-type="string" calcext:value-type="string">
            <text:p>ark:/73193/bbccnw</text:p>
          </table:table-cell>
          <table:table-cell table:style-name="ce1" office:value-type="string" calcext:value-type="string">
            <text:p>HARATCH_1925-10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1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25-10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g4fvs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2 septembre - 30 septembre 1925 | N° 14-26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25-0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52 pages</text:p>
          </table:table-cell>
          <table:table-cell table:style-name="ce1" office:value-type="string" calcext:value-type="string">
            <text:p>ark:/73193/bg4fvs</text:p>
          </table:table-cell>
          <table:table-cell table:style-name="ce1" office:value-type="string" calcext:value-type="string">
            <text:p>HARATCH_1925-09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1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25-09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kwj1c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2 août - 30 août 1925 | N°1-13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25-0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52 pages</text:p>
          </table:table-cell>
          <table:table-cell table:style-name="ce1" office:value-type="string" calcext:value-type="string">
            <text:p>ark:/73193/bkwj1c</text:p>
          </table:table-cell>
          <table:table-cell table:style-name="ce1" office:value-type="string" calcext:value-type="string">
            <text:p>HARATCH_1925-08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1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25-08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23:25:24+01:00</meta:creation-date>
    <dc:date>2025-12-09T23:25:24+01:00</dc:date>
  </office:meta>
</office:document-meta>
</file>