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5 mars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tjcq</text:span></text:p>
        <text:p text:style-name="P18_pRecordLabel"><text:span text:style-name="recordLabel">Source</text:span></text:p>
        <text:p text:style-name="P19_pRecordMetadata"><text:span text:style-name="recordMetadata">EFEOB PER KHM 4 240-2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tj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1.000</dc:date>
    <meta:generator>PHPWord</meta:generator>
    <meta:initial-creator>Anonyme</meta:initial-creator>
    <meta:creation-date>2024-09-08T09:16:11.000</meta:creation-date>
    <meta:keyword>Bibliographie</meta:keyword>
    <meta:user-defined meta:name="Category"/>
    <meta:user-defined meta:name="Company"/>
    <meta:user-defined meta:name="Manager"/>
  </office:meta>
</office:document-meta>
</file>