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Metadata" style:family="paragraph" style:parent-style-name="pRecordMetadata">
      <style:paragraph-properties/>
    </style:style>
    <style:style style:name="P6_pRecordLabel" style:family="paragraph" style:parent-style-name="pRecordLabel">
      <style:paragraph-properties/>
    </style:style>
    <style:style style:name="P7_pRecordMetadata" style:family="paragraph" style:parent-style-name="pRecordMetadata">
      <style:paragraph-properties/>
    </style:style>
    <style:style style:name="P8_pRecordMetadata" style:family="paragraph" style:parent-style-name="pRecordMetadata">
      <style:paragraph-properties/>
    </style:style>
    <style:style style:name="P9_pRecordMetadata" style:family="paragraph" style:parent-style-name="pRecordMetadata">
      <style:paragraph-properties/>
    </style:style>
    <style:style style:name="P10_pRecordMetadata" style:family="paragraph" style:parent-style-name="pRecordMetadata">
      <style:paragraph-properties/>
    </style:style>
    <style:style style:name="P11_pRecordMetadata" style:family="paragraph" style:parent-style-name="pRecordMetadata">
      <style:paragraph-properties/>
    </style:style>
    <style:style style:name="P12_pRecordLabel" style:family="paragraph" style:parent-style-name="pRecordLabel">
      <style:paragraph-properties/>
    </style:style>
    <style:style style:name="P13_pRecordMetadata" style:family="paragraph" style:parent-style-name="pRecordMetadata">
      <style:paragraph-properties/>
    </style:style>
    <style:style style:name="P14_pRecordLabel" style:family="paragraph" style:parent-style-name="pRecordLabel">
      <style:paragraph-properties/>
    </style:style>
    <style:style style:name="P15_pRecordMetadata" style:family="paragraph" style:parent-style-name="pRecordMetadata">
      <style:paragraph-properties/>
    </style:style>
    <style:style style:name="P16_pRecordLabel" style:family="paragraph" style:parent-style-name="pRecordLabel">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T1" style:family="text">
      <style:text-properties/>
    </style:style>
    <style:style style:name="P2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Titre</text:span></text:p>
        <text:p text:style-name="P2_pRecordMetadata"><text:span text:style-name="recordMetadata">Cambodge nouveau</text:span></text:p>
        <text:p text:style-name="P3_pRecordLabel"><text:span text:style-name="recordLabel">Sujet</text:span></text:p>
        <text:p text:style-name="P4_pRecordMetadata"><text:span text:style-name="recordMetadata">Cambodge -- Politique et gouvernement -- Périodiques</text:span></text:p>
        <text:p text:style-name="P5_pRecordMetadata"><text:span text:style-name="recordMetadata">Cambodge -- Conditions économiques -- Périodiques</text:span></text:p>
        <text:p text:style-name="P6_pRecordLabel"><text:span text:style-name="recordLabel">Description</text:span></text:p>
        <text:p text:style-name="P7_pRecordMetadata"><text:span text:style-name="recordMetadata">Cambodge Nouveau, publication mensuelle payante, est un journal créé en février 1994 par Alain Gascuel, journaliste français. Rédigé uniquement en français, ce journal permettait aux français et cambodgiens francophones d'avoir des informations fiables malgré les contextes politiques difficiles de l'époque. La création du journal est menée en partenariat avec KhmerDev, une entreprise dans le service numérique francophone au Cambodge.</text:span></text:p>
        <text:p text:style-name="P8_pRecordMetadata"><text:span text:style-name="recordMetadata">Le journal traite de l'actualité du Cambodge, avec des thèmes très variés, comme la politique intérieure et extérieure, l'économie, la finance, la culture, le tourisme, l'archéologie, des points d'histoire ou encore des comptes- rendus de livres. Pendant ces années, Alain Gascuel a pu faire des interviews de hauts responsables, de ministres, de chefs d'entreprises, de professionnels de vingt l'opinion politique, de politiciens comme, par exemple, Sam Rainsy. Néanmoins, le journal savait rester neutre, impartial, objectif et non pro-gouvernemental. Mais malgré le grand succès du journal au sein de la communauté francophone et des hommes d'affaires, son tirage n'a jamais dépassé plus de 1000 exemplaires.</text:span></text:p>
        <text:p text:style-name="P9_pRecordMetadata"><text:span text:style-name="recordMetadata">En 2015, le journal Cambodge Nouveau a sorti ses 5 hors-séries. Chacun est classé par thèmes, comme l'Archéologie au Cambodge, les Frontières du Cambodge, la Mer de Chine méridionale, le développement de la ville de Phnom Penh et l'énergie au Cambodge.</text:span></text:p>
        <text:p text:style-name="P10_pRecordMetadata"><text:span text:style-name="recordMetadata">Bien que durant ces vingt années le succès ne se fût pas démenti, en 2015 Alain Gascuel décida d'arrêter la parution de Cambodge Nouveau. Il était seul pour faire face à toutes les responsabilités d'une telle entreprise.</text:span></text:p>
        <text:p text:style-name="P11_pRecordMetadata"><text:span text:style-name="recordMetadata">En 2019, Alain Gascuel a fait don à la BULAC, par l'intermédiaire d'Olivier de Bernon, d'une copie numérique de l'ensemble des archives du titre afin de les mettre en ligne et de les rendre disponibles aux chercheurs.</text:span></text:p>
        <text:p text:style-name="P12_pRecordLabel"><text:span text:style-name="recordLabel">Editeur</text:span></text:p>
        <text:p text:style-name="P13_pRecordMetadata"><text:span text:style-name="recordMetadata">Phnom-Penh, K, 1994-2006</text:span></text:p>
        <text:p text:style-name="P14_pRecordLabel"><text:span text:style-name="recordLabel">Identifiant</text:span></text:p>
        <text:p text:style-name="P15_pRecordMetadata"><text:span text:style-name="recordMetadata">ark:/73193/bpk1g5</text:span></text:p>
        <text:p text:style-name="P16_pRecordLabel"><text:span text:style-name="recordLabel">Langue</text:span></text:p>
        <text:p text:style-name="P17_pRecordMetadata"><text:span text:style-name="recordMetadata">français</text:span></text:p>
        <text:p text:style-name="P18_pRecordLabel"><text:span text:style-name="recordLabel">Droits</text:span></text:p>
        <text:p text:style-name="P19_pRecordMetadata"><text:span text:style-name="recordMetadata">copyright Alain Gascuel</text:span></text:p>
        <text:p text:style-name="P20"><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INA</dc:title>
    <dc:subject>Bibliographie</dc:subject>
    <dc:description>Bibliographie</dc:description>
    <dc:creator>Anonyme</dc:creator>
    <dc:date>2024-09-08T07:18:46.000</dc:date>
    <meta:generator>PHPWord</meta:generator>
    <meta:initial-creator>Anonyme</meta:initial-creator>
    <meta:creation-date>2024-09-08T07:18:46.000</meta:creation-date>
    <meta:keyword>Bibliographie</meta:keyword>
    <meta:user-defined meta:name="Category"/>
    <meta:user-defined meta:name="Company"/>
    <meta:user-defined meta:name="Manager"/>
  </office:meta>
</office:document-meta>
</file>