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gt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25m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wf6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f5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gj9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gr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cambodgenouveau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7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3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22:01:17+02:00</meta:creation-date>
    <dc:date>2026-05-01T22:01:17+02:00</dc:date>
  </office:meta>
</office:document-meta>
</file>