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bw23</text:p>
          </table:table-cell>
          <table:table-cell table:style-name="ce1" office:value-type="string" calcext:value-type="string">
            <text:p>رباعی | Rubā’ī</text:p>
          </table:table-cell>
          <table:table-cell table:style-name="ce1" office:value-type="string" calcext:value-type="string">
            <text:p>Muhammad Ğa’far Qazwīnī</text:p>
          </table:table-cell>
          <table:table-cell table:style-name="ce1"/>
          <table:table-cell table:style-name="ce1" office:value-type="string" calcext:value-type="string">
            <text:p>Rubā’ī persan, évoquant l’arrivée d’un roi, signé en blanc par محمدجعفر قزوینی Muhammad Ğa’far Qazwīnī (بنده درگاه شاهنشاه جهانپناه banda-i dargāh-i šahinšāh-i ğahān-panāh).</text:p>
          </table:table-cell>
          <table:table-cell table:style-name="ce1" table:number-columns-repeated="2"/>
          <table:table-cell table:style-name="ce1" office:value-type="string" calcext:value-type="string">
            <text:p>1800/1880</text:p>
          </table:table-cell>
          <table:table-cell table:style-name="ce1" office:value-type="string" calcext:value-type="string">
            <text:p>Manuscrit</text:p>
          </table:table-cell>
          <table:table-cell table:style-name="ce1" office:value-type="string" calcext:value-type="string">
            <text:p>Papier coloré en brun. Calligraphié en écriture نستعلیق Nasta’līq, en jaune. Pièce de 193 x 295 mm. Montée sur un carton de 281 x 324 mm.</text:p>
          </table:table-cell>
          <table:table-cell table:style-name="ce1" office:value-type="string" calcext:value-type="string">
            <text:p>ark:/73193/b2bw23</text:p>
          </table:table-cell>
          <table:table-cell table:style-name="ce1" office:value-type="string" calcext:value-type="string">
            <text:p>MS.PERS.150</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5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603102521791 MS.PERS.15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63z7m</text:p>
          </table:table-cell>
          <table:table-cell table:style-name="ce1" office:value-type="string" calcext:value-type="string">
            <text:p>Vocabulaire persan-français</text:p>
          </table:table-cell>
          <table:table-cell table:style-name="ce1" table:number-columns-repeated="2"/>
          <table:table-cell table:style-name="ce1" office:value-type="string" calcext:value-type="string">
            <text:p>Sans doute constitué en traduisant un texte persan et en notant la traduction française de chaque mot. Le texte est disposé tantôt en deux et tantôt en trois colonnes, un mot persan étant suivi de sa traduction française. Copie anonyme et non datée d’une main européenne. </text:p>
            <text:p>Incipit f. 1v : منت reconnaissance, obligation عز de عزيز glorieux, élevé (…) </text:p>
            <text:p>Explicit f. 8 : (...) قيامت jusqu’au temps de la résurrection</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européen (avec filigrane et marque L.T.M.). 14 feuillets. Feuillets blancs à partir du du f. 8v et formant un seul cahier. Environ 21 lignes à la page, pas de réglure visible. Ms. de 143 x 186 mm. Non relié.</text:p>
          </table:table-cell>
          <table:table-cell table:style-name="ce1" office:value-type="string" calcext:value-type="string">
            <text:p>ark:/73193/b63z7m</text:p>
          </table:table-cell>
          <table:table-cell table:style-name="ce1" office:value-type="string" calcext:value-type="string">
            <text:p>MS.PERS.149</text:p>
          </table:table-cell>
          <table:table-cell table:style-name="ce1" office:value-type="string" calcext:value-type="string">
            <text:p>http://id.loc.gov/vocabulary/iso639-2/per persan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Entré à la bibliothèque sous la seconde Restauration</text:p>
          </table:table-cell>
          <table:table-cell table:style-name="ce1" office:value-type="string" calcext:value-type="string">
            <text:p>http://www.calames.abes.fr/pub/ms/Calames-202205201416292181 MS.PERS.14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w1d5</text:p>
          </table:table-cell>
          <table:table-cell table:style-name="ce2" office:value-type="string" calcext:value-type="string">
            <text:p>Copie de la lettre des ambassadeurs de Typosultan à Mgr le Maréchal de Castries</text:p>
          </table:table-cell>
          <table:table-cell table:style-name="ce2"/>
          <table:table-cell table:style-name="ce2" office:value-type="string" calcext:value-type="string">
            <text:p>https://www.idref.fr/028225759 France -- Service diplomatique et consulaire | https://www.idref.fr/027928594 Ṭīpū Sult̤ān, Fatḥ ʿAli (1750-1799 ; sultan du Mysore)</text:p>
          </table:table-cell>
          <table:table-cell table:style-name="ce2" office:value-type="string" calcext:value-type="string">
            <text:p>Copie anonyme et non datée de la lettre des ambassadeurs de Typosultan à Mgr le Maréchal de Castries, vizir du roi de France. | Biographie ou histoire : L’ambassade envoyée par ابوالفتح تیپو سلطان Abu l-Fath Tipu Sultan, monté sur le trône de Mysore en 1784, séjourna de juin à novembre 1788 à Paris.</text:p>
          </table:table-cell>
          <table:table-cell table:style-name="ce2"/>
          <table:table-cell table:style-name="ce2" office:value-type="string" calcext:value-type="string">
            <text:p>https://www.idref.fr/027500985 Castries, Charles de La Croix de (1727-1801)</text:p>
          </table:table-cell>
          <table:table-cell table:style-name="ce2" office:value-type="string" calcext:value-type="string">
            <text:p>1788/1820</text:p>
          </table:table-cell>
          <table:table-cell table:style-name="ce2" office:value-type="string" calcext:value-type="string">
            <text:p>Manuscrit</text:p>
          </table:table-cell>
          <table:table-cell table:style-name="ce2" office:value-type="string" calcext:value-type="string">
            <text:p>Papier indien vergé. Mutilé. نستعلیق Nasta’līq. 13 lignes et 8 lignes copiées obliquement dans la marge. 310 x 390 mm.</text:p>
          </table:table-cell>
          <table:table-cell table:style-name="ce2" office:value-type="string" calcext:value-type="string">
            <text:p>ark:/73193/b9w1d5</text:p>
          </table:table-cell>
          <table:table-cell table:style-name="ce2" office:value-type="string" calcext:value-type="string">
            <text:p>MS.PERS.15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129434351 MS.PERS.15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cv</text:p>
          </table:table-cell>
          <table:table-cell table:style-name="ce2" office:value-type="string" calcext:value-type="string">
            <text:p>Documents probablement rassemblés par Joseph-Marie Jouannin</text:p>
          </table:table-cell>
          <table:table-cell table:style-name="ce2" office:value-type="string" calcext:value-type="string">
            <text:p>https://www.idref.fr/03315421X Nâser al-Din (1831-1896 ; shah d'Iran) | ابولانصار محمد | Abū al-Ansār Muhammad | محمد شفیع الملک | Muhammad Šafī’ al-Mulk | محمد عیسی ابن محمد حسین | Muhammad ‘Īsà b. Muhammad Husayn | اسماعیل محمد الملک | Isma’īl « Muhammad al-Mulk » | سلیمان پاشا | Sulaymān Pāšā | https://www.idref.fr/114317194 Mīrzā Buzurg Qāʾim Maqām, ʿĪsā Ibn Ḥaṣan (1753-1821)</text:p>
          </table:table-cell>
          <table:table-cell table:style-name="ce2" office:value-type="string" calcext:value-type="string">
            <text:p>https://www.idref.fr/050797808 Tercümanlar | https://www.idref.fr/027569578 Erevan (Arménie) | https://www.idref.fr/027501175 Bagdad (Irak) | https://www.idref.fr/112353053 Lajard, Félix (1783-1858) | Čūlān | Monsieur (Jourbin?) | امین الدوله | Amīn al-Dawlah | میرزا مسعود | Mīrzā Mas’ūd | https://www.idref.fr/11006769X Gardanne, Paul Ange Louis de (1765-1822 ; diplomate) | حاجی ملا علی اکبر | Hāğğī Mullā ‘Alī Akbar</text:p>
          </table:table-cell>
          <table:table-cell table:style-name="ce2" office:value-type="string" calcext:value-type="string">
            <text:p>(cf. ms. pers. 134 et 114) | 1. Billet annonçant l’envoi de J.-B. Lajard avec 300 tomans. Sans date. Biographie ou Histoire : Jean-Baptiste-Félix Lajard, secrétaire d’ambassade en Perse en 1808- 1814. | 2. فرمان ناصرالدین شاه firman de Nāsir al-Dīn Šāh. Portant son cachet et adressé à معزالدوله بهرام میرزا Mu’izz al-Dawla Bahrām Mīrzā, gouverneur d’Azerbaidjan, 1853-11 | 3. Billet concernant une transaction de 100 tomans entre Monsieur (Jourbin?) et امین الدوله Amīn al-Dawlah. 180902 | 4. Lettre portant le cachet de ابولانصار محمد Abū al-Ansār Muhammad, adressée à میرزا فضل الله Mīrzā Fazl-ullāh, mentionnant میرزا مسعود Mīrzā Mas’ūd. 1808? | 5. Lettre à Monsieur Jou[a]nnin, portant, répété deux fois, le cachet de l’expéditeur, محمد شفیع الملک Muhammad Šafī’ al-Mulk. 1810 | 6. Lettre à Auguste Andréa de Nerciat, sans nom d’expéditeur, ni date. | 7. Lettre à Monsieur Jou[a]nnin, premier drogman, et évoquant une rencontre à Tabriz ou à Téhéran, avec un cachet d’expéditeur, محمد عیسی ابن محمد حسین Muhammad ‘Īsà b. Muhammad Husayn. S.d. | 8. Lettre au général Gardanne « grand ambassadeur de France », avec cachet d’expéditeur,محمد شفیع الملک Muhammad Šafī’ al-Mulk (cf. n°5), au sujet de la forteresse قلعه چولان (qal’a) de Čūlān. S.d. « Pièce remise le 30 août 1808 »[inscr. de la main de Jouannin]. 1808 | 9. Lettre de اسماعیل محمد الملک Isma’īl « Muhammad al-Mulk »(cf. cachet) à un destinataire non nommé, au sujet des Anglais. S.d. | 10. Lettre portant le même cachet d’expéditeur, اسماعیل محمد الملک Isma’īl « Muhammad al-Mulk », adressée à « un compagnon de l’ambassadeur », dans laquelle il est question des Anglais. S.d. mais portant la mention « arrivée le 25 جمادی الاول Ğumādà Ier 122[3]» (19 juillet 1808?) et, en français, « traduit le 6 août ». 1808-07-19/1808-08-06 | 11. Lettre portant le cachet عیسی الحسینی ‘Īsà al-Husaynī, avec la date de 1218h (1803). Porte les mentions « reçu le 5 août 1808 » et « de la main même de Mr. Buzy ». | 12. Lettre de حسن خان Hasan Hān, accompagnée d’une traduction française signée d’Andréa de Nerciat dans la marge. Sans date [octobre 1808]. Il y est question des lettres de Lajard au moment du siège d’Erivan par le général russe Gudowitch. | 13. Lettre à Monsieur (Jouannin?), portant le cachet de l’expéditeur,محمد شفیع الملک Muhammad Šafī’ al-Mulk. Au sujet d’une correspondance amicale, s.d. Cf. pièce n°5 | 14. Lettre portant un cachet rectangulaire d’expéditeur (محمد عیسی بن محمد حسن Muhammad ‘Īsà b. Muhammad Hasan) et adressée à Mr de Nerciat. | 15, سواد نامه Savād-nāma. Emanant du vizir میرزا محمد شفیع Mīrzā Muhammad Šafī’ et سوادنامه امین الدوله Savād-nāma d’Amīn al-Dawla concernant Bagdad | 16. Lettre à Joseph-Marie Jouannin, où il est question de Mrs. Verdier et Lamy ; s.d. Portant au dos un cachet ovale au nom de Ahmad. | 17. Lettre de میرزا بزرگ Mīrzā Buzurg à Joseph-Marie Jouannin, premier drogman français, avec le cachet de عیسی الحسینی ‘Īsà al- Husaynī , au sujet du général Gardanne. 1803 | 18. Lettre « reçue le 11 août 1809 », adressée à Jouannin par میرزا بزرگ Mīrzā Buzurg, avec le cachet de عیسی الحسینی ‘Īsà al-Husaynī. Il est question de نایب السلطنه Nā’ib al-Saltana et de l’ambassadeur d’Angleterre., 1803 | 19. Lettre adressée à Jouannin par , عیسی الحسینی ‘Īsà al-Husaynī (cf. cachet). 1809 | 20. Lettre à Jouannin, où apparaît le nom de حاجی ملا علی اکبر Hāğğī Mullā ‘Alī Akbar, et dont l’auteur est (cf. cachet rectangulaire) محمد شفیع الملک Muhammad Šafī’ al-Mulk. Cf. n° 5.</text:p>
          </table:table-cell>
          <table:table-cell table:style-name="ce2"/>
          <table:table-cell table:style-name="ce2" office:value-type="string" calcext:value-type="string">
            <text:p>https://www.idref.fr/067044239 Jouannin, Joseph-Marie (1783-1844 ; orientaliste) | https://www.idref.fr/261075748 Bahrām Mīrzā (1806-1882 ; Prince Qaǧār) | میرزا فضل الله | Mīrzā Fazl-ullāh | https://www.idref.fr/189075805 Gardane, Claude Mathieu de (1766-1817) | Auguste Andréa de Nerciat</text:p>
          </table:table-cell>
          <table:table-cell table:style-name="ce2" office:value-type="string" calcext:value-type="string">
            <text:p>1803/1853</text:p>
          </table:table-cell>
          <table:table-cell table:style-name="ce2" office:value-type="string" calcext:value-type="string">
            <text:p>Manuscrit</text:p>
          </table:table-cell>
          <table:table-cell table:style-name="ce2"/>
          <table:table-cell table:style-name="ce2" office:value-type="string" calcext:value-type="string">
            <text:p>ark:/73193/bfj7cv</text:p>
          </table:table-cell>
          <table:table-cell table:style-name="ce2" office:value-type="string" calcext:value-type="string">
            <text:p>MS.PERS.13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Sans doute entré à la bibliothèque de l’Ecole des jeunes de langues de Paris sous la seconde Restauration | https://www.idref.fr/190606142 École royale des jeunes de langues de Paris (Paris ; 1700-1873)</text:p>
          </table:table-cell>
          <table:table-cell table:style-name="ce2" office:value-type="string" calcext:value-type="string">
            <text:p>http://www.calames.abes.fr/pub/ms/Calames-202203181110537991 MS.PERS.13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99jc</text:p>
          </table:table-cell>
          <table:table-cell table:style-name="ce2" office:value-type="string" calcext:value-type="string">
            <text:p>Deux pièces diplomatiques</text:p>
          </table:table-cell>
          <table:table-cell table:style-name="ce2" office:value-type="string" calcext:value-type="string">
            <text:p>https://www.idref.fr/063245213 Shah ʿAlam (1728-1806)</text:p>
          </table:table-cell>
          <table:table-cell table:style-name="ce2"/>
          <table:table-cell table:style-name="ce2" office:value-type="string" calcext:value-type="string">
            <text:p>1. Copie d’une lettre en persan au Roi de France concernant la guerre indienne contre les Anglais (Nāzim du Deccan, siège de Pondichéry, etc.). Copie anonyme d'une main européenne. 1750/1800 | 2. Copie d’un firman de l’empereur شاه عالم دوم Šāh ‘Ālam II concernant Monsieur [Mountain?] et son منسب mansab. Il est daté du 24 ذوالحجه Zū l-hiğğa de la 24ᵉ année du جلوس ğulūs (couronnement) de l’empereur. [fin du XVIIIème siècle]. 1750/1800</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k99jc</text:p>
          </table:table-cell>
          <table:table-cell table:style-name="ce2" office:value-type="string" calcext:value-type="string">
            <text:p>MS.PERS.14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6114771 MS.PERS.1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2cph</text:p>
          </table:table-cell>
          <table:table-cell table:style-name="ce2" office:value-type="string" calcext:value-type="string">
            <text:p>خمسه یا پنج گنج | Hamsa, ou Panğ Ganğ</text:p>
          </table:table-cell>
          <table:table-cell table:style-name="ce2" office:value-type="string" calcext:value-type="string">
            <text:p>https://www.idref.fr/028365259 Nizāmī, Ilyās ibn Yusuf (1140-1209?)</text:p>
          </table:table-cell>
          <table:table-cell table:style-name="ce2"/>
          <table:table-cell table:style-name="ce2" office:value-type="string" calcext:value-type="string">
            <text:p>La copie du n° II, anonyme, a été terminée (f. 256v, où le colophon est suivi d’un بیت bayt persan) le vendredi [sic] 14 صفر Safar 970H.(13 octobre 1562) La copie du nº III a été terminée (f. 296) par فضل الحق الحسینی Fazl al-Haqq al-Husaynī en 952H.(1545-6). | I.اسکندرنا . Contient 2 composants.</text:p>
            <text:p>A.- F. 1v.- 119v, شرف نامه Šaraf-nāma. </text:p>
            <text:p>B.- F. 119v– 184v, اقبال نامه Iqbāl-nāma. Lacunaire à la fin. | II.- F. 185- 256v,لیلی و مجنون Laylà wa Mağnūn. Lacunaire du début. 1562 | III.- F. 257- 296, مخزن الاسرار Mahzan al-Asrār. Lacunaire au début ( f. initial, puis lacune entre les f. 257 et 258). 1545/1546 | IV.- F. 296v- 403, خسرو و شیرین Husraw wa Šīrīn. Incipit. Explicit. | V.- F. 403v- 494, هفت پیکر Haft paykar. Incipit. Explic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Reliure ottomane à recouvrement avec dos de maroquin rouge et plats couverts de papier marbré à tourniquet ; doublures de papier jaune. Ecriture persane نستعلیق Nasta’līq. L’ensemble du ms. est peut-être de la même main, à moins qu’on ne puisse distinguer deux copistes successifs.. Réglure au مسطره mistara, 14 lignes à la page, copiées sur deux colonnes, plus une colonne oblique marginale de 28 lignes.  Titres rubriqués (omis dans le n° I toutefois) ; réclames. Certains feuillets sont colorés en saumon (d’un seul côté de la feuille) ; c’est le cas des f. 6v- 7, 35v, 38, 67v, 70, 75v, 78. Papier oriental vergé (20 vergeures occupent 29 mm), parallèlement à la couture (perpendiculairement, aux f. 187-8, 234-5, etc.) ; européen au f. 495 ; les f. colorés sont d’un type différent de papier oriental. Le volume est constitué pour l’essentiel de quaternions (f. 9- 184, 185- 289, 302- 357, 365- 492) . On constate l’existence de lacunes entre les f. 184 et 185, 256 et 257, 257 et 258. Le volume est très endommagé par les vers, notamment au début et comporte quelques restaurations. On trouve souvent dans les marges des notes lexicographiques en turc (par exemple aux f. 23, 196, etc.). 495 feuillets. Surface écrite 95 x 160 (95 à 100 x 170 aux f. 257- 494). Ms. de 140 x 185.</text:p>
          </table:table-cell>
          <table:table-cell table:style-name="ce2" office:value-type="string" calcext:value-type="string">
            <text:p>ark:/73193/bq2cph</text:p>
          </table:table-cell>
          <table:table-cell table:style-name="ce2" office:value-type="string" calcext:value-type="string">
            <text:p>MS.PERS.131</text:p>
          </table:table-cell>
          <table:table-cell table:style-name="ce2" office:value-type="string" calcext:value-type="string">
            <text:p>http://id.loc.gov/vocabulary/iso639-2/per persan | http://id.loc.gov/vocabulary/iso639-2/ota turc ottoman (1500-1928)</text:p>
          </table:table-cell>
          <table:table-cell table:style-name="ce2" office:value-type="string" calcext:value-type="string">
            <text:p>Recueil des « Cinq Poèmes » de نظامی Nizāmī (comparer à BnF Persan 230, etc.) | https://archivesetmanuscrits.bnf.fr/ark:/12148/cc94789n BnF Persan 23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prix « 3 s. 32 s. » figure au f. 495. Une étiquette avec « n° 7bis » est insérée en tête. Au contre-plat de queue figure un « N°1 » au crayon (comparer au ms. 101 ?) | Modalités d'entrée dans la collection : Peut-être ce ms. vient-il d’Etienne Legrand ? | https://www.idref.fr/192004654 Legrand, Etienne Antoine Matthieu (1724-1784?)</text:p>
          </table:table-cell>
          <table:table-cell table:style-name="ce2" office:value-type="string" calcext:value-type="string">
            <text:p>http://www.calames.abes.fr/pub/ms/Calames-202118141265511 MS.PERS.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tfvr</text:p>
          </table:table-cell>
          <table:table-cell table:style-name="ce2" office:value-type="string" calcext:value-type="string">
            <text:p>احسن التواریخ یا منتخب التواریخ | Ahsan al-tawārīh ou Muntahab al-tawārīh</text:p>
          </table:table-cell>
          <table:table-cell table:style-name="ce2" office:value-type="string" calcext:value-type="string">
            <text:p>https://www.idref.fr/263469328 Ḥasan ibn Muḥammad H̱ākī Šīrāzī (15..-1613)</text:p>
          </table:table-cell>
          <table:table-cell table:style-name="ce2" office:value-type="string" calcext:value-type="string">
            <text:p>https://www.idref.fr/03575365X ʿAbbas I (1571-1629 ; shah d'Iran) | https://www.idref.fr/027261727 Histoire universelle</text:p>
          </table:table-cell>
          <table:table-cell table:style-name="ce2" office:value-type="string" calcext:value-type="string">
            <text:p>Histoire universelle allant jusqu’à l’avènement de شاه عباس Šāh ‘Abbās le Grand et dont la rédaction a été terminée en 1021h [1612] sous l’empereur جهانگیر Ğahāngīr. Copie anonyme, terminée un dimanche d’une année non indiquée. Incipit f. 1v (...) زبان قلم و قلم زبانرا قدرت و قوت آن كجاست كه وصف بچون. Explicit</text:p>
          </table:table-cell>
          <table:table-cell table:style-name="ce2" table:number-columns-repeated="2"/>
          <table:table-cell table:style-name="ce2" office:value-type="string" calcext:value-type="string">
            <text:p>1612</text:p>
          </table:table-cell>
          <table:table-cell table:style-name="ce2" office:value-type="string" calcext:value-type="string">
            <text:p>Manuscrit</text:p>
          </table:table-cell>
          <table:table-cell table:style-name="ce2" office:value-type="string" calcext:value-type="string">
            <text:p>Papier oriental vergé, légèrement coloré en ocre. Écriture persane نستعلیق Nasta’līq, titres rubriqués, réclames. Réglure au مستره mistara, 21 lignes à la page. Volume constitué de quaternions. Une note indique qu’il manque deux feuillets dans le manuscrit. Quelques feuillets mutilés ont été restaurés. Dans les marges se trouvent quelques marques de collation de la main du copiste. Au f. 1 et au v° du f. final se trouvent des essais de plume.. 200 feuillets. 170 x 275 mm.. Reliure persane de cuir noir estampée à froid d’une mandorle polylobée centrale à motif de bouquet, de fleurons et d’un encadrement de filets avec une ligne de fers en « s » répétés. Doublures de papier vert.</text:p>
          </table:table-cell>
          <table:table-cell table:style-name="ce2" office:value-type="string" calcext:value-type="string">
            <text:p>ark:/73193/bttfvr</text:p>
          </table:table-cell>
          <table:table-cell table:style-name="ce2" office:value-type="string" calcext:value-type="string">
            <text:p>MS.PERS.16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 1 se trouve les ex-libris de علی محمد بن علی محمد ‘Alī Muh. b. ‘Alī Muh. et de علی محمد التخلص بقانی ‘Alī Muh. al-mutahhalis bi- Qāni’, avec son cachet et la date de 1162h [1748-9]. On y trouve aussi celui de ملا محمد محسن سرداری Mullā Muh. Muhsin Sardārī daté de 1194h [1780] et un عرض دیده ‘arz-dīda daté de la 17ème année du جلوس ğulūs [d’un empereur moghol], ainsi qu’une mention de prix (88). - Au moins en quatre endroits du ms. a été imprimé le cachet ovale, de صادق محمد Sādiq (…) Muhammad, daté de 1223h [1808], et, à côté de l’explicit est répété deux fois un cachet ovale portant la devise بقربان علی نیکونام جانرا bi-Qurbān-i ‘Alī nīkunam ğān-rā. Au contreplat figurent un numéro « 61 » et un prix (60 F.). | Modalités d'entrée dans la collection : Manuscrit acquis en novembre 2016 auprès de la galerie Laure Soustiel, agissant au nom de Marc F. Seidl-Geuthner. n° 66 | https://www.idref.fr/238530566 Geuthner, Paul (1877-1949) | https://www.idref.fr/271452072 Ort-Seidl, Walburga (18??-19??)</text:p>
          </table:table-cell>
          <table:table-cell table:style-name="ce2" office:value-type="string" calcext:value-type="string">
            <text:p>http://www.calames.abes.fr/pub/ms/Calames-202207061230245321 MS.PERS.1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kj1m</text:p>
          </table:table-cell>
          <table:table-cell table:style-name="ce2" office:value-type="string" calcext:value-type="string">
            <text:p>« Recueil de quelques conversations les plus essentielles, avec les termes techniques, fait par Margeney, traduit par Ruffin et mis à la suite des Dialogues en forme de Supplément, comme un petit souvenir de ces deux amis »</text:p>
          </table:table-cell>
          <table:table-cell table:style-name="ce2" office:value-type="string" calcext:value-type="string">
            <text:p>Margeney</text:p>
          </table:table-cell>
          <table:table-cell table:style-name="ce2"/>
          <table:table-cell table:style-name="ce2" office:value-type="string" calcext:value-type="string">
            <text:p>« Medgmouai baazi mousahabati ehemmé ba istilahati maghsousé be sanaiï moughtelifé ki ez margenei teelif guechté est, vé éz Roufin terdgiumé guerdanidé, vé bé mukialeméha moulhakr chudé ber redghi zaminé, berai yadiguiri in dou dostan ». Ne semble pas complet. Les douze dialogues ne sont pas complets non plus, semble-t-il. - Incipit f. 1v : « Table...... Fihrst... Commentaire du titre du livre..... Cherhi nami kitab....(...) Copie anonyme et non datée d’une main européenn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filigrane et marque « 1775 DALENCON » ; autre filigrane à léopard). Douze cahiers de 24, 8 et 8, 8, 6, 2, 2, 12, 4, 10, 10 et 8 feuillets, dont plusieurs, dont les quatre derniers, sont blancs. 102 folios. Ms. de 165 x 210 mm. Non reliés.</text:p>
          </table:table-cell>
          <table:table-cell table:style-name="ce2" office:value-type="string" calcext:value-type="string">
            <text:p>ark:/73193/bzkj1m</text:p>
          </table:table-cell>
          <table:table-cell table:style-name="ce2" office:value-type="string" calcext:value-type="string">
            <text:p>MS.PERS.14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209341 MS.PERS.14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bkgt</text:p>
          </table:table-cell>
          <table:table-cell table:style-name="ce2" office:value-type="string" calcext:value-type="string">
            <text:p>دیوان کمال اسماعیل | Dīwān-i kamāl ismā’īl</text:p>
          </table:table-cell>
          <table:table-cell table:style-name="ce2" office:value-type="string" calcext:value-type="string">
            <text:p>کمال الدین اصفهانی | Kamāl al-Dīn Isfahānī</text:p>
          </table:table-cell>
          <table:table-cell table:style-name="ce2"/>
          <table:table-cell table:style-name="ce2" office:value-type="string" calcext:value-type="string">
            <text:p>Copie acéphale. Contient les panégyriques et, à la fin, les رباعیات rubā’iyyāt. Copie très soigneusement calligraphiée ; le colophon final est en grande partie effacé ; on peut cependant encore lire une partie du nom du copiste, probablement حسن بن ابی بکر بن الجاجرمی التاجر (Hasan b. Abī ?) Bakr b. al-Ğāğarmī (al-Tāğir ?). </text:p>
            <text:p>Début f. 1 : (…) از شرم لفظ تو دەن نقل بر شکر وزىاد خلق تو نفس عقل عنبرىن </text:p>
            <text:p>Explicit : آتش [...] بس أطلس کفتى در ايذ همە عمر (...)</text:p>
          </table:table-cell>
          <table:table-cell table:style-name="ce2" table:number-columns-repeated="2"/>
          <table:table-cell table:style-name="ce2" office:value-type="string" calcext:value-type="string">
            <text:p>1340/1360</text:p>
          </table:table-cell>
          <table:table-cell table:style-name="ce2" office:value-type="string" calcext:value-type="string">
            <text:p>Manuscrit</text:p>
          </table:table-cell>
          <table:table-cell table:style-name="ce2" office:value-type="string" calcext:value-type="string">
            <text:p>Papier oriental à fines vergeures régulières parallèles à la couture. Écriture نسخی Nashī persane ; titres rubriqués ; réclames. Encadrements de deux filets rouges ; deux filets rouges délimitent également les colonnes des poèmes.. Passim, dans les marges, quelques vers ont été ajoutés postérieurement.. Les cahiers sont des quinions. Réglure au مستره mistara ; 25 lignes à la page, copiées sur deux colonnes. Le début et la fin ont été endommagés par l’humidité. 287 feuillets (au verso du dernier f. une note ancienne indique que le ms. comptait 303 ff.). Surface écrite 130 x 210 mm. Ms. de 205 x 300 mm. La reliure a disparu</text:p>
          </table:table-cell>
          <table:table-cell table:style-name="ce2" office:value-type="string" calcext:value-type="string">
            <text:p>ark:/73193/b3bkgt</text:p>
          </table:table-cell>
          <table:table-cell table:style-name="ce2" office:value-type="string" calcext:value-type="string">
            <text:p>MS.PERS.17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verso du dernier f. un cachet rectangulaire est effacé | Modalités d'entrée dans la collection : Manuscrit acquis en novembre 2016 auprès de la galerie Laure Soustiel, agissant au nom de Marc F. Seidl-Geuthner. n° 87 | https://www.idref.fr/238530566 Geuthner, Paul (1877-1949) | https://www.idref.fr/271452072 Ort-Seidl, Walburga (18??-19??)</text:p>
          </table:table-cell>
          <table:table-cell table:style-name="ce2" office:value-type="string" calcext:value-type="string">
            <text:p>http://www.calames.abes.fr/pub/ms/Calames-202207111642317591 MS.PERS.17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3nnb</text:p>
          </table:table-cell>
          <table:table-cell table:style-name="ce2" office:value-type="string" calcext:value-type="string">
            <text:p>سرگذشت محبوب | Sarguzašt-i Maḥbūb</text:p>
          </table:table-cell>
          <table:table-cell table:style-name="ce2" office:value-type="string" calcext:value-type="string">
            <text:p>https://www.idref.fr/264009703 Bertounesque, Albert-François (1877-1954 ; père lazariste) | میرزاعلی اکبرخان | Mīrzā ‘Alī Akbar Hān</text:p>
          </table:table-cell>
          <table:table-cell table:style-name="ce2"/>
          <table:table-cell table:style-name="ce2" office:value-type="string" calcext:value-type="string">
            <text:p>Copie anonyme. Le récit composé [par میرزاعلی اکبرخان Mīrzā ‘Alī Akbar Hān] débute en آذربایجان Azerbaïdjan. محبوب Mahbūb ; le narrateur (cf. p. 14) y raconte son histoire. Il commence par relater son enfance, son entrée à 6 ans à l’école du Bazar, où il resta 8 ans, puis ses expériences, ses aventures et ses voyages. Une note mise en tête du volume indique qu’il s’agit d’un « Ouvrage de میرزاعلی اکبرخان Mirza Ali Akbar Khan منشی monchi au consulat de France à تبریز (Tauris). Les aventures de محبوب Mahboub. Écrit sur mon ordre et fini le 7 février 1915. 20 kram de papier, 120 قران kram au scribe ». [Le consul général de France à Tabriz est alors Louis Alphonse Daniel Nicolas (1864-1939) ; peut-être cette note est-elle de sa main]. </text:p>
            <text:p>Incipit p. 1 : (…) يكشب از شبهاى زمستان در خانه تنها نشسته مشغول مطالعه بودم ناگاه (…) بسم </text:p>
            <text:p>Explicit p. 389 : كند در حق درويشان دعائى مگر صاحبدلى روزى برحمت (…).</text:p>
            <text:p>Une lettre du Père Albert-François Berthounesque, lazariste (1877-1954), de Tabriz, du 28-II-1914, est insérée à la fin du volume.</text:p>
          </table:table-cell>
          <table:table-cell table:style-name="ce2"/>
          <table:table-cell table:style-name="ce2" office:value-type="string" calcext:value-type="string">
            <text:p>https://www.idref.fr/112815375 Nicolas, A.L.M. (1864-1939)</text:p>
          </table:table-cell>
          <table:table-cell table:style-name="ce2" office:value-type="string" calcext:value-type="string">
            <text:p>1915</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ge ; réclames. 394 pages. Surface écrite 110 x 170 mm. Ms. de 160 x 210 mm.. Aucune réglure n’apparaît ; 11 lignes à la page. . Reliure de maroquin rouge avec mandorle à motif floral, fleurons et écoinçons estampés à froid sur des pièces de cuir noir. Le bloc texte n’est pas cousu à la reliure.</text:p>
          </table:table-cell>
          <table:table-cell table:style-name="ce2" office:value-type="string" calcext:value-type="string">
            <text:p>ark:/73193/b73nnb</text:p>
          </table:table-cell>
          <table:table-cell table:style-name="ce2" office:value-type="string" calcext:value-type="string">
            <text:p>MS.PERS.187</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19 | https://www.idref.fr/238530566 Geuthner, Paul (1877-1949) | https://www.idref.fr/271452072 Ort-Seidl, Walburga (18??-19??)</text:p>
          </table:table-cell>
          <table:table-cell table:style-name="ce2" office:value-type="string" calcext:value-type="string">
            <text:p>http://www.calames.abes.fr/pub/ms/Calames-20220826134091871 MS.PERS.1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rvkc</text:p>
          </table:table-cell>
          <table:table-cell table:style-name="ce2" office:value-type="string" calcext:value-type="string">
            <text:p>Recueil de pièces calligraphiées provenant de la collection d’Amédée Querry</text:p>
          </table:table-cell>
          <table:table-cell table:style-name="ce2" office:value-type="string" calcext:value-type="string">
            <text:p>https://www.idref.fr/264055950 Mīr Halīl Allāh Šāh (15??-1625)</text:p>
          </table:table-cell>
          <table:table-cell table:style-name="ce2" office:value-type="string" calcext:value-type="string">
            <text:p>Alī Hān Qūrčī-bāšī | میرزا عبدالوهاب | Mīrzā ‘Abd al-Wahhāb</text:p>
          </table:table-cell>
          <table:table-cell table:style-name="ce2" office:value-type="string" calcext:value-type="string">
            <text:p>1. سیاه مشق Siyāh-mašq, Bi-folio de papier non filigrané. Calligraphie ; écriture نستعلیق nasta’līq. 179 x 220 mm. 1850/1899 | 2. Page d’album. Un numéro persan « 22 » au dos. Une ligne en نستعلیق nasta’līq et deux, obliques, en نسخی nashī. Un triangle à décor floral coloré et un autre doré, et avec double encadrement - rose puis brun - à décor floral. Marge de carton jaune. 196 x 296 mm. 1850/1899 | 3. Page d’album. Sur fond brun dans un décor de nuages dorés. Marge bleue et encadrement de carton saumon. Calligraphie arabe en نسخی nashī. 197 x 295 mm. 182102 | 4. Page d'album. Provient d’un recueil de modèles de correspondance calligraphiés où l’on trouve le nom de علی خان قورچی باشی ‘Alī Hān Qūrčī-bāšī. Calligraphies en écriture شکسته šikasta. Marge bleue et encadrement de carton saumon. 9 lignes. 197 x 295 mm. 1820/1899 | 5. Page venant peut-être du même album, signée میرزا شوکت Mīrzā Šawkat (?). Calligraphies en écriture شکسته šikasta. Marge bleue et encadrement de carton saumon. 180 x 295 mm. 1830 | 6. Page d’un album portant 7 lignes tirées d’un recueil de modèles de correspondance calligraphiés. Écriture شکسته šikasta. Marge bleue et encadrement de carton saumon. 180 x 218 mm.1850/1899 | 7. Page d’album portant 14 lignes de texte coranique. Écriture نسخی nashī vocalisé, persan en نستعلیق nasta’līq à l’encre rouge. Entre les marges une traduction persane. Décore doré, marge bleue et encadrement de carton saumon. 204 x 298 mm.  1850/1899 | 8. Page d’album portant deux lignes calligraphiées. « (…) l’amour est l’astrolabe des secrets divins ». Écriture نستعلیق nasta’līq dans des nuages dorés. Double encadrement gris-vert puis beige à décor végétal et marge de carton ocre. 197 x 298 mm. 1850/1899 | 9. Page du même album que le n°8. Avec également deux lignes en نستعلیق nasta’līq « Nous demandons à Dieu le succès (...) ». Écriture نستعلیق nasta’līq. Double encadrement gris-vert puis beige à décor végétal et marge de carton ocre. 197 x 297 mm. 1850/1899 | 10. Page portant un texte calligraphié. Enfermant le nom deمیرزا عبدالوهاب Mīrzā ‘Abd al-Wahhāb et réalisée le soir précédant un vendredi de جمادی الاول ğumādà Ier. Papier bleu. Écriture شکسته šikasta. Encadrement de papier jaune et marge de carton vert. 158 x 248 mm. 1850/1899 | 11. Double page calligraphiée. Il s’agit de douze distiques à l’encre noire de différents poètes (صهبای کاشی Ṣahbā-i Kāšī, استاد درویش Ustādī Darwīš, هاتف اصفهانی Hātif Isfahānī, قدسی Qudsī, آذربیگدلی Ādarbīgdalī, آهنگی شیری Āhangī Šīrī, صباحی کاشی Ṣabāḥī Kāšī et عذری ‘Uzrī) et d’un poème de cinq بیت bayt en doré. Datée de ذوالقعده Zū l-Qa’da 1197h [octobre 1783], réalisée à اصفهان Isfahān (دارالسلطنه dār al-saltana), sans doute pour میرزاحسین Mīrzā Ḥusayn, mais le nom du calligraphe paraît manquer. Papier rose à rehauts d’or, marge de carton vermillon. Écriture شکسته šikasta à l’encre noire, verte, dorée et argentée. Double encadrement de bandes blanche et bleue à décor de guirlande florale. 195 x 298 mm. 178310 | 12. Six bayt d’un غزل ġazal persan calligraphiés. Papier gris. Écriture نستعلیق nasta’līq. 201 x 335 mm. 1850/1899 | 13. La سوره فاتحه sourate al-Fātiha du Coran et d’une prière calligraphié. Papier brun. Décor de nuages dorés. Encadrement de papier bleu et marges de carton vert. Écriture arabe est en نسخی nashī et le persan en نستعلیق nasta’līq. 112 x 163 mm. | 14. Poème دوبیتی dū baytī en persan calligraphié. Signé میرخلیل Mīr Halīl (qui est sans doute میرخلیل الله شاه Mīr Halīl-ullāh Šāh , calligraphe mort vers 1035h et qui fut au service de شاه عباس اول Šāh ‘Abbās Ier après avoir été à celui des sultans عادلشاهی ‘adilshahides du Deccan. Écriture نستعلیق nasta’līq. 1616 | 15. Un vers en persan calligraphié. | 16. Dessin représentant une femme. Dessin représentant une femme aux pieds nus et tenant une marmite sur la tête. Signature HA.C</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616/1830</text:p>
          </table:table-cell>
          <table:table-cell table:style-name="ce2" office:value-type="string" calcext:value-type="string">
            <text:p>Manuscrit</text:p>
          </table:table-cell>
          <table:table-cell table:style-name="ce2"/>
          <table:table-cell table:style-name="ce2" office:value-type="string" calcext:value-type="string">
            <text:p>ark:/73193/bbrvkc</text:p>
          </table:table-cell>
          <table:table-cell table:style-name="ce2" office:value-type="string" calcext:value-type="string">
            <text:p>MS.PERS.156</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7960X Ispah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8291012536281 MS.PERS.1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hxrw</text:p>
          </table:table-cell>
          <table:table-cell table:style-name="ce2" office:value-type="string" calcext:value-type="string">
            <text:p>Recueil de textes de فقه fiqh en persan et en arabe constitué en Asie centrale</text:p>
          </table:table-cell>
          <table:table-cell table:style-name="ce2"/>
          <table:table-cell table:style-name="ce2" office:value-type="string" calcext:value-type="string">
            <text:p>https://www.idref.fr/050614932 Fiqh | https://www.idref.fr/027308103 Pureté rituelle | https://www.idref.fr/030402530 Rites et cérémonies funéraires islamiques</text:p>
          </table:table-cell>
          <table:table-cell table:style-name="ce2" office:value-type="string" calcext:value-type="string">
            <text:p>Le premier texte est une copie anonyme et non datée. Les textes II et III sont tous deux de la main d’un second copiste, qui se nommeملا محمد سید ختلانی Mullā Muhammad Sayyid Hutalānī (cf. colophon du n° III) ; les dates de copies sont mentionnées au colophon. A la fin du dernier colophon ce copiste a mis deux رباعی rubā’ī et deux بیت bayt de sa composition. - On trouve des gloses, empruntées à «مولانا شریف» « Mawlānā Šarīf », ou au کنز Kanz, de la main du copiste en marge du texte n° II ; son colophon est suivi de deux recettes et d’une prière. Au f. 10v d’autres prières et une tradition. Les contreplats, de papier, sont couverts de notes et d’essais de plume. On y trouve le nom de عبدالقادر ‘Abd al-Qādir originaire de کولاب Kūlāb, de ملا رحیم بای Mullā Rahīm Bāy, et d’autres noms, de la main de شریف فاضل طاهربای Šarīf Fāzil Tāhir Bāy. | I.- F. 1v-[10] رساله در بیان مسائل متعلق به تکفین و تجهیز میّت Risāla dar bayān-i masā’il-i muta’allaq bi-takfīn wa tağhīz-i miyyat. Traité en persan, sans nom d’auteur, sur l’ensevelissement et la préparation du défunt. Divisé en quatre parties (فصل fasl), il examine les questions dont traite le خنزالعباد Kanz al-‘ibād. Le premier فصل fasl concerne sittīn-i miyyat. A la fin il est dit que cette « noble épitre » (رساله شریف risāla-i šarīf) a été mise au net (تمیز tamīz) un mercredi, à l’intention « d’un frère très cher ». - Incipit : (…) و بعد از ان اين رساله در بيان مسائل متعلق به تكفين و تجهيز ميت ترجمه شده است (…) حمد بي قياس و ثناي بي منتها مر پادشاه را كه اكرم الاكرمين (…بسم ) - Explicit : اين قبر عناب را تا چهل سال تمت الرساله له (…) - Il est précédé d’un texte arabe acéphale de la même main dont le premier chapitre présent ici est un فصل fasl 12 </text:p>
            <text:p>Début : (…) في اكل فى بيت المصيب (…) | II.- F.[11]- شرح ملا عبدالعلی Šarh Mullā ‘Abd al-‘Alī. Commentaire persan d’un traité arabe. L’ouvrage a été terminé « un mardi » [s.d.] </text:p>
            <text:p>Incipit :معى التسهيه بالفارسيه على التحقيق بنام خداى سهمتا اغاز ميكنم خدا يك روزدهنداست مر مومنانرا و مر كافرانرا و بخشاينده است </text:p>
            <text:p>Explicit : (…) ملا عبد العلى هرفقهكيدانى شد بتوفيق خداى لا ينام اين كتاب (…), 188107 | III. - F. - Traité arabe sur la pureté (تهارت tahārat) etc. La composition a été terminée le jour de عید ‘ayd de l’année 947H. (1540). </text:p>
            <text:p>Incipit : (…) الحمدلله الذي رفع قاعدة الفقه حتى وقفنا على مراد نير التابعين (…بسم) Explicit : ( ارجوا بهذه تتمه حسن العاقبة و الخاتمة (…تمت (…) (…) اولاد من صالح الاعمال يوم العيد, 1881</text:p>
          </table:table-cell>
          <table:table-cell table:style-name="ce2"/>
          <table:table-cell table:style-name="ce2" office:value-type="string" calcext:value-type="string">
            <text:p>ملا محمد سید ختلانی | Mullā Muhammad Sayyid Hutalānī</text:p>
          </table:table-cell>
          <table:table-cell table:style-name="ce2" office:value-type="string" calcext:value-type="string">
            <text:p>1870/1900</text:p>
          </table:table-cell>
          <table:table-cell table:style-name="ce2" office:value-type="string" calcext:value-type="string">
            <text:p>Manuscrit</text:p>
          </table:table-cell>
          <table:table-cell table:style-name="ce2" office:value-type="string" calcext:value-type="string">
            <text:p>Papier de Khoqand vergé. I. écriture Nasta’līq centre-asiatique avec des titres rubriqués, des réclames. II et III. écriture en نستعلیق Nasta’līq réclames. 92 feuillets. Réglure au مستره mistara ; 19 lignes à la page pour la Ière partie, 15 lignes pour les parties II et III. I. surface écrite de 90 x 190 mm, II et III. surface écrite 90 x 160 mm. Ms. de 170 x 260 mm. Reliure boukhare en cuir noir à décor estampé à froid, sur une pièce de cuir rouge, d’une mandorle centrale polylobée et, sur des pièces de cuir vert, de fleurons, ainsi que d’une bordure. Dos restauré à l’aide d’une étoffe à bandes rouges.</text:p>
          </table:table-cell>
          <table:table-cell table:style-name="ce2" office:value-type="string" calcext:value-type="string">
            <text:p>ark:/73193/bghxrw</text:p>
          </table:table-cell>
          <table:table-cell table:style-name="ce2" office:value-type="string" calcext:value-type="string">
            <text:p>MS.PERS.183</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ollée sur un des plats, une étiquette porte « 114 » | Modalités d'entrée dans la collection : Manuscrit acquis en novembre 2016 auprès de la galerie Laure Soustiel, agissant au nom de Marc F. Seidl-Geuthner. n° 112 | https://www.idref.fr/238530566 Geuthner, Paul (1877-1949) | https://www.idref.fr/271452072 Ort-Seidl, Walburga (18??-19??)</text:p>
          </table:table-cell>
          <table:table-cell table:style-name="ce2" office:value-type="string" calcext:value-type="string">
            <text:p>http://www.calames.abes.fr/pub/ms/Calames-2022072115605871 MS.PERS.1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90xq</text:p>
          </table:table-cell>
          <table:table-cell table:style-name="ce2" office:value-type="string" calcext:value-type="string">
            <text:p>اخلاق ناصری | Aẖlāq-i Nāsirī</text:p>
          </table:table-cell>
          <table:table-cell table:style-name="ce2" office:value-type="string" calcext:value-type="string">
            <text:p>https://www.idref.fr/050434039 Ṭusi, Muḥammad Ibn Muḥammad Naṣīr al-Dīn (1201-1274)</text:p>
          </table:table-cell>
          <table:table-cell table:style-name="ce2" office:value-type="string" calcext:value-type="string">
            <text:p>https://www.idref.fr/179053078 Éthique des vertus</text:p>
          </table:table-cell>
          <table:table-cell table:style-name="ce2" office:value-type="string" calcext:value-type="string">
            <text:p>Traité d’éthique de نصیرالدین طوسی Nasīr al-Dīn Tūsī. Copie non datée de la main ملا مندنی محمدجعفر دهدشتی d’Ibn Mullā Mandanī Muhammad Ğa’far Dihdaštī.  </text:p>
            <text:p>Incipit f. 1v : (…) و مولف اين رسالة كويد كه تحرير اين كتاب بسم... اما بعد محرر اين مقالت Explicit : خود حريص كردآناد انّه لطيف مجيب تمت (…)</text:p>
          </table:table-cell>
          <table:table-cell table:style-name="ce2"/>
          <table:table-cell table:style-name="ce2" office:value-type="string" calcext:value-type="string">
            <text:p>Ibn Mullā Mandanī Muhammad Ğa’far Dihdaštī</text:p>
          </table:table-cell>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européen filigrané (avec monogramme dans un cercle et marque CALCAGNOI). Écriture persane نستعلیق Nasta’līq de 17 lignes à la page ; titres rubriqués ; réclames . Réglure au مستره mistara ; 17 lignes à la page. Quaternions. 150 feuillets. Surface écrite 85 x 160 mm. Ms. de 160 x 210 mm. Reliure d’étoffe bordée de cuir noir, avec doublure de cuir noir. La reliure est protégée par un étui en cuir souple.</text:p>
          </table:table-cell>
          <table:table-cell table:style-name="ce2" office:value-type="string" calcext:value-type="string">
            <text:p>ark:/73193/bm90xq</text:p>
          </table:table-cell>
          <table:table-cell table:style-name="ce2" office:value-type="string" calcext:value-type="string">
            <text:p>MS.PERS.18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Un cachet rectangulaire peu lisible se trouve à côté du colophon. | Modalités d'entrée dans la collection : Manuscrit acquis en novembre 2016 auprès de la galerie Laure Soustiel, agissant au nom de Marc F. Seidl-Geuthner. n° 114 | https://www.idref.fr/238530566 Geuthner, Paul (1877-1949) | https://www.idref.fr/271452072 Ort-Seidl, Walburga (18??-19??)</text:p>
          </table:table-cell>
          <table:table-cell table:style-name="ce2" office:value-type="string" calcext:value-type="string">
            <text:p>http://www.calames.abes.fr/pub/ms/Calames-20220722150519371 MS.PERS.1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233k</text:p>
          </table:table-cell>
          <table:table-cell table:style-name="ce2" office:value-type="string" calcext:value-type="string">
            <text:p>Histoire de Perse depuis 1700 jusqu'à la fin de 1722</text:p>
          </table:table-cell>
          <table:table-cell table:style-name="ce2"/>
          <table:table-cell table:style-name="ce2" office:value-type="string" calcext:value-type="string">
            <text:p>https://www.idref.fr/11635903X Šāh Sulṭān Ḥusayn Safawī (1668-1726 ; roi d'Iran) | شاه سلطان حسین | https://www.idref.fr/02726680X Iran -- Histoire</text:p>
          </table:table-cell>
          <table:table-cell table:style-name="ce2" office:value-type="string" calcext:value-type="string">
            <text:p>Copie anonyme et non datée consacrée à l'histoire de la Perse sous le règne du Chah Hossein ( شاه سلطان حسین) jusqu'à la prise d'Ispahan en 1722. Page de titre non paginée. Le texte principal (paginé 1-42) est suivi d'une table des matières détaillée (p. 43-46) et d'un index (p. 47-53). </text:p>
            <text:p>Incipit : "[état de la Perse en 1700] la perse était depuis longtemps gouvernée par des princes habiles, et la maison d'Ismaël-shah paraissait mieux affermie que jamais sur le trône, quand husseïn fils de soliman shah parvint a l'empire. " </text:p>
            <text:p>Explicit: "[Ispahan ouvre ses portes] Les vainqueurs entrèrent dans Ispahan le 27 octobre, après un siège de huit mois dont le succès fut du a la faiblesse du roi et a la trahison des ministres plus tot qu'aux talents de Mahmoud ou a la valeur de ses troupes". La couvrure porte la mention, de la même main que la copie, "Fragments intéressants mais qui ne me semblent pas valoir la publication". Annotations modernes au crayon : "Etude sur la Perse de 1700 à 1720" ; "42 pages + tables, in-f°. Manuscrit du début du XIXe siècle"; "nombreux passages sur l'AFGHANISTAN".</text:p>
          </table:table-cell>
          <table:table-cell table:style-name="ce2"/>
          <table:table-cell table:style-name="ce2" office:value-type="string" calcext:value-type="string">
            <text:p>https://www.idref.fr/241776384 Van der Ley (17..-18.. ; fabricant de papier)</text:p>
          </table:table-cell>
          <table:table-cell table:style-name="ce2" office:value-type="string" calcext:value-type="string">
            <text:p>1810/1830</text:p>
          </table:table-cell>
          <table:table-cell table:style-name="ce2" office:value-type="string" calcext:value-type="string">
            <text:p>Manuscrit</text:p>
          </table:table-cell>
          <table:table-cell table:style-name="ce2" office:value-type="string" calcext:value-type="string">
            <text:p>Cahier cousu glissé sous une couvrure de papier bistre, non reliée. Papier vergé, filigranes jardin de Hollande (une femme casquée, assise dans un enclos, tenant une hampe surmontée d'un chapeau de la liberté, devant elle un Lion debout armé d'un sabre lui tournant le dos, au-dessus la devise "Pro Patria" ) ; une grappe de raisins ; "H118" ; mention "Van der Ley". Ecriture à la plume, encre noire ; rubriques. 28 feuillets, pagination ancienne à l'encre de 1 à 42, poursuivie au crayon de 43 à 53. 350x230 cm</text:p>
          </table:table-cell>
          <table:table-cell table:style-name="ce2" office:value-type="string" calcext:value-type="string">
            <text:p>ark:/73193/br233k</text:p>
          </table:table-cell>
          <table:table-cell table:style-name="ce2" office:value-type="string" calcext:value-type="string">
            <text:p>MS.PERS.189</text:p>
          </table:table-cell>
          <table:table-cell table:style-name="ce2" office:value-type="string" calcext:value-type="string">
            <text:p>http://id.loc.gov/vocabulary/iso639-2/fra français</text:p>
          </table:table-cell>
          <table:table-cell table:style-name="ce2" office:value-type="string" calcext:value-type="string">
            <text:p>Bibliographie : Nicolas Preud’homme, "La chute du pouvoir safavide selon un manuscrit anonyme de la France postrévolutionnaire," Le Carreau de la BULAC, 2 novembre 2021. | https://bulac.hypotheses.org/3454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Manuscrit vendu en février 2020 par la maison Rodolphe Chamonal (Paris), sous le numéro FM-25454. | Modalités d'entrée dans la collection : Don de Nicolas Preud'homme, décembre 2020. Numéro d'inventaire D.17513004131731 | https://www.idref.fr/241878624 Preud'homme, Nicolas (1992-....)</text:p>
          </table:table-cell>
          <table:table-cell table:style-name="ce2" office:value-type="string" calcext:value-type="string">
            <text:p>http://www.calames.abes.fr/pub/ms/Calames-2021125141317691 MS.PERS.18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t58t</text:p>
          </table:table-cell>
          <table:table-cell table:style-name="ce2" office:value-type="string" calcext:value-type="string">
            <text:p>Collection de 14 lettres en persan, liées à l'activité du consulat de France à Tabriz</text:p>
          </table:table-cell>
          <table:table-cell table:style-name="ce2"/>
          <table:table-cell table:style-name="ce2" office:value-type="string" calcext:value-type="string">
            <text:p>https://www.idref.fr/028225759 France -- Service diplomatique et consulaire | https://www.idref.fr/22383212X Noruz</text:p>
          </table:table-cell>
          <table:table-cell table:style-name="ce2" office:value-type="string" calcext:value-type="string">
            <text:p>1. Requête (عرض 'arz) présentée par un personnage se réclamant de 4 ans de services et les proposant à nouveau. | 2. Lettre à un ambassadeur [de France] évoquant la venue de l'auteur à Tabriz avec des serviteurs. Au verso se trouve un cachet ovale au nom de l'auteur, احمد Ahmad. | 3. Lettre de ministre des affaires étrangères. Au dos le cachet, ovale, de son expéditeur, le وزیر دول خارجه vazīr-i duvval-i hāriğa (ministre des affaires étrangères) informant son destinataire que le شاه Šāh sera sur le میدان maydān le samedi 28 ذوالحجه Zū l-hiğğa 1285h [11 avril 1869] puis lui accordera audience. 18690405 | 4. Lettre faisant référence à un message du 20 جمادی الاول Ğumādà Ier 1286h [5 septembre 1869], de Téhéran, de میرزا مهدی Mīrzā Mahdī, premier secrétaire (منشی اول munšī-i avval) du Consul général de France [Amédée Querry]., 18690905 | 5. Billet en date du 20 رجب Rağab 1286h [26 octobre 1869] annonçant une invitation faite par le شاه Šāh à Tabriz, avec au verso le cachet ovale, de l'expéditeur, العبد ابراهیم al-'abd Ibrāhīm., 18691026 | 6. Lettre adressée au Consul général [A. Querry ?] à propos de demandes d'argent. | 7. Lettre non datée, qui est une réponse au sujet de l'audience royale de Tabriz, avec au verso le cachet, ovale de l'expéditeur, le وزیر دول خارجه vazīr-i duwal-i hāriğa (ministre des affaires étrangères, cf. n° 3). | 8. Lettre non datée avec au verso, le cachet, ovale et portant la date de 1284h [1868], de l'expéditeur, ابن نجفقلی فتحعلی Ibn Nağaf-qulī Fath-'Alī; elle concerne le fils de celui-ci حاجی میرزا فضلعلی خان Hāğğī Mīrzā Fazl-'Alī Hān et fait mention d'une rencontre chez حاجی میرزا صادق خان Hāğğī Mīrzā Sādiq Hān., 1868 | 9. Lettre non datée. | 10. Lettre non datée. | 11. Lettre adressée à Monsieur Querry au sujet des journaux français. Au verso le cachet de l'expéditeur est malaisé à déchiffrer. | 12. Lettre. Porte au verso un cachet d'expéditeur, le وزیر دول خارجه vazīr-i duvval-i hāriğa (cf. n° 3 et 7), daté ici de 1286h [1869], au sujet du chargé d'affaires persan à Paris میرزا یوسف خان Mīrzā Yūsuf Hān [en charge de juin 1867 à décembre 1869] et du chargé d'affaires à Londres حاجی محسن خان Hāğğī Muhsin Hān. | 13. Lettre où il est question de la fête duنوروز Nawrūz du 21 mars 1869. 18690321 | 14. Lettre non datée.</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869</text:p>
          </table:table-cell>
          <table:table-cell table:style-name="ce2" office:value-type="string" calcext:value-type="string">
            <text:p>Manuscrit</text:p>
          </table:table-cell>
          <table:table-cell table:style-name="ce2"/>
          <table:table-cell table:style-name="ce2" office:value-type="string" calcext:value-type="string">
            <text:p>ark:/73193/bvt58t</text:p>
          </table:table-cell>
          <table:table-cell table:style-name="ce2" office:value-type="string" calcext:value-type="string">
            <text:p>MS.PERS.148</text:p>
          </table:table-cell>
          <table:table-cell table:style-name="ce2" office:value-type="string" calcext:value-type="string">
            <text:p>http://id.loc.gov/vocabulary/iso639-2/per persan</text:p>
          </table:table-cell>
          <table:table-cell table:style-name="ce2" office:value-type="string" calcext:value-type="string">
            <text:p>Bibliogr.: Florence Hellot-Bellier,"Amédée Querry, Arthur de Gonineau et la Perse (1855-1872) ", in : Trésor d’Orient, mélanges offerts à Rika Gyselen, textes réunis par Ph. Gignoux, Ch. Jullien et F. Jullien, Paris : AAEI, (Cahier de Studia Iranica, 42) 2009, p. 113-143.</text:p>
          </table:table-cell>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Très probablement en lien avec la mission d'Amédée Querry au consulat de Tabriz en 1869, à l'époque où Ernest de Bonnières est ambassadeur de France en Iran) | Modalités d'entrée dans la collection : Sans indication de provenance</text:p>
          </table:table-cell>
          <table:table-cell table:style-name="ce2" office:value-type="string" calcext:value-type="string">
            <text:p>http://www.calames.abes.fr/pub/ms/Calames-202205201250336981 MS.PERS.14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k6q1</text:p>
          </table:table-cell>
          <table:table-cell table:style-name="ce2" office:value-type="string" calcext:value-type="string">
            <text:p>Cinq lettres en persan</text:p>
          </table:table-cell>
          <table:table-cell table:style-name="ce2" table:number-columns-repeated="2"/>
          <table:table-cell table:style-name="ce2" office:value-type="string" calcext:value-type="string">
            <text:p>1. Lettre adressée à un ambassadeur de France. Concerne l’envoi de serviteurs royaux à شمیران Chemiran. Au dos, un cachet ovale où figurent le nom de سعید Sa’īd et la date de 1269H (1852-3). 1852 | 2. Lettre, au sujet de la remise d’une somme d’argent. Écrite par un correspondant venu à l’ambassade en vain et suggérant de la remettre au portier. Sans date | 3. Lettre adressée à un ambassadeur de France. Avec au verso le cachet ovale وزیر دول خارجه vazīr-i duval-i ẖāriǧah portant la date de 1236H.(/1820-21), pour signifier une invitation à la fête royale de نوروز Nawrūz. 1820/1821 | 4. Lettre à l’ambassadeur de France. Cachetée de cire avec les initiales M.R. Et une تغره tughra. Non datée, elle évoque un rendez-vous manqué. | 5. Billet non daté sans indication d’expéditeur ni de destinataire.</text:p>
          </table:table-cell>
          <table:table-cell table:style-name="ce2" table:number-columns-repeated="2"/>
          <table:table-cell table:style-name="ce2" office:value-type="string" calcext:value-type="string">
            <text:p>1820/1853</text:p>
          </table:table-cell>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0k6q1</text:p>
          </table:table-cell>
          <table:table-cell table:style-name="ce2" office:value-type="string" calcext:value-type="string">
            <text:p>MS.PERS.13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4151148548831 MS.PERS.13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b8wj</text:p>
          </table:table-cell>
          <table:table-cell table:style-name="ce2" office:value-type="string" calcext:value-type="string">
            <text:p>Observations sur les verbes persans</text:p>
          </table:table-cell>
          <table:table-cell table:style-name="ce2"/>
          <table:table-cell table:style-name="ce2" office:value-type="string" calcext:value-type="string">
            <text:p>Sūdī | https://www.idref.fr/027255727 Vieux perse (langue)</text:p>
          </table:table-cell>
          <table:table-cell table:style-name="ce2" office:value-type="string" calcext:value-type="string">
            <text:p>Rédigé à partir des commentaires du lexicographe ottoman Sūdī. Peut-être de la main de Sédillot. Conservé avec un fragment d’un autre f. sur la grammaire.</text:p>
          </table:table-cell>
          <table:table-cell table:style-name="ce2"/>
          <table:table-cell table:style-name="ce2" office:value-type="string" calcext:value-type="string">
            <text:p>https://www.idref.fr/112535003 Sédillot, Jean-Jacques Emmanuel (1777-1832)</text:p>
          </table:table-cell>
          <table:table-cell table:style-name="ce2"/>
          <table:table-cell table:style-name="ce2" office:value-type="string" calcext:value-type="string">
            <text:p>Manuscrit</text:p>
          </table:table-cell>
          <table:table-cell table:style-name="ce2" office:value-type="string" calcext:value-type="string">
            <text:p>Bifolio de papier européen bleuté, en partie découpé. 2 feuillets volants. 220x350 mm.</text:p>
          </table:table-cell>
          <table:table-cell table:style-name="ce2" office:value-type="string" calcext:value-type="string">
            <text:p>ark:/73193/b4b8wj</text:p>
          </table:table-cell>
          <table:table-cell table:style-name="ce2" office:value-type="string" calcext:value-type="string">
            <text:p>MS.PERS.145</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3089041 MS.PERS.14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0gtv</text:p>
          </table:table-cell>
          <table:table-cell table:style-name="ce2" office:value-type="string" calcext:value-type="string">
            <text:p>مجموعه اسناد | Pièces persanes</text:p>
          </table:table-cell>
          <table:table-cell table:style-name="ce2" office:value-type="string" calcext:value-type="string">
            <text:p>Jean-François Rousseau | https://www.idref.fr/116372192 Muḥammad Shāh Qājār (1808-1848 ; roi d'Iran) | https://www.idref.fr/116352604 Fatḥ ʿAlī Shāh Qājār (17..?-1834 ; roi d'Iran)</text:p>
          </table:table-cell>
          <table:table-cell table:style-name="ce2" office:value-type="string" calcext:value-type="string">
            <text:p>https://www.idref.fr/028225759 France -- Service diplomatique et consulaire | https://www.idref.fr/027928594 Ṭīpū Sult̤ān, Fatḥ ʿAli (1750-1799 ; sultan du Mysore) | https://www.idref.fr/277675359 Campbell, John (1799-1870) | https://www.idref.fr/026936038 Jaubert, Amédée (1779-1847) | https://www.idref.fr/050797808 Tercümanlar | https://www.idref.fr/028197631 Louis XVI (1754-1793 ; roi de France) | https://www.idref.fr/262879069 Vidal, Honoré (17..-18..)</text:p>
          </table:table-cell>
          <table:table-cell table:style-name="ce2" office:value-type="string" calcext:value-type="string">
            <text:p>Recueil de copies de documents en persan, sans indication du nom de la personne qui l’a constitué. Il est possible qu’il s’agisse de Frédéric Garnier dont lenom apparaît au bas du premier document. Le folio final a disparu et le dernier document est incomplet. | Biographie ou histoire : Frédéric Garnier est sorti vers 1841 de l’Ecole des Jeunes de langues, cf. MS.PERS.53 | 1, Copie figure de la lettre du Mohammed Chah remise le 16 avril 1839, présentée au Roi Louis-Philippe par S.E. حسین خان Hussein Khan ambassadeur extraordinaire de محمدشاه Mohammed Chah. Texte persan et description du document, de son étui et de son sceau. 18390416 | 2, Texte persan d’une lettre de فتح علی شاه Fath-‘Alī Šāh. 1820 | 3, Texte persan d’un حکم همایون hukm-I humāyūn concernant M. Vidal, consul de France. | 4, Texte persan d’un autre document concernant M. Vidal. | 5, Texte persan d’un document - portant le cachet de فتح علی شاه Fath-‘Alī Šāh. Il est question d’Amédée Jaubert et de John Campbell, ambassadeur britannique dans l'Empire perse en 1830-1835. 183402 | 6, Texte persan d’une lettre, non datée, addressee au “général Gardanne Hān”, ambassadeur de France. | 7, Texte persan d’une autre lettre concernant Gardanne, sans date. | 8, Texte persan d’une lettre concernant des canons, sans date. | 9, Concerne les rapports entre Tippu Sultan et Louis XVI. Non datée, cette lettre mentionne درویش محمد خان Darvīš Muhammad Hān, اکبرعلی خان Akbar ‘Alī Hān et محمد عثمان خان Muhammad ‘Usmān Hān. Concerne les rapports entre Tippu Sultan et Louis XVI. Non datée, cette lettre mentionne درویش محمد خان Darvīš Muhammad Hān, اکبرعلی خان Akbar ‘Alī Hān et محمد عثمان خان Muhammad ‘Usmān Hān. | 10, Texte persan d’une « lettre adressée par le Chah de Perse à Mr Jouannin en réponse à celle qu’il lui avait adressée pour l’informer du mariage de l’Empereur et de Marie-Louise ». 181004 | 11, Texte persan d’une lettre au general Gardanne. | 12, Texte d’une longue lettre en persan adressée à M. Ruffin, dont la lettre du 28 octobre 1790 était arrivée en avril 1791. Elle contient la relation des événements récents. Elle a été écrite de Bagdad en juillet 1791 et complétée en septembre. L’auteur est probablement Jean-François Rousseau. Comparer au MS.PERS.112, 1791 | 13, Lettre en persan adressée à M. Jouannin. Lettre faisant état d’une décision (حکم hukm) prise en faveur de M. Rasūn (رصون) et concernant des canons, 180409 | 14, Lettre en persan. Selon une note préliminaire cette lettre en persan, sans date, où il est question de حاجی زین العابدین Hāğğī Zayn al-‘Ābidīn et de M. Pasteur, marchand français est en rapport avec les affaires de « Mr Raymond [qui] avait été au service de Sir Marson Jones, et celui-ci considérait Mr Raymond comme un déserteur qu’il aurait fort aise de saisir ». | 15, Certificat, en persan, de décoration du « second ordre » accordée à Mr … [ دواد] par le Chah de Perse. | 16, Lettre en persan. Réponse, en persan, à une lettre concernant حاجی سلیم Hāğğī Salīm et une somme d’argent qui était destinée à M. [J.-B.] Lajard. Sans date [ca.1808-1814], la lettre est incomplète., 1808/1814</text:p>
          </table:table-cell>
          <table:table-cell table:style-name="ce2"/>
          <table:table-cell table:style-name="ce2" office:value-type="string" calcext:value-type="string">
            <text:p>Frédéric Garnier | https://www.idref.fr/028200004 Louis-Philippe I (1773-1850 ; roi des Français) | https://www.idref.fr/11006769X Gardanne, Paul Ange Louis de (1765-1822 ; diplomate) | https://www.idref.fr/027500985 Castries, Charles de La Croix de (1727-1801) | https://www.idref.fr/085903442 Ruffin, Pierre Jean-Marie (1742-1824) | https://www.idref.fr/067044239 Jouannin, Joseph-Marie (1783-1844 ; orientaliste)</text:p>
          </table:table-cell>
          <table:table-cell table:style-name="ce2" office:value-type="string" calcext:value-type="string">
            <text:p>1790/1834</text:p>
          </table:table-cell>
          <table:table-cell table:style-name="ce2" office:value-type="string" calcext:value-type="string">
            <text:p>Manuscrit</text:p>
          </table:table-cell>
          <table:table-cell table:style-name="ce2" office:value-type="string" calcext:value-type="string">
            <text:p>Papier européen non filigrané. Ecriture نسخی Nashī ; encre brune. 13 lignes à la page. Certains mots sont traduits à gauche du texte persan, où l’on trouve également quelques brefs commentaires. 27 feuillets, dont 2 ff préliminaires blancs. 185x240 mm. Dépourvu de reliure.</text:p>
          </table:table-cell>
          <table:table-cell table:style-name="ce2" office:value-type="string" calcext:value-type="string">
            <text:p>ark:/73193/b80gtv</text:p>
          </table:table-cell>
          <table:table-cell table:style-name="ce2" office:value-type="string" calcext:value-type="string">
            <text:p>MS.PERS.159</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501175 Bagdad (Irak)</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49 | https://www.idref.fr/238530566 Geuthner, Paul (1877-1949) | https://www.idref.fr/271452072 Ort-Seidl, Walburga (18??-19??)</text:p>
          </table:table-cell>
          <table:table-cell table:style-name="ce2" office:value-type="string" calcext:value-type="string">
            <text:p>http://www.calames.abes.fr/pub/ms/Calames-202206101221248611 MS.PERS.15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rk0f</text:p>
          </table:table-cell>
          <table:table-cell table:style-name="ce2" office:value-type="string" calcext:value-type="string">
            <text:p>ديوان غرّا | Dīwān-i ġurrā</text:p>
          </table:table-cell>
          <table:table-cell table:style-name="ce2" office:value-type="string" calcext:value-type="string">
            <text:p>https://www.idref.fr/278366279 Ġurrāy Sirazi, Asadallāh‏ (18..-1873)</text:p>
          </table:table-cell>
          <table:table-cell table:style-name="ce2"/>
          <table:table-cell table:style-name="ce2" office:value-type="string" calcext:value-type="string">
            <text:p>Copie anonyme et non datée du recueil des poèmes de سید اسدالله شیرازی Sayyid Asad-ullāh Šīrāzī dit غرّا Ġurrā. Aux ff. 1v-2 [pp.1-2], une courte préface en prose donne 1294h (1876) comme date de la mort de l'auteur et indique que le recueil a été « édité » par شیخ محمد هاشم شیرازی Šayh Muhammad Hāšim Šīrāzī. Les poèmes figurent sur la page de droite et, en général, on trouve sur la page de gauche un commentaire des mots rares présents dans ceux-ci. A la fin du ms. on trouve six رباعی rubā’ī (pp. 308-9). Incipit f. 1v [p. 1] </text:p>
            <text:p>Explicit p. 310 | Biographie ou histoire : Poète surtout connu pour avoir employé dans ses vers beaucoup de mots en dialecte de شیراز Šīrāz [et qui serait mort en 1290h (1873-4), selon l’épitaphe de sa tombe à شیراز Šīrāz, cf. محمدحسین رکن زاده آدمین Muhammad Husayn Ruknzāda Ādamiyat, دانشمندان و سخن سرایان فارس Dānišmandān va suhansarāyān-i Fārs, تهران Téhéran, اسلامیه Islāmiya, 1340hš (1961), IV, pp. 3-5 ; ses œuvres ont été éditées à Bombay.</text:p>
          </table:table-cell>
          <table:table-cell table:style-name="ce2"/>
          <table:table-cell table:style-name="ce2" office:value-type="string" calcext:value-type="string">
            <text:p>Šayh Muhammad Hāšim Šīrāzī</text:p>
          </table:table-cell>
          <table:table-cell table:style-name="ce2" office:value-type="string" calcext:value-type="string">
            <text:p>1875-1899</text:p>
          </table:table-cell>
          <table:table-cell table:style-name="ce2" office:value-type="string" calcext:value-type="string">
            <text:p>Manuscrit</text:p>
          </table:table-cell>
          <table:table-cell table:style-name="ce2" office:value-type="string" calcext:value-type="string">
            <text:p>Papier non filigrané. Écriture persane نستعلیق Nasta’līq de 12 lignes à la page, copiées sur deux colonnes ; les commentaires sont en نسخی Nashī ; quelques titres sont en rouge. Paginé 1-310. Il n’y a pas de réglure visible. Surface écrite 75 x 130 mm environ. Ms. de 110 x 168 mm. Reliure persane de maroquin rouge à décor de filets estampés à froid ; doublures de papier bleu.</text:p>
          </table:table-cell>
          <table:table-cell table:style-name="ce2" office:value-type="string" calcext:value-type="string">
            <text:p>ark:/73193/bcrk0f</text:p>
          </table:table-cell>
          <table:table-cell table:style-name="ce2" office:value-type="string" calcext:value-type="string">
            <text:p>MS.PERS.181</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69079552 Shira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08 | https://www.idref.fr/238530566 Geuthner, Paul (1877-1949) | https://www.idref.fr/271452072 Ort-Seidl, Walburga (18??-19??)</text:p>
          </table:table-cell>
          <table:table-cell table:style-name="ce2" office:value-type="string" calcext:value-type="string">
            <text:p>http://www.calames.abes.fr/pub/ms/Calames-202207211238189381 MS.PERS.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hn5z</text:p>
          </table:table-cell>
          <table:table-cell table:style-name="ce2" office:value-type="string" calcext:value-type="string">
            <text:p>لب لباب مثنوی | Lubb-i lubāb-i masnawī</text:p>
          </table:table-cell>
          <table:table-cell table:style-name="ce2" office:value-type="string" calcext:value-type="string">
            <text:p>https://www.idref.fr/184416523 Wāʿiẓ Kāšifī, Kamāl al-dīn Ḥusayn (1436-1504) | https://www.idref.fr/227483103 Ǧilwah, Mīrzā Abū al-Ḥasan (1823-1897)</text:p>
          </table:table-cell>
          <table:table-cell table:style-name="ce2" office:value-type="string" calcext:value-type="string">
            <text:p>https://www.idref.fr/026878844 Rumī, Ǧalāl al-Dīn (1207-1273)</text:p>
          </table:table-cell>
          <table:table-cell table:style-name="ce2" office:value-type="string" calcext:value-type="string">
            <text:p>Anthologie du مثنوی Masnawī deجلال الدین رومی Jalalodin Rumi, la date de composition de l’œuvre est 875h [1470] (cf. p. 334). Le manuscrit est acéphale. Le premier feuillet est mutilé et le texte débute avant un chapitre intitulé na’t-i avval (« premier éloge »). [XVIIe ou XVIIIe siècle]. Copie anonyme et non datée. Les marques de milieu de cahiers indiquent que le ms. est sans doute d’origine indienne ou a été restauré en Inde. Début f. 1v (p.2) : (…) قطره دانش كه بخشايش […]. </text:p>
            <text:p>Explicit p. 335 : عشقبازان را از اين مأ معين فيض ده آيين رب العالمين (…) | Après la page 136, Kitāb-i ğang-nāma-i Ḥazrat-i Muḥammad Ḥanīfa. lithographie. Sur deux colonnes et une colonne oblique dans la marge. Illustrations qui ont été rehaussées de couleur. A la première page le frontispice représente علی ‘Alī, assis, tenant l’épée ذوافقار Zū l-Fiqār. Relié à la suite du manuscrit. Calligraphié par محمدباقر الخوانساری Muhammad Bāqir al-Hwānsārī</text:p>
          </table:table-cell>
          <table:table-cell table:style-name="ce2"/>
          <table:table-cell table:style-name="ce2" office:value-type="string" calcext:value-type="string">
            <text:p>Muhammad Bāqir al-Hwānsārī</text:p>
          </table:table-cell>
          <table:table-cell table:style-name="ce2" office:value-type="string" calcext:value-type="string">
            <text:p>1600/1800</text:p>
          </table:table-cell>
          <table:table-cell table:style-name="ce2" office:value-type="string" calcext:value-type="string">
            <text:p>Manuscrit</text:p>
          </table:table-cell>
          <table:table-cell table:style-name="ce2" office:value-type="string" calcext:value-type="string">
            <text:p>Papier oriental à larges vergeures parallèles à la couture. Écriture نستعلیق Nasta’līq, copié sur trois colonnes ; titres rubriqués ; réclames. Certains feuillets ont été refaits et sont d’une main plus récente. On trouve également de nombreux ajouts au texte dans les marges.. Paginé 1-335 ; quaternions. Réglure au مستره mistara ; 17 lignes à la page. Surface écrite 110 x 170 mm. Ms. de 170 x 220 mm. Demi-reliure européenne de cuir brun.</text:p>
          </table:table-cell>
          <table:table-cell table:style-name="ce2" office:value-type="string" calcext:value-type="string">
            <text:p>ark:/73193/bhhn5z</text:p>
          </table:table-cell>
          <table:table-cell table:style-name="ce2" office:value-type="string" calcext:value-type="string">
            <text:p>MS.PERS.17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contreplat de queue se trouve un ex-libris imprimé « L », ainsi qu’une notice imprimée portant « 1483. Ouvrage sur Masnedi et Mohammed Hanefiyé. Gr. In-8° (…) figures. Texte arabe manuscrit et imprimé ». Page 213 se trouve un cachet ovale avec le nom de یوسف Yūsuf, et dans la marge un autre cachet incomplet. Page 225 un autre cachet porte la date de 1243h [1827-8]. | Modalités d'entrée dans la collection : Manuscrit acquis en novembre 2016 auprès de la galerie Laure Soustiel, agissant au nom de Marc F. Seidl-Geuthner. n° 88 | https://www.idref.fr/238530566 Geuthner, Paul (1877-1949) | https://www.idref.fr/271452072 Ort-Seidl, Walburga (18??-19??)</text:p>
          </table:table-cell>
          <table:table-cell table:style-name="ce2" office:value-type="string" calcext:value-type="string">
            <text:p>http://www.calames.abes.fr/pub/ms/Calames-202207111642442241 MS.PERS.1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8qbg</text:p>
          </table:table-cell>
          <table:table-cell table:style-name="ce2" office:value-type="string" calcext:value-type="string">
            <text:p>Pièce comportant un بیت bayt persan</text:p>
          </table:table-cell>
          <table:table-cell table:style-name="ce2" table:number-columns-repeated="2"/>
          <table:table-cell table:style-name="ce2" office:value-type="string" calcext:value-type="string">
            <text:p>Signée محمد وفا Muhammad Wafā. Étiquette portant « S[ér]ie 5, 7-sept ».</text:p>
          </table:table-cell>
          <table:table-cell table:style-name="ce2"/>
          <table:table-cell table:style-name="ce2" office:value-type="string" calcext:value-type="string">
            <text:p>محمد وفا | Muhammad Wafā</text:p>
          </table:table-cell>
          <table:table-cell table:style-name="ce2" office:value-type="string" calcext:value-type="string">
            <text:p>18XX</text:p>
          </table:table-cell>
          <table:table-cell table:style-name="ce2" office:value-type="string" calcext:value-type="string">
            <text:p>Manuscrit</text:p>
          </table:table-cell>
          <table:table-cell table:style-name="ce2" office:value-type="string" calcext:value-type="string">
            <text:p>Papier vert. Calligraphié en écriture نستعلیق Nasta’līq. Encre noire. Pièce de 210 x 254 mm. Montée sur un carton de 285 x 338 mm.</text:p>
          </table:table-cell>
          <table:table-cell table:style-name="ce2" office:value-type="string" calcext:value-type="string">
            <text:p>ark:/73193/bn8qbg</text:p>
          </table:table-cell>
          <table:table-cell table:style-name="ce2" office:value-type="string" calcext:value-type="string">
            <text:p>MS.PERS.15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047131871 MS.PERS.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1sh0</text:p>
          </table:table-cell>
          <table:table-cell table:style-name="ce2" office:value-type="string" calcext:value-type="string">
            <text:p>محفل آرا | Mahfil-ārā</text:p>
          </table:table-cell>
          <table:table-cell table:style-name="ce2"/>
          <table:table-cell table:style-name="ce2" office:value-type="string" calcext:value-type="string">
            <text:p>https://www.idref.fr/124601057 Maḥmūd (0971-1030 ; sultan  de Ghazni)</text:p>
          </table:table-cell>
          <table:table-cell table:style-name="ce2" office:value-type="string" calcext:value-type="string">
            <text:p>« L’Ornement des assemblées » [titre donné par le colophon]. Le nom de l’auteur de ce recueil de récits et d’anecdotes n’apparaît pas. Parmi les anecdotes, on trouve par exemple l’histoire (داستان dāstān) deمحمود غزنه Mahmūd de Ghazna. Au f. 3 le nom de مرتضی قلی خان Murtazā Qulī Hān – qui est peut-être le dédicataire - est écrit en rouge. Copie achevée par ملا تورسون بن استاد میر عظیم Mullā Tūrsūn b. Ustād Mīr ‘Azīm en ذوالقعده Zū l-Qa’da 1272h [juillet 1856] ; plusieurs بیت bayt de son cru ont été mis par le copiste à côté du colophon. Dans les marges des f. 1v, 2, 3 et des deux derniers ff. ont été ajoutés des poèmes en persan ; de même sur les 2 gardes de queue des distiques persans, un غزل ġazal et des رباعی rubā’ī. Des essais de plume figurent aux contreplats de tête et de queue. A la première garde on trouve un distique en turki, la mention d’une naissance en 1292h [1875] et une note effacée. Dans ce volume a été insérée une petite feuille portant le texte d’un contrat d’achat (بیع bay’) concernant un cheval, avec les noms de ملا حکیم جان Mullā Hakīm Ğān et ملا ابوالمکارم Mullā Abū l-Makārim ainsi que le cachet de ملا محمد Mullā Muhammad (?). </text:p>
            <text:p>Incipit f. 1v افشان بال جنين سخن دقايق عالم فضاى در دان نكته خامهٴ اعنى فصاحت اوج هماى (… بسم) (…) مدعا اين</text:p>
          </table:table-cell>
          <table:table-cell table:style-name="ce2"/>
          <table:table-cell table:style-name="ce2" office:value-type="string" calcext:value-type="string">
            <text:p>Murtazā Qulī Hān</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de Khoqand à larges vergeures (20 vergeures occupent 47 mm) – perpendiculaires à la couture. Écriture نستعلیق Nasta’līq centre-asiatique de 17 lignes à la page. Titres rubriqués ; réclames.. Réglure au مستره mistara. Pas de foliotation. A partir du f. 16 le volume est constitué de quaternions, les premiers cahiers étant irréguliers. Il semble qu’il y a quelques lacunes.. Surface écrite 85 x 185 mm. Ms. de 175 x 275.. Sur une pièce de cuir orange, d’une mandorle centrale polylobée, et sur des pièces de cuir rouge, de fleurons portant la signature عمله ‘amala [œuvre de] ملا پیرمحمد صحاف Mullā Pīr Muhammad Sahhāf, avec la date de 124[0]h (/1824-5 ? ), et d’écoinçons.. Reliure boukhare à dos de cuir rouge, dont les plats de papier vernis vert foncé sont estampés.</text:p>
          </table:table-cell>
          <table:table-cell table:style-name="ce2" office:value-type="string" calcext:value-type="string">
            <text:p>ark:/73193/bs1sh0</text:p>
          </table:table-cell>
          <table:table-cell table:style-name="ce2" office:value-type="string" calcext:value-type="string">
            <text:p>MS.PERS.16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2</text:p>
          </table:table-cell>
          <table:table-cell table:style-name="ce2" office:value-type="string" calcext:value-type="string">
            <text:p>http://www.calames.abes.fr/pub/ms/Calames-2022070115809211 MS.PERS.1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svqm</text:p>
          </table:table-cell>
          <table:table-cell table:style-name="ce2" office:value-type="string" calcext:value-type="string">
            <text:p>Document bilingue, en persan et en bengali</text:p>
          </table:table-cell>
          <table:table-cell table:style-name="ce2" table:number-columns-repeated="2"/>
          <table:table-cell table:style-name="ce2" office:value-type="string" calcext:value-type="string">
            <text:p>Copie certifiée conforme et portant le cachet – de forme ovale et où figurent les dates de 1176h [1762] et de la 4ème année de شاه عالم دوم Šāh ‘Ālam II – d’un cadi, امله الدین محمد قاضی Amlah al-Dīn Muhammad Qāzī, خادم شرع hādim-i šar’, d’un certificat concernant la location d’un bien situé à بازار اسلامپور Bāzār-i Islāmpūr dans le pays (بلده balada) de جهانگیرنگار Ğahāngīr-nagar, au Bengale. Le document évoque un retard de huit ans dans le paiement de la location. L’acte de location est daté du 7 magh 1160 de l’ère bengali [20 janvier 1754]. La location semble due à un Européen, Mr. Corbeton (?) (Mūsà Krbtn Sāhib).</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Papier indien vergé de couleur ivoire. Écriture persane نستعلیق Nasta’līq. 1 feuillet. 202 x 503 mm. Non relié.</text:p>
          </table:table-cell>
          <table:table-cell table:style-name="ce2" office:value-type="string" calcext:value-type="string">
            <text:p>ark:/73193/bwsvqm</text:p>
          </table:table-cell>
          <table:table-cell table:style-name="ce2" office:value-type="string" calcext:value-type="string">
            <text:p>MS.PERS.147</text:p>
          </table:table-cell>
          <table:table-cell table:style-name="ce2" office:value-type="string" calcext:value-type="string">
            <text:p>http://id.loc.gov/vocabulary/iso639-2/ben bengali | http://id.loc.gov/vocabulary/iso639-2/per persan</text:p>
          </table:table-cell>
          <table:table-cell table:style-name="ce2"/>
          <table:table-cell table:style-name="ce2" office:value-type="string" calcext:value-type="string">
            <text:p>https://www.idref.fr/027458563 Beng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Provenant de la collection de Felix-Sébastien Feuillet de Conches, cette pièce a été offerte par ses héritiers à la Bibliothèque de l’Ecole des langues orientales le7 juin 1887. | https://www.idref.fr/033649634 Feuillet de Conches, Félix-Sébastien (1798-1887)</text:p>
          </table:table-cell>
          <table:table-cell table:style-name="ce2" office:value-type="string" calcext:value-type="string">
            <text:p>http://www.calames.abes.fr/pub/ms/Calames-20220520124495091 MS.PERS.14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jx55</text:p>
          </table:table-cell>
          <table:table-cell table:style-name="ce2" office:value-type="string" calcext:value-type="string">
            <text:p>[منشعات] | [Munš’āt]</text:p>
          </table:table-cell>
          <table:table-cell table:style-name="ce2" table:number-columns-repeated="2"/>
          <table:table-cell table:style-name="ce2" office:value-type="string" calcext:value-type="string">
            <text:p>Recueil de modèles épistolaires, certainement réunis en Inde au XVIIIème siècle. On y trouve des رقعات ruq’āt, des شکایات šikāyāt, desعرضه داشت ‘arza-dāšt et des پروانه parvāna. Il n’y a ni préface ni mention de nom d’auteur. Le recueil paraît avoir été constitué à مرشدآباد Muršidābād (dont il est question par exemple aux f. 1v, 2 et 2v ). Quelques noms apparaissent : ceux des نواب شهابت گنج navvāb Šahābat-i Ğang (f. 28), اکرم الدوله Akrām al-Dawla (f. 25), احترام الدوله Ihtirām al-Dawla (f. 25), منصورالملک Mansūr al-Mulk (f. 25v, 26v) ou ناصرالملک بهادر Nāsir al-Mulk Bahādur (f. 25, 26) ou d’autres comme celui de محمد دوست Muhammad Dūst, دین محمد Dīn Muhammad ou محمد عبدالرسول Muhammad ‘Abd al-Rasūl (f. 28v). Les seules dates mentionnées, dans des lettres, sont les troisièmes (f. 28) et cinquième année (f. 25v, 26v, 27) du جلوس ğulūs d’un empereur dont le nom ne figure pas. La copie occupe les f. 1v à 15 puis 25 à 28v sans que l’on puisse dire si elle est complète ou s’il s’agit d’une copie inachevée.</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indien vergé du f. 1 à 32, puis européen (f. 33-4). Le volume est formé de trois cahiers et d’un bifolio. 34 feuillets. Copie indienne anonyme et non datée en écriture نستعلیق Nasta’līq. Réclames . Réglure à la mine de plomb ; 11 puis 12 lignes à la page. Surface écrite 170 x 233 mm. Ms. de 170 x 233. Non relié.</text:p>
          </table:table-cell>
          <table:table-cell table:style-name="ce2" office:value-type="string" calcext:value-type="string">
            <text:p>ark:/73193/b1jx55</text:p>
          </table:table-cell>
          <table:table-cell table:style-name="ce2" office:value-type="string" calcext:value-type="string">
            <text:p>MS.PERS.14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Muršidābād | 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es f. 33 et 34, insérés bien que d’origine différente (Augustin Sancti de Larnaca?) portent 4 distiques persans de عرفی ‘Urfī et جامی Ğāmī, d’une main ottomane. Au f. 1v figure un cachet indien ovale avec la date de 12[05]h. et le nom deماهی Māhī […]. -</text:p>
          </table:table-cell>
          <table:table-cell table:style-name="ce2" office:value-type="string" calcext:value-type="string">
            <text:p>http://www.calames.abes.fr/pub/ms/Calames-202205201133475391 MS.PERS.1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742d</text:p>
          </table:table-cell>
          <table:table-cell table:style-name="ce2" office:value-type="string" calcext:value-type="string">
            <text:p>درّة نادری | Durrat-i Nādirī (ou Nādira)</text:p>
          </table:table-cell>
          <table:table-cell table:style-name="ce2" office:value-type="string" calcext:value-type="string">
            <text:p>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Histoire du règne de نادرشاه Nadir Shah par میرزا محمدمهدی خان استرآبادی Mīrzā Muhammad Mahdī Hān Astarābādī dit کوکب Kawkab. Copie anonyme achevée (f. 170) le dernier jour (سلخ) du mois de محرم muharram 1227h [14 février 1812]. En tête du ms. figure au crayon le titre « Durré i Nadiri 500 » et « n° 43 ». </text:p>
            <text:p>Incipit f. 1v : … بسم ... ديباج ديباچه كتاب كتّاب فصاحت </text:p>
            <text:p>Explicit f. 170 : فقد عرضت ... للكساد (…)</text:p>
          </table:table-cell>
          <table:table-cell table:style-name="ce2" table:number-columns-repeated="2"/>
          <table:table-cell table:style-name="ce2" office:value-type="string" calcext:value-type="string">
            <text:p>1812</text:p>
          </table:table-cell>
          <table:table-cell table:style-name="ce2" office:value-type="string" calcext:value-type="string">
            <text:p>Manuscrit</text:p>
          </table:table-cell>
          <table:table-cell table:style-name="ce2" office:value-type="string" calcext:value-type="string">
            <text:p>Papier européen (filigrane à trois croissants). Écriture persane نسخی Nashī, calligraphiée avec titres rubriqués et réclames. Réglure au مستره mistara ; 15 lignes à la page. Quelques gloses interlinéaires explicitant des mots difficiles figurent en rouge entre les lignes, de la main du copiste. Les cahiers, des quaternions, sont parfois irréguliers. 171 feuillets. Surface écrite 95 x 145 mm. Ms de 150 x 210 mm. La reliure a disparu.</text:p>
          </table:table-cell>
          <table:table-cell table:style-name="ce2" office:value-type="string" calcext:value-type="string">
            <text:p>ark:/73193/b5742d</text:p>
          </table:table-cell>
          <table:table-cell table:style-name="ce2" office:value-type="string" calcext:value-type="string">
            <text:p>MS.PERS.16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3. En tête du ms. figure au crayon le titre « Durré i Nadiri 500 » et « n° 43 ». | https://www.idref.fr/238530566 Geuthner, Paul (1877-1949) | https://www.idref.fr/271452072 Ort-Seidl, Walburga (18??-19??)</text:p>
          </table:table-cell>
          <table:table-cell table:style-name="ce2" office:value-type="string" calcext:value-type="string">
            <text:p>http://www.calames.abes.fr/pub/ms/Calames-20220701154243091 MS.PERS.16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067x</text:p>
          </table:table-cell>
          <table:table-cell table:style-name="ce2" office:value-type="string" calcext:value-type="string">
            <text:p>[تاریخ دوازده امام ] | [Tārīh-i dawāzdah imām]</text:p>
          </table:table-cell>
          <table:table-cell table:style-name="ce2"/>
          <table:table-cell table:style-name="ce2" office:value-type="string" calcext:value-type="string">
            <text:p>https://www.idref.fr/027856755 Imāms (chiisme)</text:p>
          </table:table-cell>
          <table:table-cell table:style-name="ce2" office:value-type="string" calcext:value-type="string">
            <text:p>Copie achevée (cf. colophon) à la fin du mois de ذوالحجه Zū l-hiğğa 1060h [novembre 1650] parمحمد الحسین التراب ابن اقدم المومنین ابن مولانا علی دهخوارقانی Muhammad al-Ḥusaynī al-Turāb b. Aqdām al-mu’minīn b. Mawlānā ‘Alī Dihhwāriqānī. - Histoire des douze imams chiites, commençant avec le récit du califat de حسن Ḥasan (f. 3v) et s’achevant avec le règne du calife الطاهر الله ابونصر محمد ابن الناصرالدین Al-Tāhir bi-llāh Abū Nasr Muhammad b. al-Nāsir al-Dīn. Il s’agit du troisième دفتر daftar d’un ouvrage plus important. Il a été rédigé après l’achèvement d’un premier دفتر daftar, consacré à l’histoire du prophète محمد Muhammad, et d’un second, consacré à علی ‘Alī. L’auteur ne se nomme pas dans le texte et utilise (passim) la formule راوی حکایت گذشته Rāwī-i hikāyāt-i guzašta pour introduire certains épisodes. </text:p>
            <text:p>Incipit f. 1v : (…) بسم (…) حمد و ثناى كه مسجان ملأ اعلى از ادأ شمهٔ ازان عاجزآيند و شكر و سپاس كه </text:p>
            <text:p>Explicit : ز جود لا نرود برزبان تو هركز مكر در اشهد ان لا اله الا الله (…)</text:p>
          </table:table-cell>
          <table:table-cell table:style-name="ce2"/>
          <table:table-cell table:style-name="ce2" office:value-type="string" calcext:value-type="string">
            <text:p>محمد الحسین التراب ابن اقدم المومنین ابن مولانا علی دهخوارقانی | Muhammad al-Ḥusaynī al-Turāb b. Aqdām al-mu’minīn b. Mawlānā ‘Alī Dihhwāriqān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européen filigrané (à croix inscrite dans un écu et dans un cercle) ; les feuillets refaits ont un autre filigrane. Écriture persane نستعلیق Nasta’līq ; titres rubriqués ; réclames . Réglure au مستره mistara ; 21 lignes à la page . Quaternions. Le manuscrit a été restauré (notamment aux ff. 1-3) et les parties de texte manquantes complétées ; certains feuillets ont été refaits pour combler les lacunes. En plusieurs endroits des ajouts ont été faits dans la marge.. 222 feuillets. Surface écrite 120 x 205 mm ; mss de 190 x 285 mm. Reliure persane de maroquin noir estampé à froid d’une mandorle centrale à décor de bouquet floral, de fleurons et d’écoinçons, ainsi que d’une bordure de fers en « s » répétés. Doublures de cuir brun.</text:p>
          </table:table-cell>
          <table:table-cell table:style-name="ce2" office:value-type="string" calcext:value-type="string">
            <text:p>ark:/73193/b9067x</text:p>
          </table:table-cell>
          <table:table-cell table:style-name="ce2" office:value-type="string" calcext:value-type="string">
            <text:p>MS.PERS.17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une marque de don, fait par محمدصالح عطار Muhammad Sālih ‘Attār [… ?], avec une date, [12]89h [1872]. | Modalités d'entrée dans la collection : Manuscrit acquis en novembre 2016 auprès de la galerie Laure Soustiel, agissant au nom de Marc F. Seidl-Geuthner. n° 8 | https://www.idref.fr/238530566 Geuthner, Paul (1877-1949) | https://www.idref.fr/271452072 Ort-Seidl, Walburga (18??-19??)</text:p>
          </table:table-cell>
          <table:table-cell table:style-name="ce2" office:value-type="string" calcext:value-type="string">
            <text:p>http://www.calames.abes.fr/pub/ms/Calames-202207181210378441 MS.PERS.1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r8d5</text:p>
          </table:table-cell>
          <table:table-cell table:style-name="ce2" office:value-type="string" calcext:value-type="string">
            <text:p>Golestân | [Muntahab-i Gulistān] . « Extraits du Gulistan »</text:p>
          </table:table-cell>
          <table:table-cell table:style-name="ce2" office:value-type="string" calcext:value-type="string">
            <text:p>https://www.idref.fr/083361448 Saʿdī Šīrāzī (1193-1292)</text:p>
          </table:table-cell>
          <table:table-cell table:style-name="ce2"/>
          <table:table-cell table:style-name="ce2" office:value-type="string" calcext:value-type="string">
            <text:p>Quelques anecdotes extraites de l’ouvrage sont copiées. Sans doute s’agit-il d’un cahier destiné à l’apprentissage du persan. A comparer aussi au MS.PERS. 22. Incipit f. 1v. Explicit f. 8v. Copie anonyme et non datée qui serait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à écu avec aigle). 18 feuillets. Ecriture نسخی Nashī de 19 à 21 lignes à la page en laissant une marge importante. Pas de réglure visible. Les f. 9-18v sont blancs. Dans la marge ou entre les lignes, nombre de mots sont recopiés et traduis en français, d’une encre différente. Ms. de 175 x 237 mm. Non relié. Constitue un seul cahier cousu.</text:p>
          </table:table-cell>
          <table:table-cell table:style-name="ce2" office:value-type="string" calcext:value-type="string">
            <text:p>ark:/73193/bdr8d5</text:p>
          </table:table-cell>
          <table:table-cell table:style-name="ce2" office:value-type="string" calcext:value-type="string">
            <text:p>MS.PERS.140</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certainement du fonds Beuscher. | https://www.idref.fr/190056401 Beuscher, Jean Marie (1796-18..)</text:p>
          </table:table-cell>
          <table:table-cell table:style-name="ce2" office:value-type="string" calcext:value-type="string">
            <text:p>http://www.calames.abes.fr/pub/ms/Calames-202205131210152741 MS.PERS.1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hbkp</text:p>
          </table:table-cell>
          <table:table-cell table:style-name="ce2" office:value-type="string" calcext:value-type="string">
            <text:p>Recueil de pièces manuscrites venant de François-Bernard Charmoy</text:p>
          </table:table-cell>
          <table:table-cell table:style-name="ce2" office:value-type="string" calcext:value-type="string">
            <text:p>https://www.idref.fr/084545437 Charmoy, François-Bernard (1793-1868)</text:p>
          </table:table-cell>
          <table:table-cell table:style-name="ce2" office:value-type="string" calcext:value-type="string">
            <text:p>Šaraf-nāma | https://www.idref.fr/155824570 Bidlīsī, Šaraf al-Dīn H̲ān (1543-....) | https://www.idref.fr/032463650 Études moyen-orientales | https://www.idref.fr/033629676 Sankt-Peterburgskij gosudarstvennyj universitet</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 | I. « Discours sur la langue persane, prononcé à la séance d’ouverture du cours à l'Institut pédagogique de Saint-Pétersbourg, les 23 mars et 3 avril 1818 ». Très probablement autographe . | II. « Plan d’une faculté spéciale des langues orientales, présenté à M. le Prince de Liéven (le prince Charles-Christophe von Lieven) ministre de l’Instruction publique à Saint-Pétersbourg »1er mai 1829. Autographe. « Ce plan est précédé d’une lettre explicative au prince de Liéven et suivi d’un projet : personnel, professeurs, élèves, matériel, bibliothèque et typographie, écoles d’application, etc. ». | III. « Copie littérale de la préface du شرف نامه Chere[f] Nameh (texte et traduction), suivie des variantes des deux premiers volumes de cet ouvrage. 1830 ». Le شرفنامه Šaraf-nāma de شرف الدین بدلیسی Šaraf al-Din Bidlīsī a été publié et traduit en français par Charmoy, à Saint-Pétersbourg en 1868.</text:p>
          </table:table-cell>
          <table:table-cell table:style-name="ce2"/>
          <table:table-cell table:style-name="ce2" office:value-type="string" calcext:value-type="string">
            <text:p>Lieven, Charles Christophe von (1767-1844 ; Prince) | Charmoy, François-Bernard (1793-1868)</text:p>
          </table:table-cell>
          <table:table-cell table:style-name="ce2" office:value-type="string" calcext:value-type="string">
            <text:p>1818/1830</text:p>
          </table:table-cell>
          <table:table-cell table:style-name="ce2" office:value-type="string" calcext:value-type="string">
            <text:p>Manuscrit</text:p>
          </table:table-cell>
          <table:table-cell table:style-name="ce2" office:value-type="string" calcext:value-type="string">
            <text:p>Non reliées, les pièces sont couvertes de papier.</text:p>
          </table:table-cell>
          <table:table-cell table:style-name="ce2" office:value-type="string" calcext:value-type="string">
            <text:p>ark:/73193/bjhbkp</text:p>
          </table:table-cell>
          <table:table-cell table:style-name="ce2" office:value-type="string" calcext:value-type="string">
            <text:p>MS.PERS.139</text:p>
          </table:table-cell>
          <table:table-cell table:style-name="ce2" office:value-type="string" calcext:value-type="string">
            <text:p>http://id.loc.gov/vocabulary/iso639-2/fra français | http://id.loc.gov/vocabulary/iso639-2/per persan</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a vente avait été préparée par l’expert Robert Barroux (1899-1960), 42 rue du Bac (Paris VIIème).</text:p>
          </table:table-cell>
          <table:table-cell table:style-name="ce2" office:value-type="string" calcext:value-type="string">
            <text:p>http://www.calames.abes.fr/pub/ms/Calames-202205131052303191 MS.PERS.13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8dr6</text:p>
          </table:table-cell>
          <table:table-cell table:style-name="ce2" office:value-type="string" calcext:value-type="string">
            <text:p>تحفة العراقین | Tuhfat al-‛Irāqayn</text:p>
          </table:table-cell>
          <table:table-cell table:style-name="ce2" office:value-type="string" calcext:value-type="string">
            <text:p>https://www.idref.fr/068557159 H̱āqānī-i Širwānī, Afḍal al-Dīn Badīl ibn ʿAlī (1126?-1198?)</text:p>
          </table:table-cell>
          <table:table-cell table:style-name="ce2" office:value-type="string" calcext:value-type="string">
            <text:p>https://www.idref.fr/034596291 La Mecque (Arabie saoudite) -- Pèlerinage</text:p>
          </table:table-cell>
          <table:table-cell table:style-name="ce2" office:value-type="string" calcext:value-type="string">
            <text:p>Copie achevée (f. 104) le 15 ربیع الاول rabi’ Ier 1311H parسید محسن الحسینی المحلاتی Sayyid Muhsin al-Husaynī al-Mahallātī. Poème en vers مثنوی masnawī relatant lepèlerinage à la Mecque effectué en 550H (1155) par افضل الدین بدیل بن علی خاقانی شیروانی Afḍal al-Dīn Badīl b. ‛Alī Hāqānī Šīrwānī Incipit f. 1v </text:p>
            <text:p>Explicit f. 104</text:p>
          </table:table-cell>
          <table:table-cell table:style-name="ce2"/>
          <table:table-cell table:style-name="ce2" office:value-type="string" calcext:value-type="string">
            <text:p>سید محسن الحسینی المحلاتی | Sayyid Muhsin al-Husaynī al-Mahallātī</text:p>
          </table:table-cell>
          <table:table-cell table:style-name="ce2" office:value-type="string" calcext:value-type="string">
            <text:p>1893</text:p>
          </table:table-cell>
          <table:table-cell table:style-name="ce2" office:value-type="string" calcext:value-type="string">
            <text:p>Manuscrit</text:p>
          </table:table-cell>
          <table:table-cell table:style-name="ce2" office:value-type="string" calcext:value-type="string">
            <text:p>Reliure persane de vache rouge, à double encadrement de lignes de deux filets estampées à froid. Écriture persane نستعلیق Nasta’liq. Ttitres rubriqués ; réclames. Le volume est formé de senions (f. 1- 96) puis d’un quinion final. Aux f. 4v, 5, 7v, 8, 46v, etc. on trouve des corrections de la main du copiste. Réglure au مسطره mistara, 16 lignes à la page, copiées sur deux colonnes. Papier brunâtre non filigrané. 104 feuillets. Surface écrite 65 x 155 mm. Ms. de 220 x 133 mm.</text:p>
          </table:table-cell>
          <table:table-cell table:style-name="ce2" office:value-type="string" calcext:value-type="string">
            <text:p>ark:/73193/bp8dr6</text:p>
          </table:table-cell>
          <table:table-cell table:style-name="ce2" office:value-type="string" calcext:value-type="string">
            <text:p>MS.PERS.124</text:p>
          </table:table-cell>
          <table:table-cell table:style-name="ce2" office:value-type="string" calcext:value-type="string">
            <text:p>http://id.loc.gov/vocabulary/iso639-2/per persan</text:p>
          </table:table-cell>
          <table:table-cell table:style-name="ce2" office:value-type="string" calcext:value-type="string">
            <text:p>Bibliographie : Storey-De Blois, vol. V, pt. 2, 1994, n° 224, p. 393- 397. A. Munzavī, IV, p. 2714- 2718 ; A. Munzavī, Fihrist-i muštarak-i (…) Pākistān, VII, Islamabad, 1986, n° 42, p. 46- 51. | https://archivesetmanuscrits.bnf.fr/ark:/12148/cc106474w Comparer à BnF ms. Suppl. Persan 317, I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61612468541 MS.PERS.1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1gz3</text:p>
          </table:table-cell>
          <table:table-cell table:style-name="ce2" office:value-type="string" calcext:value-type="string">
            <text:p>Linguæ Persicæ institutiones ex meninski grammatica depromptæ A.D. 1746</text:p>
          </table:table-cell>
          <table:table-cell table:style-name="ce2"/>
          <table:table-cell table:style-name="ce2" office:value-type="string" calcext:value-type="string">
            <text:p>https://www.idref.fr/121218929 Meninski, Franciszek (1623-1698) | https://www.idref.fr/027290921 Persan (langue)</text:p>
          </table:table-cell>
          <table:table-cell table:style-name="ce2" office:value-type="string" calcext:value-type="string">
            <text:p>A la fin du cahier, on lit au f. 20« fini le 20 novembre 1746 ». Copie anonyme.</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français avec marque et « 1743 ». Un cahier. 20 feuillets. Ms. de 170x 220 mm. Sans reliure.</text:p>
          </table:table-cell>
          <table:table-cell table:style-name="ce2" office:value-type="string" calcext:value-type="string">
            <text:p>ark:/73193/bt1gz3</text:p>
          </table:table-cell>
          <table:table-cell table:style-name="ce2" office:value-type="string" calcext:value-type="string">
            <text:p>MS.PERS.14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49181651 MS.PERS.14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sk4p</text:p>
          </table:table-cell>
          <table:table-cell table:style-name="ce2" office:value-type="string" calcext:value-type="string">
            <text:p>دیوان سوزنی | Dīwān-i Sūzanī</text:p>
          </table:table-cell>
          <table:table-cell table:style-name="ce2" office:value-type="string" calcext:value-type="string">
            <text:p>https://www.idref.fr/18583857X Sūzanī Samarqandī, Muḥammad ibn ʿAlī (....-1173)</text:p>
          </table:table-cell>
          <table:table-cell table:style-name="ce2"/>
          <table:table-cell table:style-name="ce2" office:value-type="string" calcext:value-type="string">
            <text:p>Recueil des œuvres poétiques de Šams al-Dīn Muhammad Sūzanī Samarqandī. Contient les قصیده Qasīda puis 24 autres pièces (دوبیتی du-baytī). Copie achevée le samedi 2 ربیع الثانی Rabī’ second 1271h [23 décembre 1854] par محمد مهدی بن عبدالله خان یوزباشی Muhammad Mahdī b. ‘Abd-ullāh Hān Yūzbāšī. </text:p>
            <text:p>Incipit f. 1 : آبكش پيلان به كه بود كسى سلطان (… بسم ) (…) خوش آب بخشد زهوا خاكرا ميدان </text:p>
            <text:p>Explicit : نشاط سيماب سنك چو پايچه از (…) ريزم سنك چو سمين كنبد در</text:p>
          </table:table-cell>
          <table:table-cell table:style-name="ce2"/>
          <table:table-cell table:style-name="ce2" office:value-type="string" calcext:value-type="string">
            <text:p>Muhammad Mahdī b. ‘Abd-ullāh Hān Yūzbāšī</text:p>
          </table:table-cell>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européen très fin sans vergeures. Cahiers quaternions. Le volume n’est pas folioté. Écriture persane نستعلیق Nasta’līq ; réclames. Réglure au مستره mistara ; 16 lignes à la page copiée sur deux colonnes. Encadrement extérieur des pages constitué d’une bande verte ; autour du texte un filet bleu, un trait noir, une bande dorée et un trait rouge ; des bandes vertes délimitent les colonnes du texte. 150 x 225 mm. Reliure persane de cuir vert bordée de deux filets estampés à froid.</text:p>
          </table:table-cell>
          <table:table-cell table:style-name="ce2" office:value-type="string" calcext:value-type="string">
            <text:p>ark:/73193/bxsk4p</text:p>
          </table:table-cell>
          <table:table-cell table:style-name="ce2" office:value-type="string" calcext:value-type="string">
            <text:p>MS.PERS.15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la signature de J[ohn] Fargues (cf. Ms Pers 161) | Modalités d'entrée dans la collection : Manuscrit acquis en novembre 2016 auprès de la galerie Laure Soustiel, agissant au nom de Marc F. Seidl-Geuthner. n° 2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0112624951 MS.PERS.1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fr99</text:p>
          </table:table-cell>
          <table:table-cell table:style-name="ce2" office:value-type="string" calcext:value-type="string">
            <text:p>Voyage à Constantinople, dans la Turquie d’Asie, la Perse, la Mer Noire, la Turquie d’Europe, la Walachie, la Moldavie, la Pologne, l’Allemagne, les Provinces Illyriennes, etc , dans les années 1804, 1805, 1806, 1807, 1809 et 1811</text:p>
          </table:table-cell>
          <table:table-cell table:style-name="ce2" office:value-type="string" calcext:value-type="string">
            <text:p>https://www.idref.fr/151543704 Tancoigne, J.M.</text:p>
          </table:table-cell>
          <table:table-cell table:style-name="ce2"/>
          <table:table-cell table:style-name="ce2" office:value-type="string" calcext:value-type="string">
            <text:p>« Voyage qui débute à la p. 1 avec le « Voyage à Constantinople » de 1804. S’achève à la p. 261 avec la fin du Voyage à Constantinople de 1811.  Copie anonyme et non datée, peut-êtreautographe.</text:p>
          </table:table-cell>
          <table:table-cell table:style-name="ce2"/>
          <table:table-cell table:style-name="ce2" office:value-type="string" calcext:value-type="string">
            <text:p>https://www.idref.fr/151543704 Tancoigne, J.M.</text:p>
          </table:table-cell>
          <table:table-cell table:style-name="ce2" office:value-type="string" calcext:value-type="string">
            <text:p>1804/1811</text:p>
          </table:table-cell>
          <table:table-cell table:style-name="ce2" office:value-type="string" calcext:value-type="string">
            <text:p>Manuscrit</text:p>
          </table:table-cell>
          <table:table-cell table:style-name="ce2" office:value-type="string" calcext:value-type="string">
            <text:p>Papier filigrané. 22 lignes à la page. 282 pages ; table aux p. 265-270.. Ms. de 120x187 mm. Reliure de cuir brun estampée à chaud d’une cadre répétant un fer figurant Flore et, sur le dos long, d’une guirlande florale.</text:p>
          </table:table-cell>
          <table:table-cell table:style-name="ce2" office:value-type="string" calcext:value-type="string">
            <text:p>ark:/73193/b2fr99</text:p>
          </table:table-cell>
          <table:table-cell table:style-name="ce2" office:value-type="string" calcext:value-type="string">
            <text:p>MS.PERS.152</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en 1888 pour 5 francs chez le libraire Dorbon (acq. 8774)</text:p>
          </table:table-cell>
          <table:table-cell table:style-name="ce2" office:value-type="string" calcext:value-type="string">
            <text:p>http://www.calames.abes.fr/pub/ms/Calames-202206031056414151 MS.PERS.1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6tgt</text:p>
          </table:table-cell>
          <table:table-cell table:style-name="ce2" office:value-type="string" calcext:value-type="string">
            <text:p>تاریخ گزیده | Tārīh-i guzīda</text:p>
          </table:table-cell>
          <table:table-cell table:style-name="ce2" office:value-type="string" calcext:value-type="string">
            <text:p>https://www.idref.fr/121807711 Ḥamd Allāh Mustawfī Qazwīnī (1281-1340) | https://www.idref.fr/05056059X Ḥāfiẓ Šīrāzī (1325-1390)</text:p>
          </table:table-cell>
          <table:table-cell table:style-name="ce2"/>
          <table:table-cell table:style-name="ce2" office:value-type="string" calcext:value-type="string">
            <text:p>Copie achevée (cf. f. 293v) [pour les ff. 98-293] le dimanche [sic] 12 ذوالقعده [Zū l-qa’da] [9]84h (31 janvier 1577), avec l’indication du lieu (در قربه ده كردرارمزدج), à interpréter peut-être comme « dans le village (قریه qariya) de دهگر Dihgar, à ارمزدج Urmuzdiğ (هرمزدگان Hurmuzdīğān, au خوزستان Khuzistan ?). Les folios 1 à 97 sont beaucoup plus récents. Du reste au f. 1, une note signée de محمدحسن ابن جعفر القمی Muhammad Hasan b. Ğa’far al-Qumī datée de ذوالحجه [Zū l-hiğğa] 1300h (octobre 1883) indique que le manuscrit, alors incomplet, a été complété et collationné avec soin pour « Monsieur Fargues, Français ». </text:p>
            <text:p>Incipit f. 1v : (…) سپاس وستايش پادشاهى را كه ملكك او بى زوال </text:p>
            <text:p>Explicit f.293v : وتصحيح اين انساب از كتب معتمد عليه كرده شده واعلم (…)</text:p>
          </table:table-cell>
          <table:table-cell table:style-name="ce2" table:number-columns-repeated="2"/>
          <table:table-cell table:style-name="ce2" office:value-type="string" calcext:value-type="string">
            <text:p>1577 | 1883</text:p>
          </table:table-cell>
          <table:table-cell table:style-name="ce2" office:value-type="string" calcext:value-type="string">
            <text:p>Manuscrit</text:p>
          </table:table-cell>
          <table:table-cell table:style-name="ce2" office:value-type="string" calcext:value-type="string">
            <text:p>Du f. 98 au f. 293, papier oriental vergé parallèlement à la couture ; du f. 1 à 97 papier moderne non filigrané. Écriture persane نستعلیق Nasta’līq, titres rubriqués, réclames. On lit quelques vers de حافظ Ḥāfiz au verso de la garde de queue . Quaternions. Un cachet rectangulaire figure au f. 183. Aux f. 247v-248, le cachet ovale de آدینه محمد Ādīna Muhammad est accompagné de la date de [1]118h (1706-7) et au f. 271 celui, rectangulaire, de حاجی محمد محب[ی شاه؟] Ḥāğğī Muhammad Muhibb[-i Šāh ?] avec celle de [1]194h (1779-80).. 293 feuillets. Réglure au مستره mistara ; 20 lignes à la page à partir du f. 98 ; 18 lignes à la page pour les f. 1-97. Surface écrite 120 x 170 mm. Ms. de 190 x 245. Reliure persane de cuir noir souple.</text:p>
          </table:table-cell>
          <table:table-cell table:style-name="ce2" office:value-type="string" calcext:value-type="string">
            <text:p>ark:/73193/b66tgt</text:p>
          </table:table-cell>
          <table:table-cell table:style-name="ce2" office:value-type="string" calcext:value-type="string">
            <text:p>MS.PERS.180</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0438107 Khouzist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troisième f. de garde, une note d’ex-libris est datée de 1272h (1854-5). Au second, on trouve un cachet et un ex-libris de 1282h (1864-5). Au premier figurent un cachet, une mention de prix (پنج تومان cinq tomans) et le chiffre « 493 ». Vient de J. Fargues. Une notice anonyme en français a été insérée dans le volume. Un cachet rectangulaire figure au f. 183. Aux f. 247v-248, le cachet ovale de آدینه محمد Ādīna Muhammad est accompagné de la date de [1]118h (1706-7) et au f. 271 celui, rectangulaire, de حاجی محمد محب[ی شاه؟] Ḥāğğī Muhammad Muhibb[-i Šāh ?] avec celle de [1]194h(1779-80). | Modalités d'entrée dans la collection : Manuscrit acquis en novembre 2016 auprès de la galerie Laure Soustiel, agissant au nom de Marc F. Seidl-Geuthner. n° 10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147267001 MS.PERS.1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zwn2</text:p>
          </table:table-cell>
          <table:table-cell table:style-name="ce2" office:value-type="string" calcext:value-type="string">
            <text:p>منتخب اشعار فارسی</text:p>
          </table:table-cell>
          <table:table-cell table:style-name="ce2" table:number-columns-repeated="2"/>
          <table:table-cell table:style-name="ce2" office:value-type="string" calcext:value-type="string">
            <text:p>Anthologie poétique persane. Copie anonyme et non datée. Cette anthologie, de format oblong, dont la fin semble avoir disparu, contient de nombreux poèmes, des غزل ġazal pour la plupart. Le nom des poètes a été -très rarement - noté à l’encre rouge. On trouve de très nombreux vers de سعدی Sa’dī, d’autres sont de مهتشم Muhtašam, de جامی Ğāmī, de شفاعی Šafī’ā, de آذر Āżar, de طوفان Țūfān, de صائب Sā’ib, de خسرو Husraw, de سید Sayyid, de عارظ ‘Āriz, de حسنعلی بگ Hasan-‘Alī Bēg, de […] گلپایگانی Gulpā’igānī, etc. Le premier poème est extrait du début de طیبات سعدی Tay’ibāt de Sa’dī </text:p>
            <text:p>Incipit f. 1v : اول دفتر به نام ايزد دانا صانع و پروردگار حيّ‌ توانا</text:p>
          </table:table-cell>
          <table:table-cell table:style-name="ce2" table:number-columns-repeated="2"/>
          <table:table-cell table:style-name="ce2" office:value-type="string" calcext:value-type="string">
            <text:p>1775/1825</text:p>
          </table:table-cell>
          <table:table-cell table:style-name="ce2" office:value-type="string" calcext:value-type="string">
            <text:p>Manuscrit</text:p>
          </table:table-cell>
          <table:table-cell table:style-name="ce2" office:value-type="string" calcext:value-type="string">
            <text:p>Papier européen vergé. Écriture شکسته Šikasta calligraphiée obliquement sur deux colonne. Réglure au مستره mistaras ; 8 à 10 lignes par page. Au f. 1v figure un سرلوح sarlawh de frontispice vert et rouge à motif floral. Encadrements constitués d’un trait noir et d’un filet doré à presque toutes les pages (d’une bande verte aux f. 1v-2) ; un filet doré plus fin délimite les deux colonnes de texte. La plupart des cahiers sont des quaternions. 233 feuillets. Surface écrite 55 X 110 mm ; mss de 90x 160. Reliure de plein cuir brun sans décor.</text:p>
          </table:table-cell>
          <table:table-cell table:style-name="ce2" office:value-type="string" calcext:value-type="string">
            <text:p>ark:/73193/b9zwn2</text:p>
          </table:table-cell>
          <table:table-cell table:style-name="ce2" office:value-type="string" calcext:value-type="string">
            <text:p>MS.PERS.17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e ms. vient d’Amédée Querry dont il porte l’ex-libris (f. 1) ; deux anciens numéros « 83 » et « 165 » au crayon (ibid.). Au dos est collée une étiquette « 23. Anthologie […] » | Modalités d'entrée dans la collection : Manuscrit acquis en novembre 2016 auprès de la galerie Laure Soustiel, agissant au nom de Marc F. Seidl-Geuthner. n° 79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557319051 MS.PERS.1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qztk</text:p>
          </table:table-cell>
          <table:table-cell table:style-name="ce2" office:value-type="string" calcext:value-type="string">
            <text:p>گلستان | Gulistān</text:p>
          </table:table-cell>
          <table:table-cell table:style-name="ce2" office:value-type="string" calcext:value-type="string">
            <text:p>https://www.idref.fr/083361448 Saʿdī Šīrāzī (1193-1292)</text:p>
          </table:table-cell>
          <table:table-cell table:style-name="ce2" office:value-type="string" calcext:value-type="string">
            <text:p>https://www.idref.fr/029141990 Traduction en français</text:p>
          </table:table-cell>
          <table:table-cell table:style-name="ce2" office:value-type="string" calcext:value-type="string">
            <text:p>Copie disposée sur trois colonnes : à gauche une transcription en caractères latins, au centre le texte persan et à droite une traduction française. Une page de lexique de termes spécifiques est suivie des anecdotes 1 (p.1) à 41 (p.230).</text:p>
          </table:table-cell>
          <table:table-cell table:style-name="ce2"/>
          <table:table-cell table:style-name="ce2" office:value-type="string" calcext:value-type="string">
            <text:p>https://www.idref.fr/262778882 Garnault, Eugène (1824-1900)</text:p>
          </table:table-cell>
          <table:table-cell table:style-name="ce2" office:value-type="string" calcext:value-type="string">
            <text:p>1800/1900</text:p>
          </table:table-cell>
          <table:table-cell table:style-name="ce2" office:value-type="string" calcext:value-type="string">
            <text:p>Manuscrit</text:p>
          </table:table-cell>
          <table:table-cell table:style-name="ce2" office:value-type="string" calcext:value-type="string">
            <text:p>Papier non filigrané. 239 feuillets. 170x 214 mm. Reliure de demi-toile avec plats de papier marbré.</text:p>
          </table:table-cell>
          <table:table-cell table:style-name="ce2" office:value-type="string" calcext:value-type="string">
            <text:p>ark:/73193/bfqztk</text:p>
          </table:table-cell>
          <table:table-cell table:style-name="ce2" office:value-type="string" calcext:value-type="string">
            <text:p>MS.PERS.155</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5/page/n7/mode/2up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tographe d’Eugène Garnault (1824-1900). | Modalités d'entrée dans la collection : Don à la Bibliothèque de l’École vers 1930</text:p>
          </table:table-cell>
          <table:table-cell table:style-name="ce2" office:value-type="string" calcext:value-type="string">
            <text:p>http://www.calames.abes.fr/pub/ms/Calames-20220603145268221 MS.PERS.15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h20r</text:p>
          </table:table-cell>
          <table:table-cell table:style-name="ce2" office:value-type="string" calcext:value-type="string">
            <text:p>کیمیای سعادت | Kimiyyā-i Sa‛ādat</text:p>
          </table:table-cell>
          <table:table-cell table:style-name="ce2" office:value-type="string" calcext:value-type="string">
            <text:p>https://www.idref.fr/026886030 Ġazālī, Muḥammad ibn Muḥammad Abū Ḥāmid al- (1058-1111)</text:p>
          </table:table-cell>
          <table:table-cell table:style-name="ce2" office:value-type="string" calcext:value-type="string">
            <text:p>https://www.idref.fr/027293750 Mystique -- Islam</text:p>
          </table:table-cell>
          <table:table-cell table:style-name="ce2" office:value-type="string" calcext:value-type="string">
            <text:p>Traité d'éthique. Copie persane anonyme et non datée. </text:p>
            <text:p>Incipit f. 1v. </text:p>
            <text:p>Explicit f. 464v | f. 1v-105v,  رکن rukn I | f. 106v- 212,  رکن rukn II | f. 212v- 330,  رکن rukn III | f. 330v- 464v,  رکن rukn IV</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Reliure persane à recouvrement en plein maroquin noir, dont le dos est restauré. Doublures de maroquin rouge. Écriture نستعلیق Nasta’liq. Réglure au مسطره mistara, 21 lignes à la page. Papier oriental vergé (20 vergeures occupent 26 à 28 mm environ), parallèlement à la couture. Ttitres rubriqués ; réclames. Le volume est constitué de quaternions. Il existe une foliotation persane en chiffres. On lit aux f. 175 et 392 des notes sur le nombre des feuillets. Le copiste a (cf. f. 3v, 65 ou 241v) collationné le ms.. 464 feuillets. Surface écrite 105 x 175 mm. Ms. de 190 x 255.</text:p>
          </table:table-cell>
          <table:table-cell table:style-name="ce2" office:value-type="string" calcext:value-type="string">
            <text:p>ark:/73193/bkh20r</text:p>
          </table:table-cell>
          <table:table-cell table:style-name="ce2" office:value-type="string" calcext:value-type="string">
            <text:p>MS.PERS.12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1325w Comparer au BnF ms. Persan 1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le cachet ovale de محمد باقر بن محمدتقی الموسوی Muhammad Bāqir b. Muhammad Taqī al-Mūsavī est répété deux fois. | Provenance : Au f. 1v une note accompagnée d’un timbre gratté indique que le ms. a été acquis le 13 ربیع الثانی rabi’ IId de l’an « 25 »(26 mai 1907) a Téhéran et que son possesseur avait déjà acquis deux copies anciennes du texte avec l’espoir de les comparer ; en marge du f. 12v une autre note qui paraît de la même main est signée de مجدی سقیزی اردلانی Mağdī Saqizī Ardalānī, et datée de 1337H.(1918-1919), à Téhéran ; il aurait aussi annoté les f. 17 etc. Une petite feuille avec des notes en persan est insérée après le f. 253v. Selon la note mise au f. 1 ce ms. a été donné en 1310H.š.(1921) parعلی اکبر دهخدا ‘Alī Akbar Dehkhodā au professeur Henri Massé. | Modalités d'entrée dans la collection : Fonds Henri Massé ; don effectué par sa fille à la bibliothèque en 2003 | https://www.idref.fr/027015181 Massé, Henri (1886-1969) | https://www.idref.fr/112910254 Dihẖudā, ʿAlī Akbar (1879-1955)</text:p>
          </table:table-cell>
          <table:table-cell table:style-name="ce2" office:value-type="string" calcext:value-type="string">
            <text:p>http://www.calames.abes.fr/pub/ms/Calames-202012171212441771 MS.PERS.1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846n</text:p>
          </table:table-cell>
          <table:table-cell table:style-name="ce2" office:value-type="string" calcext:value-type="string">
            <text:p>مجموعۀ هشت دیوان | Mağmū’a-i hašt Dīwān</text:p>
          </table:table-cell>
          <table:table-cell table:style-name="ce2" office:value-type="string" calcext:value-type="string">
            <text:p>https://www.idref.fr/074428306 Salmān Sāwaǧī (1300-1376) | https://www.idref.fr/098045083 ʿUbayd Zākānī, Nizām al-Dīn (1300?-1371) | https://www.idref.fr/225149001 Kātibī Turšīzī (?-1434?)</text:p>
          </table:table-cell>
          <table:table-cell table:style-name="ce2" office:value-type="string" calcext:value-type="string">
            <text:p>Ğalāl al-Dīn ‘Azud</text:p>
          </table:table-cell>
          <table:table-cell table:style-name="ce2" office:value-type="string" calcext:value-type="string">
            <text:p>Recueil de huit دیوان dīwān de poètes persans. Le texte est copié sur deux colonnes au centre des pages et sur une colonne oblique dans les marges (2 au f. 248v). Toutes les pièces sont de la même main ; la partie III dispose d'un colophon identifiant le copiste, شیخ اسلام بن حسین بن علی الکاتب Šayh-i islām b. Husayn b. ‘Alī al-Kātib, et datant la copie. | I.-F. 1v-250 (milieu de la page), puis 1v-119 (marge) دیوان جمال الدین سلمان [ساوو جی] Dīwan-e Ğamāl al-Dīn Salmān [Sawuğī]. f.1v-133 قصیده Qasa’id. f.133-142 مراثی Marasi [et ترجیع tarğī’]. f.142v-173 مقطعات Muqatta’at. f.173v-177v ترجیع Tarğī’. f.178 Autres pièces. f.178v- 235 غزلیات Gazaliyyat. f.235- 241رباعیات Ruba’iyyat. f.241v- 248 قصیده مثنوی Qasida-i masnu’. finissant en marge du f. 248v. f.248v- 250 Divers bayt. f.1v- 87 (en marge) جمشید و خورشید Ğamšīd wa H̱wuršīd. Poème composé en 763h et dédié au سلطان اویس sultan Uways ; suivi de 7 bayt. Documents en relation : Cf. BnF Suppl. persan 495. f.87v- 119 (en marge) فراق نامه Firāq-nāma. | II.-F. 250v- 357v (milieu de la page) دیوان [کلیات] عبید زاکانی , عبید زاکانیDīwān-i [Kulliyyāt-i] ‘Ubayd Zākānī. Documents en relation : Cf. BnF Suppl. persan 824. f. 250v- 273v قصاید Qasa’id. f. 273v- 297v غزلیات Gazaliyyat. f. 297v- 300 رباعیات Ruba’iyyat. f. 300v- 317 عشاق نامه ‘Uššāq-nāma. f. 317- 328 هزلیات Hazaliyyāt. f. 328v- 341 اخلاق الاشراف Ahlāq al-Ašrāf. Divisés en 7 bāb. f. 341- 343 ده فصل Dah fasl. f. 343- 346 صد پند Sad pand. f. 346- 351 ریش نامه Rīš-nāma. f. 351- 357v رساله دلگشا Risāla-i Dilgušā. | III.-F. 357v-367 (milieu de la page) دیوان مولانا کا تبی کاتبی نیشابوری Dīwān-i Mawlānā Kātibī, Katibi Tursizi. 10 Qasidah en toutCette partie est la seule du recueil à comporter un colophon, suivi d’un بیت bay persan. Elle a été achevée (f. 367) au pays (بلد balada) de یزد Yazd, un lundi, à la fin du mois de ربیع الثانی rabi’ second 864h. | IV.-F. 119v-200v (en marge), [puis lacune]. دیوان جلال الدین عضد Dīwān-i Ğalāl al-Dīn ‘Azud. Documents en relation : Cf. BnF Suppl. persan 795,VI.  [Fermer] f. 119v- 123 Épitre en prose (introduction – cf. f. 122v – aux œuvres de جلال الدین عضد Ğalāl al-Dīn ‘Azud). f. 124- 137 Différentes qasida dont 2 à la louange du sultan Abu Ishaq, un éloge du printemps, etc. f. 134v- 137 ترجیع Deux tarğī. f. 137-200v غزلیات Gazaliyyat . Les derniers ont des rimes en mim, incomplet de la fin | V.-F.201- 250 (dans les marges)[دیوان حسن ][Dīwān-i Hasan]. Recueil des poèmes de حسن دهلی Hasan de Delhi. Acéphale [lacune avant le f. 201]. f. 201- 250 غزلیات Ġazaliyyat. Acéphale (les premiers ont une rime en ta), suivis de 7 autres pièces. | VI.-F. 250v- 274 (en marge) دیوان کاتبی Dīwān-i Kātibī. f. 250v- 273 غزلیات Ġazaliyyat. Rangés dans l’ordre alphabétique de leurs rimes. f. 273- 273v مقطعات Muqatta’at. 4 pièces. f. 273v-274رباعیات Ruba’iyyat. 6 pièces suivies de 4 énigmes. | VII.-F. 274v-346 (en marge) دیوان نصرالدین عصمت Dīwān-i Nasīr al-Dīn ‘Ismat. 274v-287قصاید Qasa’id. f. 287v-344 غزلیات Gazaliyyat. Rangés dans l’ordre alphabétique de leurs rimes. f. 344-345مقطعات Muqatta’at . f. 345-345v رباعیات Ruba’iyyat. f. 345v-346 معمیات Mu’ammiyyat. | VIII.-F. 346v-367 (en marge)دیوان آذری Dīwān-i Āzarī. Recueil de gazaliyyat dans l’ordre alphabétique de leurs rimes</text:p>
          </table:table-cell>
          <table:table-cell table:style-name="ce2"/>
          <table:table-cell table:style-name="ce2" office:value-type="string" calcext:value-type="string">
            <text:p>شیخ اسلام بن حسین بن علی الکاتب | Šayh-i islām b. Husayn b. ‘Alī al-Kātib</text:p>
          </table:table-cell>
          <table:table-cell table:style-name="ce2" office:value-type="string" calcext:value-type="string">
            <text:p>1440/1470</text:p>
          </table:table-cell>
          <table:table-cell table:style-name="ce2" office:value-type="string" calcext:value-type="string">
            <text:p>Manuscrit</text:p>
          </table:table-cell>
          <table:table-cell table:style-name="ce2" office:value-type="string" calcext:value-type="string">
            <text:p>Papier oriental ivoire vergé (20 vergeures occupent 18 mm environ), parallèlement à la couture. Écriture persane نستعلیق Nasta’liq. Réglure au mistara. 23 lignes à la page copiées sur deux colonnes au centre des pages et de 38 lignes copiées obliquement dans une colonne marginale. Encadrements constitués (f. 1v- 367) d’un trait noir et d’une bande dorée ; des bandes dorées délimitent les colonnes du texte. Au f. 1 figure une rosace enluminée contemporaine de la copie, avec sept des titres inscrits dans des cercles [le nom de عصمت ‘Ismat est omis]. On trouve des سرلوح sarlawh de frontispice enluminés [de même époque ; décor de semis de bouquets dorés sur fond bleu, etc.] aux f. 1v, 87v, 119v, 173v, 178v, 241v, 250v, 300v, 328v, 346v et 357v. Aux f. 87v, 119v, 173v, 178v et 250v, des triangles ornementaux à motif floral ; aux f. 178v-9, etc. des boules d’or de ponctuation ; les titres de chapitres ou de pièces sont inscrits dans des nuages se détachant d’un rectangle à champ de fine grille alternativement brune, rouge ou verte ou (f. 333v) d’un champ vert. Schémas aux f. 247v- 248. Volume constitué de quaternions. Il existe une lacune entre les f. 200v et 201 [selon une note figurant au f. 367 le volume a comporté 398 feuillets]. Une feuille recouvre du texte au f. 81 ; un bayt est d’une main postérieure à celle du copiste au f. 152v. 367 feuillets. Surface écrite 115 x 205 mm. Ms. de 170 x 250. Reliure ottomane de maroquin brun dont le rabat et le recouvrement ont disparu, estampée à froid, sur des pièces de cuir qui ont été ensuite dorées, d’une plaque centrale en mandorle polylobée (motif de bouquet et de nuages), de fleurons et d’écoinçons. Doublures de maroquin rouge estampées, sur des pièces de cuir noir, d’une plaque centrale en mandorle polylobée (acanthe au centre et guirlande en bordure) et de fleurons, partiellement dorés ; bordure de filets dorés.</text:p>
          </table:table-cell>
          <table:table-cell table:style-name="ce2" office:value-type="string" calcext:value-type="string">
            <text:p>ark:/73193/bq846n</text:p>
          </table:table-cell>
          <table:table-cell table:style-name="ce2" office:value-type="string" calcext:value-type="string">
            <text:p>MS.PERS.11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6641r BnF Suppl. persan 495. | https://archivesetmanuscrits.bnf.fr/ark:/12148/cc106958j BnF Suppl. persan 824. | https://archivesetmanuscrits.bnf.fr/ark:/12148/cc1069293 BnF Suppl. persan 795,V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es marques وقف « waqf » ont été grattées, notamment aux f. 208v et 274 ; au f. 1 différentes marques, ex-libris ou prix sont effacées. Un cachet ottoman est gratté au f. 1 ; un autre au nom de بنده مصطفی بن محمد banda Mustafà b. Muh. Est encore lisible au f. 1v. Au f. 367 un cachet rectangulaire porte فضل فی فتح من الله fazl fa fath min-ullah et la date de 1108h. Au f. 1 une notice effacée concernant ce ms. est accompagnée d’un cachet – ovale – daté de 1108h où l’on lit peut-être le nom de فضل الله Fazl-ullah ; au même f. 1 se trouvent un cachet ovale avec deviseعبدالله بهرام ‘abduhu Bahrām et une note indiquant à la date de rabi’ IId 1012h le don de ce ms. par محمد بلوکباشی Muh. Bulukbashi de Damas à بهرام ابن عبدالسلمان Bahrām b. ‘Abd al-Salām «متفرقه بالباب العلی mutafariqa bi-l-bāb al-‘ālī, face aux دفاتر dafātir des عساکر الشام ‘asākir de Šām ». | Modalités d'entrée dans la collection : Fonds Henri Massé ; don de sa fille à la bibliothèque en 2003. | https://www.idref.fr/027015181 Massé, Henri (1886-1969)</text:p>
          </table:table-cell>
          <table:table-cell table:style-name="ce2" office:value-type="string" calcext:value-type="string">
            <text:p>http://www.calames.abes.fr/pub/ms/Calames-201612161212559571 MS.PERS.1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16bs</text:p>
          </table:table-cell>
          <table:table-cell table:style-name="ce2" office:value-type="string" calcext:value-type="string">
            <text:p>تاریخ محمدی | Tārīh-i Muhammadī</text:p>
          </table:table-cell>
          <table:table-cell table:style-name="ce2" office:value-type="string" calcext:value-type="string">
            <text:p>https://www.idref.fr/263033147 Muḥammad ibn Muḥammad Taqī Sārawī (17??-18??)</text:p>
          </table:table-cell>
          <table:table-cell table:style-name="ce2" office:value-type="string" calcext:value-type="string">
            <text:p>Qajars | https://www.idref.fr/033994641 Iran -- Rois et souverains</text:p>
          </table:table-cell>
          <table:table-cell table:style-name="ce2" office:value-type="string" calcext:value-type="string">
            <text:p>Ouvrage historique composé par محمد بن محمدتقی سارویی Muhammad b. Muhammad Taqī Sārūyī, sur l’ordre du prince بابا خان Bābā Hān, le futur فتحعلی شاه Fath-‘Alī Šāh; contient l’histoire des قاجارQajars jusqu’en 1211H (1796). Copie terminée en 1247h [1831-1832] par un copiste nommé شنبه فیلی Šanba-i Fīlī.  </text:p>
            <text:p>Incipit f. 1v : (…) الايش بى ستايش وثنا معبودي راسزاو روا يرا ﷴ ت ﷴ (… بسم ) </text:p>
            <text:p>Explicit : دويم محفوظ لوح اين بود تاريخش كفت صبا طبع دلى تاريخش تاريخست كرچه (…)</text:p>
          </table:table-cell>
          <table:table-cell table:style-name="ce2"/>
          <table:table-cell table:style-name="ce2" office:value-type="string" calcext:value-type="string">
            <text:p>https://www.idref.fr/116352604 Fatḥ ʿAlī Shāh Qājār (17..?-1834 ; roi d'Iran)</text:p>
          </table:table-cell>
          <table:table-cell table:style-name="ce2" office:value-type="string" calcext:value-type="string">
            <text:p>1831/1832</text:p>
          </table:table-cell>
          <table:table-cell table:style-name="ce2" office:value-type="string" calcext:value-type="string">
            <text:p>Manuscrit</text:p>
          </table:table-cell>
          <table:table-cell table:style-name="ce2" office:value-type="string" calcext:value-type="string">
            <text:p>Papier européen (filigrane à armoiries à léopard et marque GHIGLIOTTI). Volume constitué de quaternions. Écriture persane نستعلیق Nasta’līq, les citations sont en نسخی Nashī. Titres rubriqués ; réclames. Réglure au مستره mistara, 12 lignes à la page. 220 x 300 mm. Reliure persane de maroquin brun clair souple estampée à froid d’une bordure de filets et d’une bande constituée par répétition d’un fer en « s ».</text:p>
          </table:table-cell>
          <table:table-cell table:style-name="ce2" office:value-type="string" calcext:value-type="string">
            <text:p>ark:/73193/bv16bs</text:p>
          </table:table-cell>
          <table:table-cell table:style-name="ce2" office:value-type="string" calcext:value-type="string">
            <text:p>MS.PERS.16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figure une notice en persan datée de شوال Šawwāl 1294h [octobre 1877] avec le cachet, ovale, de عبدالراجی ‘abd al-rāğī (اسماعیل Isma’īl) محمد Muhammad, daté de 1270h [1854]. Au même f. 1 figure la signature de John Fargues, accompagnée d’un titre « Tarikh-i-Mohammad Shah » (تاریخ محمدشاه) corrigé en « Feth Ali jusqu’à 1212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71150292641 MS.PERS.1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pd96</text:p>
          </table:table-cell>
          <table:table-cell table:style-name="ce2" office:value-type="string" calcext:value-type="string">
            <text:p>نامه همایون | Nāmah-i Humāyūn</text:p>
          </table:table-cell>
          <table:table-cell table:style-name="ce2" office:value-type="string" calcext:value-type="string">
            <text:p>https://www.idref.fr/184541581 Maftūn Dunbalī, ʿAbd al-Razzāq Ibn Naǧaf Qulī (1762-1827)</text:p>
          </table:table-cell>
          <table:table-cell table:style-name="ce2" office:value-type="string" calcext:value-type="string">
            <text:p>https://www.idref.fr/116352604 Fatḥ ʿAlī Shāh Qājār (17..?-1834 ; roi d'Iran) | https://www.idref.fr/033994641 Iran -- Rois et souverains</text:p>
          </table:table-cell>
          <table:table-cell table:style-name="ce2" office:value-type="string" calcext:value-type="string">
            <text:p>Copie anonyme et non datée. Titre donné f. 6v. Traité historique composé en1237h [1821-2], consacré au règne deفتحعلی شاه قاجار Fath-‘Alī Šāh Qajar. </text:p>
            <text:p/>
            <text:p>Incipit f. 2v (…) چنين گويد </text:p>
            <text:p>Explicit f. 114v تا همين مقام بود و السلام (…)</text:p>
          </table:table-cell>
          <table:table-cell table:style-name="ce2" table:number-columns-repeated="2"/>
          <table:table-cell table:style-name="ce2" office:value-type="string" calcext:value-type="string">
            <text:p>1820/1850</text:p>
          </table:table-cell>
          <table:table-cell table:style-name="ce2" office:value-type="string" calcext:value-type="string">
            <text:p>Manuscrit</text:p>
          </table:table-cell>
          <table:table-cell table:style-name="ce2" office:value-type="string" calcext:value-type="string">
            <text:p>Papier européen à filigrane à écu avec marques « Bassano » et « G… ». Écriture persane نستعلیق Nasta’līq ; titres rubriqués ; réclames. Au f. 2v figure un سرلوح sarlawh de frontispice enluminé.. 17 lignes à la page. Les cahiers sont des quaternions. Au f. 169v un emplacement a été laissé vide par le copiste. Au contreplat de tête se trouvent plusieurs notes en persan : l’une mentionne un décès survenu en 1240h [1824] et une autre est datée de 1294h [1876].. 115 feuillets.. Surface écrite 90 x 195 mm ; ms. de 185 x 295 mm. Reliure persane de maroquin noir estampée d’une mandorles centrale polylobée à motif de bouquet et de fleurons estampés sur des pièces de papier ; doublures de maroquin rouge.</text:p>
          </table:table-cell>
          <table:table-cell table:style-name="ce2" office:value-type="string" calcext:value-type="string">
            <text:p>ark:/73193/bzpd96</text:p>
          </table:table-cell>
          <table:table-cell table:style-name="ce2" office:value-type="string" calcext:value-type="string">
            <text:p>MS.PERS.17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2016 auprès de la galerie Laure Soustiel, agissant au nom de Marc F. Seidl-Geuthner. n° 70 | https://www.idref.fr/238530566 Geuthner, Paul (1877-1949) | https://www.idref.fr/271452072 Ort-Seidl, Walburga (18??-19??)</text:p>
          </table:table-cell>
          <table:table-cell table:style-name="ce2" office:value-type="string" calcext:value-type="string">
            <text:p>http://www.calames.abes.fr/pub/ms/Calames-202207111430328661 MS.PERS.1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x1jd</text:p>
          </table:table-cell>
          <table:table-cell table:style-name="ce2" office:value-type="string" calcext:value-type="string">
            <text:p>توضیح الفروق | Tawzīh al-furūq</text:p>
          </table:table-cell>
          <table:table-cell table:style-name="ce2" office:value-type="string" calcext:value-type="string">
            <text:p>https://www.idref.fr/264006852 Muḥammad Yūsuf Lāhīǧī (17..-18..)</text:p>
          </table:table-cell>
          <table:table-cell table:style-name="ce2" office:value-type="string" calcext:value-type="string">
            <text:p>https://www.idref.fr/02863165X Grammaire</text:p>
          </table:table-cell>
          <table:table-cell table:style-name="ce2" office:value-type="string" calcext:value-type="string">
            <text:p>Copie anonyme et non datée. Traduction persane par l’auteur lui-même, یوسف ابن محمد لاهیجی Yūsuf b. Muhammad Lāhīğī (cf. f. 2) de son traité de grammaire rédigé en arabe et intitulé فروق اللغة Furūġ al-luġat. Il dit avoir commencé la traduction « au début de la seconde dizaine du mois de رمضان Ramazān » et l’avoir terminée « le douzième jour de la troisième » [sic], sans préciser l’année. </text:p>
            <text:p>Incipit f. 1v : (…)اما بعد چنين گويد بندهٔ آستان عرش نشان (…) يا مفتح الابواب تفضل علينا و افتح لنا ابواب (… بسم )  </text:p>
            <text:p>Explicit : هذا ما يتسّرلى في توضح الفروق مع تشتقت البال و تفرق الاحوال (…) و هيجان الكلال و الملال فالحمد لله من اوله الى اخره</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vergé sans filigrane visible.. Écriture persane نستعلیق Nasta’līq ; l’arabe est en نسخی Nashī ; titres rubriqués ; réclames. Quaternions, quelques marques de collation par le copiste. 66 feuillets. Réglure au مستره mistara ; 18 lignes à la page. . Surface écrite 80 x 155 mm. Ms. de 130 x 205 mm.. Reliure persane de cuir brun-vert souple avec décor de filets estampés à froid.</text:p>
          </table:table-cell>
          <table:table-cell table:style-name="ce2" office:value-type="string" calcext:value-type="string">
            <text:p>ark:/73193/bvx1jd</text:p>
          </table:table-cell>
          <table:table-cell table:style-name="ce2" office:value-type="string" calcext:value-type="string">
            <text:p>MS.PERS.186</text:p>
          </table:table-cell>
          <table:table-cell table:style-name="ce2" office:value-type="string" calcext:value-type="string">
            <text:p>http://id.loc.gov/vocabulary/iso639-2/per persan</text:p>
          </table:table-cell>
          <table:table-cell table:style-name="ce2" office:value-type="string" calcext:value-type="string">
            <text:p>Bibliographie : [Il existe une autre copie de cet ouvrage à Téhéran, Bibliothèque du مجلس Mağlis, n° 7/635- IR23815 ; l’auteur qui vivait au XIXème siècle a aussi composé un recueil intitulé کلام الملوک الکلام Kalām al-mulūk Mulūk al-Kalām]</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Sur le dos une étiquette, effacée, portait un numéro. Au début figure, au crayon, le numéro « 178 » et la mention « 15 f. » - Au f. 1 se trouve un ex-libris daté de محرم Muharram 1250h [mai 1834] et un cachet ovale (عبدالراجی نصرالله ‘abd al-rāğī Nasr-ullāh 1247h [1831]), en partie effacés. Le même cachet se retrouve à la fin. | Modalités d'entrée dans la collection : Manuscrit acquis en novembre 2016 auprès de la galerie Laure Soustiel, agissant au nom de Marc F. Seidl-Geuthner. n° 117 | https://www.idref.fr/238530566 Geuthner, Paul (1877-1949) | https://www.idref.fr/271452072 Ort-Seidl, Walburga (18??-19??)</text:p>
          </table:table-cell>
          <table:table-cell table:style-name="ce2" office:value-type="string" calcext:value-type="string">
            <text:p>http://www.calames.abes.fr/pub/ms/Calames-20220826106147841 MS.PERS.1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p30z</text:p>
          </table:table-cell>
          <table:table-cell table:style-name="ce2" office:value-type="string" calcext:value-type="string">
            <text:p>Recueil de traités sur les animaux</text:p>
          </table:table-cell>
          <table:table-cell table:style-name="ce2"/>
          <table:table-cell table:style-name="ce2" office:value-type="string" calcext:value-type="string">
            <text:p>https://www.idref.fr/027413365 Fauconnerie | https://www.idref.fr/198415877 Hippiatrique</text:p>
          </table:table-cell>
          <table:table-cell table:style-name="ce2" office:value-type="string" calcext:value-type="string">
            <text:p>Les deux textes sont de la même main. La copie du n°I a été achevée, selon la date au colophon, le 9 جمادی الاول Ğumādā premier 1235h [23 février 1820] par نظرعلی افشار Nazar-‘Alī Afšār et celui-ci, qui a mis un بیت bayt de sa composition, dit que le manuscrit qu’il a utilisé était en très mauvais état. Les derniers feuillets du ms. contiennent des formules, des notes, un carré magique et des essais de plume, avec les dates de 1236h [1821] et 1300h [1882-3]. Une étiquette collée au dos indique le contenu. | I. [بازنامه] [Bāznāmeh]. Traité anonyme sur les faucons et la manière de les soigner. Il contient 131 chapitres (باب bāb). Au début, l’auteur cite diverses sources qu’il a utilisées, notamment plusieurs auteurs anciens, mais mentionne aussi les dates de 571h [1175] et 590h [1193]. La copie est acéphale.  Début : لظاى سقطور فروس بماه جمادى اول بسال پانصد و هفتاد يك بكتاب خاقان ملك ترك و از ملك هند […]. Explicit : ماده از نر درازعمرتر و زود آموخته شود تمت (…) | II. [فرس نامه] [Faras-nāmeh]. Traité d’hippiatrie, traitant en 70 chapitres (باب bāb) -selon l’introduction – (ou 72 -selon la table) - des chevaux (در شناختن اسبان dar šināhtan-i asbān) et de la manière de les soigner. Incipit : الحمدلله الذي قدر الاقدارو خلق الليل والنهار ولا ندركه الابصار و هو بدرك الابصار (…بسم). Explicit : اين رساله مخفى نماند كه از جاى كه (…) معشوش نوشته بود كه شرح ميتوان اكر سهو و خطا رفته باشد (…)</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marque DI LUCCA). Quelques feuillets sont colorés en jaune. Écriture persane نستعلیق Nastalīq ; titres rubriqués ; réclames. Encadrements constitués d’un filet rouge.. 92 feuillets. Surface écrite 80 x 145 mm. Ms. de 150 x 210 mm.. Réglure au مستره mistara ; 12 lignes à la page. Reliure d’étoffe souple à décor dont seul un plat est conservé ; bordure et de dos de cuir noir souple. Doublure de maroquin rouge.</text:p>
          </table:table-cell>
          <table:table-cell table:style-name="ce2" office:value-type="string" calcext:value-type="string">
            <text:p>ark:/73193/b0p30z</text:p>
          </table:table-cell>
          <table:table-cell table:style-name="ce2" office:value-type="string" calcext:value-type="string">
            <text:p>MS.PERS.188</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7 (varia) | https://www.idref.fr/238530566 Geuthner, Paul (1877-1949) | https://www.idref.fr/271452072 Ort-Seidl, Walburga (18??-19??)</text:p>
          </table:table-cell>
          <table:table-cell table:style-name="ce2" office:value-type="string" calcext:value-type="string">
            <text:p>http://www.calames.abes.fr/pub/ms/Calames-202208261424409581 MS.PERS.1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f55g</text:p>
          </table:table-cell>
          <table:table-cell table:style-name="ce2" office:value-type="string" calcext:value-type="string">
            <text:p>بهار دانش | Bahār-i dāniš</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Recueil de contes indiens composé en 1651 par le Šayh ‘Ināyat-ullāh Kanbūh de Delhi. Copie anonyme achevée (f. 327) à اکبرآباد Akbarābād le 18 صفر safar 1126H. A la p. [677], recette en persan. </text:p>
            <text:p>Incipit f. 1v : (…) بسم (...)فاتحه كتاب مستطاب آفرينش و پيرايهٴ صحيفه دانش و بينش  </text:p>
            <text:p>Explicit f. 327 : ە زبانرا كوشمال و خاموش ﯩ (…) کە هست از هر چە کويم خامشى بە (...)</text:p>
          </table:table-cell>
          <table:table-cell table:style-name="ce2" table:number-columns-repeated="2"/>
          <table:table-cell table:style-name="ce2" office:value-type="string" calcext:value-type="string">
            <text:p>1714</text:p>
          </table:table-cell>
          <table:table-cell table:style-name="ce2" office:value-type="string" calcext:value-type="string">
            <text:p>Manuscrit</text:p>
          </table:table-cell>
          <table:table-cell table:style-name="ce2" office:value-type="string" calcext:value-type="string">
            <text:p>Papier indien vergé. Certains feuillets sont colorés (les ff. 9-16, 57-64, 113-138, 322-324, etc. en bleu ; 17-27, 65-72, etc. en rose ; 1-8, 161-168, etc. en violet). Écriture indienne نستعلیق Nasta’līq ; titres rubriqués ; réclames . Quelques marques de collation de la main du copiste dans les marges. Encadrements d’un trait bleu, à l’extérieur de la marge, et d’un trait bleu et de deux traits rouges autour du texte. Les cahiers sont des quaternions. Paginé 1-676 au crayon, le ms. comporte en outre une foliotation indienne d’origine 1-327. Réglure au مستره mistara , de 15 lignes à la pa. Surface écrite 85 x 160 mm. Ms. de 152 x 232 mm. Demi-reliure européenne de cuir brun.</text:p>
          </table:table-cell>
          <table:table-cell table:style-name="ce2" office:value-type="string" calcext:value-type="string">
            <text:p>ark:/73193/b4f55g</text:p>
          </table:table-cell>
          <table:table-cell table:style-name="ce2" office:value-type="string" calcext:value-type="string">
            <text:p>MS.PERS.17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contreplat supérieur se trouve une étiquette collée portant une courte notice en français ; on y trouve aussi une ancienne cote « D.F.31 » et « lot 11 ». Au premier f. on lit, d’une main anglaise, « 73. Bihar Danish ». | Modalités d'entrée dans la collection : Manuscrit acquis en novembre 2016 auprès de la galerie Laure Soustiel, agissant au nom de Marc F. Seidl-Geuthner. n°86 | https://www.idref.fr/238530566 Geuthner, Paul (1877-1949) | https://www.idref.fr/271452072 Ort-Seidl, Walburga (18??-19??)</text:p>
          </table:table-cell>
          <table:table-cell table:style-name="ce2" office:value-type="string" calcext:value-type="string">
            <text:p>http://www.calames.abes.fr/pub/ms/Calames-202207111622208451 MS.PERS.17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b0</text:p>
          </table:table-cell>
          <table:table-cell table:style-name="ce2" office:value-type="string" calcext:value-type="string">
            <text:p>نصاب‌الصبیان | Niṣāb al-ṣibiyān</text:p>
          </table:table-cell>
          <table:table-cell table:style-name="ce2" office:value-type="string" calcext:value-type="string">
            <text:p>https://www.idref.fr/263488764 Abū Naṣr Farāhī (11..-1242)</text:p>
          </table:table-cell>
          <table:table-cell table:style-name="ce2"/>
          <table:table-cell table:style-name="ce2" office:value-type="string" calcext:value-type="string">
            <text:p>Copie anonyme et non datée. Entre les lignes du poème figurent des commentaires en persan. </text:p>
            <text:p>Incipit : (…) بيت - چنين كويد ابو نصر فراهي (…) الحمد لله رب العالمين </text:p>
            <text:p>Explicit : ناس و انس و اناس ادميان پدر و مادر آدم و حوا . تمت (…)</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à filigrane à armoiries et couronne avec marque « …K… », « J.Green &amp; Sons. 1833 ». Écriture indienne نستعلیق Nasta’līq ; titres rubriqués ; réclames. Réglure au مستره mistara; 5 lignes à la page. Les cahiers sont des quaternions avec marques indiennes de milieu de cahier. 80 feuillets. 170x 220 mm. Volume broché couvert de papier bleu.</text:p>
          </table:table-cell>
          <table:table-cell table:style-name="ce2" office:value-type="string" calcext:value-type="string">
            <text:p>ark:/73193/b867b0</text:p>
          </table:table-cell>
          <table:table-cell table:style-name="ce2" office:value-type="string" calcext:value-type="string">
            <text:p>MS.PERS.16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 la fin du manuscrit une note indique qu’il a été acheté pour 10 roupies. Sur la couverture figure une notice en allemand. Une autre notice est effacée au f. 1. Un « n°57 » au crayon. | Modalités d'entrée dans la collection : Manuscrit acquis en novembre 2016 auprès de la galerie Laure Soustiel, agissant au nom de Marc F. Seidl-Geuthner. n° 67 | https://www.idref.fr/238530566 Geuthner, Paul (1877-1949) | https://www.idref.fr/271452072 Ort-Seidl, Walburga (18??-19??)</text:p>
          </table:table-cell>
          <table:table-cell table:style-name="ce2" office:value-type="string" calcext:value-type="string">
            <text:p>http://www.calames.abes.fr/pub/ms/Calames-202207081131562211 MS.PERS.1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h7</text:p>
          </table:table-cell>
          <table:table-cell table:style-name="ce2" office:value-type="string" calcext:value-type="string">
            <text:p>انوار سهیلی | Anwār-i suhaylī</text:p>
          </table:table-cell>
          <table:table-cell table:style-name="ce2" office:value-type="string" calcext:value-type="string">
            <text:p>https://www.idref.fr/184416523 Wāʿiẓ Kāšifī, Kamāl al-dīn Ḥusayn (1436-1504)</text:p>
          </table:table-cell>
          <table:table-cell table:style-name="ce2"/>
          <table:table-cell table:style-name="ce2" office:value-type="string" calcext:value-type="string">
            <text:p>Copie achevée (cf. colophon) le jeudi [sic] 8 ربیع الثانی rabī’ second 1233H [15 février 1818] par شعبانعلی بن کربلایی محمد شفیع سلیمانی Ša’bān ‘Alī b. Karbalā’ī Muhammad Šafī’ Sulaymānī, qui a ajouté un بیت فارسی bayt persan après sa signature. - Incipit f. 1v: (...) بسم... حضرت حكيم على الاطلاق حليه حكمته كه وضايق</text:p>
          </table:table-cell>
          <table:table-cell table:style-name="ce2"/>
          <table:table-cell table:style-name="ce2" office:value-type="string" calcext:value-type="string">
            <text:p>شعبانعلی بن کربلایی محمد شفیع سلیمانی | Ša’bān ‘Alī b. Karbalā’ī Muhammad Šafī’ Sulaymānī</text:p>
          </table:table-cell>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à filigrane à écu avec couronne. Écriture persane نستعلیق Nasta’līq ; titres rubriqués; réclames. Réglure au مستره mistara ; 20 lignes à la page. Quaternions. 186 feuillets . Surface écrite 130 x 215 mm. Ms. de 215 x 295 mm. Reliure persane du XIXème siècle en cuir brun clair estampée à froid d’une mandorle centrale à bouquet et d’une bordure constituée d’un filet et d’un fer en « s » répété..</text:p>
          </table:table-cell>
          <table:table-cell table:style-name="ce2" office:value-type="string" calcext:value-type="string">
            <text:p>ark:/73193/bcz9h7</text:p>
          </table:table-cell>
          <table:table-cell table:style-name="ce2" office:value-type="string" calcext:value-type="string">
            <text:p>MS.PERS.16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1 figure, au crayon, un numéro “4092”. Au contreplat un fragment d’une étiquette d’inventaire de vente porte “n°104…”. - Au f. 1 se trouve un cachet ovale au nom de العبد الراجی تقی الحسینی al-‘abd al-rāğī Taqī al-Husaynī, accompagné de cinq بیت فارسی bayt en persan; le même cachet est imprimé à côté du colophon. | Modalités d'entrée dans la collection : Manuscrit acquis en novembre2016auprès de la galerie Laure Soustiel, agissant au nom de Marc F. Seidl-Geuthner. n° 69 | https://www.idref.fr/238530566 Geuthner, Paul (1877-1949) | https://www.idref.fr/271452072 Ort-Seidl, Walburga (18??-19??) | العبد الراجی تقی الحسینی | al-‘abd al-rāğī Taqī al-Husaynī</text:p>
          </table:table-cell>
          <table:table-cell table:style-name="ce2" office:value-type="string" calcext:value-type="string">
            <text:p>http://www.calames.abes.fr/pub/ms/Calames-202207111237464781 MS.PERS.16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qcpr</text:p>
          </table:table-cell>
          <table:table-cell table:style-name="ce2" office:value-type="string" calcext:value-type="string">
            <text:p>دیوان محتشم محتشم کاشانی | Dīwān-i muhtašam</text:p>
          </table:table-cell>
          <table:table-cell table:style-name="ce2" office:value-type="string" calcext:value-type="string">
            <text:p>https://www.idref.fr/181486164 Muḥtašam Kāšānī, Kamāl al-dīn ʿAlī (0905-0996)</text:p>
          </table:table-cell>
          <table:table-cell table:style-name="ce2"/>
          <table:table-cell table:style-name="ce2" office:value-type="string" calcext:value-type="string">
            <text:p>Recueil des poèmes de Muhtašam Kāšānī. Copie non datée de la main d’un copiste nommé صمد Samad (cf. colophon). On trouve dans cette copie environ 375 ġazaliyāt rangés dans l’ordre alphabétique de leurs rimes.</text:p>
          </table:table-cell>
          <table:table-cell table:style-name="ce2"/>
          <table:table-cell table:style-name="ce2" office:value-type="string" calcext:value-type="string">
            <text:p>Samad</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néerlandais à filigrane “Pro Patria” et marques inscrites dans un cercle. Écriture persane نستعلیق Nasta’līq ; réclames. Réglure au مستره mistara ; 15 lignes à la page. Les cahiers sont des ternions. 110 feuillets. 115 x 205 mm. Reliure persane de cuir jaune souple, bordée et double de cuir noir.</text:p>
          </table:table-cell>
          <table:table-cell table:style-name="ce2" office:value-type="string" calcext:value-type="string">
            <text:p>ark:/73193/bhqcpr</text:p>
          </table:table-cell>
          <table:table-cell table:style-name="ce2" office:value-type="string" calcext:value-type="string">
            <text:p>MS.PERS.16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verso du dernier f. figure l’ex-libris d'Amédée Querry. | Modalités d'entrée dans la collection : Manuscrit acquis en novembre 2016 auprès de la galerie Laure Soustiel, agissant au nom de Marc F. Seidl-Geuthner. n° 68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21541641 MS.PERS.1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gftw</text:p>
          </table:table-cell>
          <table:table-cell table:style-name="ce2" office:value-type="string" calcext:value-type="string">
            <text:p>نفایس الفنون فی عرایس العیون | Nafā’is al-funūn fī ‘arā’is al-‘uyūn</text:p>
          </table:table-cell>
          <table:table-cell table:style-name="ce2" office:value-type="string" calcext:value-type="string">
            <text:p>https://www.idref.fr/228547857 Āmulī, Šams al-Dīn Muḥammad ibn Maḥmūd (...-1352)</text:p>
          </table:table-cell>
          <table:table-cell table:style-name="ce2" office:value-type="string" calcext:value-type="string">
            <text:p>Sciences</text:p>
          </table:table-cell>
          <table:table-cell table:style-name="ce2" office:value-type="string" calcext:value-type="string">
            <text:p>Encyclopédie des sciences, composée vers 739h [1339] | Copie anonyme ; la date de 1234h qui figure à la fin du ms. n’est pas de la main du copiste. Incipit f. 1v : (...) حمد و ثنا و شكر بى انتها حضرت پادشاهى را كه </text:p>
            <text:p>Explicit : (…) كه بیرون آمد يك سیب با او پیش نمانده ان سىبها چند بوده باشند دوىست و پنجاه و شش بوده باشد و الله اعلم</text:p>
          </table:table-cell>
          <table:table-cell table:style-name="ce2" table:number-columns-repeated="2"/>
          <table:table-cell table:style-name="ce2" office:value-type="string" calcext:value-type="string">
            <text:p>1818/1819</text:p>
          </table:table-cell>
          <table:table-cell table:style-name="ce2" office:value-type="string" calcext:value-type="string">
            <text:p>Manuscrit</text:p>
          </table:table-cell>
          <table:table-cell table:style-name="ce2" office:value-type="string" calcext:value-type="string">
            <text:p>Papier oriental vergé. Écriture persane نستعلیق Nasta’līq de 21 lignes à la page ; titres rubriqués ; réclames. Au f. 1v se trouve un frontispice (سرلوح sarlawh) enluminé constitué d’un rectangle surmonté d’un dôme polylobé. Aux f. 1v-2 décor floral doré. Les titres des différents chapitres (فن fann) sont placés dans des cadres dorés. A chaque page se trouvent des encadrements formés d’un filet bleu, d’un filet rouge et d’une bande dorée. Dans le manuscrit quelques figures et tableaux (جدول ğadval) sont de la main du copiste.. La plupart des cahiers sont des quinions. Le début du volume est endommagé et partiellement mutilé.. 658 feuillets. Surface écrite 105 x 195 mm. Ms. de 180 x 310 mm. La reliure, de facture orientale, a disparu, sauf le plat de queue, en cuir noir sans décor.</text:p>
          </table:table-cell>
          <table:table-cell table:style-name="ce2" office:value-type="string" calcext:value-type="string">
            <text:p>ark:/73193/bngftw</text:p>
          </table:table-cell>
          <table:table-cell table:style-name="ce2" office:value-type="string" calcext:value-type="string">
            <text:p>MS.PERS.17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recto du premier f. un grand cachet rectangulaire et une notice en persan ont été effacés. A la fin du ms. un autre cachet rectangulaire, plus petit, est également effacé | Modalités d'entrée dans la collection : Manuscrit acquis en novembre 2016 auprès de la galerie Laure Soustiel, agissant au nom de Marc F. Seidl-Geuthner. n° 83 | https://www.idref.fr/238530566 Geuthner, Paul (1877-1949) | https://www.idref.fr/271452072 Ort-Seidl, Walburga (18??-19??)</text:p>
          </table:table-cell>
          <table:table-cell table:style-name="ce2" office:value-type="string" calcext:value-type="string">
            <text:p>http://www.calames.abes.fr/pub/ms/Calames-202207111610522801 MS.PERS.1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4nsk</text:p>
          </table:table-cell>
          <table:table-cell table:style-name="ce2" office:value-type="string" calcext:value-type="string">
            <text:p>ترجمه الشریفه الاحمدیه علی الکافیه | Tarğama al-šarīfa al-aḥmadiya ‘alà al-kāfiya</text:p>
          </table:table-cell>
          <table:table-cell table:style-name="ce2" office:value-type="string" calcext:value-type="string">
            <text:p>ابن محمد طاهر ابن احمد طالقانی | Ibn Muhammad Tāhir b. Ahmad Tāliqānī</text:p>
          </table:table-cell>
          <table:table-cell table:style-name="ce2" office:value-type="string" calcext:value-type="string">
            <text:p>al-Kāfiyya | https://www.idref.fr/02863165X Grammaire</text:p>
          </table:table-cell>
          <table:table-cell table:style-name="ce2" office:value-type="string" calcext:value-type="string">
            <text:p>Commentaire en persan par ابن محمد طاهر ابن احمد طالقانی Ibn Muhammad Tāhir b. Ahmad Tāliqānī (cf. f. 1v) du traité de grammaire الکافیه al-Kāfiyya de عثمان ابن عمر ابن حاحب ʿUṯmān b. ʿUmar Ibn Ḥāğib, consacré au نحو nahw. Il a composé cet ouvrage pour des disciples et notamment pour محمد مهدی حسینی Muhammad Mahdī Ḥusaynī. </text:p>
            <text:p>Incipit f.1v : (…) بسم الله … الحمد لله الذى على كعب العربيه … وبعد بعرض ميرساند متعرف بجهل ونادانى ابن محمد طاهر ابن احمد  </text:p>
            <text:p>Explicit : بالف واكر در حال وقف مفتوح باشد ما قبلش قلب ميشود (…)</text:p>
          </table:table-cell>
          <table:table-cell table:style-name="ce2" table:number-columns-repeated="2"/>
          <table:table-cell table:style-name="ce2" office:value-type="string" calcext:value-type="string">
            <text:p>17160527</text:p>
          </table:table-cell>
          <table:table-cell table:style-name="ce2" office:value-type="string" calcext:value-type="string">
            <text:p>Manuscrit</text:p>
          </table:table-cell>
          <table:table-cell table:style-name="ce2" office:value-type="string" calcext:value-type="string">
            <text:p>Papier européen filigrané (avec chapeau ?). Écriture persane نستعلیق Nasta’līq  ; titres rubriqués ; les citations arabes sont en نسخی Nashī, réclames. On trouve dans les marges de nombreuses gloses de la main du copiste.. Nombre de feuillets, refaits, sont d’une autre main. . Le manuscrit a beaucoup souffert de l’humidité.. 237 feuillets. Réglure au مستره mistara ; 20 lignes à la page. Surface écrite 70 x 170 mm. Mss de 115 x 220. Reliure orientale de cuir rouge sans décor, dont le dos est endommagé.</text:p>
          </table:table-cell>
          <table:table-cell table:style-name="ce2" office:value-type="string" calcext:value-type="string">
            <text:p>ark:/73193/bs4nsk</text:p>
          </table:table-cell>
          <table:table-cell table:style-name="ce2" office:value-type="string" calcext:value-type="string">
            <text:p>MS.PERS.179</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1v un ex-libris et un cachet ont été effacés. Une notice anonyme en français est insérée à la fin du manuscrit. | Modalités d'entrée dans la collection : Manuscrit acquis en novembre 2016 auprès de la galerie Laure Soustiel, agissant au nom de Marc F. Seidl-Geuthner. n° 105 | https://www.idref.fr/238530566 Geuthner, Paul (1877-1949) | https://www.idref.fr/271452072 Ort-Seidl, Walburga (18??-19??)</text:p>
          </table:table-cell>
          <table:table-cell table:style-name="ce2" office:value-type="string" calcext:value-type="string">
            <text:p>http://www.calames.abes.fr/pub/ms/Calames-2022072111349521 MS.PERS.17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wqxf</text:p>
          </table:table-cell>
          <table:table-cell table:style-name="ce2" office:value-type="string" calcext:value-type="string">
            <text:p>دیوان | Dīwān</text:p>
          </table:table-cell>
          <table:table-cell table:style-name="ce2" office:value-type="string" calcext:value-type="string">
            <text:p>https://www.idref.fr/255304692 Aẖsīkatī, Aṯīr al-Dīn (actif au 12e siècle) | https://www.idref.fr/263649601 Tirmiḏī, Šahāb al-Dīn Adīb Ṣābir (11..-1151) | https://www.idref.fr/026880423 Ǧāmī, ʿAbd al-Raḥmān ibn Aḥmad al- (1414-1492)</text:p>
          </table:table-cell>
          <table:table-cell table:style-name="ce2"/>
          <table:table-cell table:style-name="ce2" office:value-type="string" calcext:value-type="string">
            <text:p>Recueil de plusieurs دیوان Dīwān de poètes persans, apparemment incomplet. Copies anonymes et non datées. | I.- F.1v-43, Dīwān-i Adīb Sābir, Anthologie (انتخاب intihāb) de poèmes de شهاب الدین ادیب صابر Šahāb al-Dīn Adīb Sābir, dit شرف الادبا Šaraf al-Udabā, de ترمذ Tarmad, qui vécut à la cour du سلطان سنجر Sultan Sanğar (m. 1118). Ils sont précédés d’une préface en prose. Les pièces sont rangées dans l’ordre alphabétique de leurs rimes. La copie est acéphale. - Explicit : (…) الحق چه سرود زشت عروسى حقا چه...قحبه ... ناخوش ولاله تمت, 1500/1600 | II.- F. 44-71, تی . Dīwān-i Asīr Ahsīkatī, Collection de poèmes اثیر الدین ابوالفضل محمد ابن طاهر اخسیکتی d’Aṯīr al-Dīn Abū l-Fazl Muhammad b. Tāhir Ahsīkatī (m. en 577h [1181] ou en 579h [1183]) - Incipit : (…) اى عقل خنجر تو ناورد كاه جان بيرون جهان سمند مراد از پل جهان (…) بسم, 1500/1600 | III.- F., Hātimat al-hayāt, Troisième دیوان dīwān de عبدالرحمان جامی 'Abd al-Raḥmān Ğāmī (817h [1414]– 898h [1492]) dont la composition aurait été achevée en 896h [1490]. Le خاتمة الحیات Hātimat al-hayāt était précédé d’un autre texte de la même main, une copie du second دیوان جامی Dīwān de Ğāmī (واستات العقد Wāsitat al-‘iqd), dont seul subsiste le dernier feuillet, se terminant ainsi : يافت در بى روئ تو تا قدم زد دل من تمت الكتاب (…), 1700/180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parallèlement à la couture (n° I et II, ff. 1-71), puis autre type de papier oriental. نستعلیق Nasta ; les pièces I et II sont de la même main. Les marges du n° III comportent des encadrements (filet violet, trait noir et bande dorée). Réglure au مستره mistara. N°I et II de 20 lignes à la page ; n°III de 19 lignes à la page sur deux colonnes avec titres rubriqués et réclames.. Les ff. 1-71 sont fortement endommagés par l’humidité. Le premier et le dernier feuillet du n° III sont refaits. Dans les marges des n° I et II des ajouts ont été faits d’une main postérieure.. Au f. 4 on peut lire un cachet rectangulaire avec le nom de […] علی ‘Alī. Plus loin de nombreux autres cachets rectangulaires ou ovales (محمد رحیم Muhammad Rahīm, 123[0]h, etc.). Dans la marge du n° III a été noté un court texte concernant le gouverneur (بگلربگ bēglerbēg) محمدخان Muhammad Hān. A la fin du n° III figure aussi un cachet ovale.. 120 x 206 mm. 159 feuillets. Reliure orientale de cuir noir à décor doré peint, constitué d’un motif central, de quatre fleurons et d’encadrements.</text:p>
          </table:table-cell>
          <table:table-cell table:style-name="ce2" office:value-type="string" calcext:value-type="string">
            <text:p>ark:/73193/bwwqxf</text:p>
          </table:table-cell>
          <table:table-cell table:style-name="ce2" office:value-type="string" calcext:value-type="string">
            <text:p>MS.PERS.17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 la première garde se trouve l’ex-libris de J. Fargues, avec la date de 1882. Une étiquette collée au dos indique le contenu. | Modalités d'entrée dans la collection : Manuscrit acquis en novembre 2016 auprès de la galerie Laure Soustiel, agissant au nom de Marc F. Seidl-Geuthner. n° 104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18164442641 MS.PERS.17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nsc0</text:p>
          </table:table-cell>
          <table:table-cell table:style-name="ce2" office:value-type="string" calcext:value-type="string">
            <text:p>دو نسخه خطی و یک چاپی</text:p>
          </table:table-cell>
          <table:table-cell table:style-name="ce2" office:value-type="string" calcext:value-type="string">
            <text:p>https://www.idref.fr/032293941 Fuḍūlī, Muḥammad ibn Suliymān (1494-1556?) | https://www.idref.fr/082566674 Astarābādi, Mirzā Mahdi H̱ān (17..-1761 ou 1766)</text:p>
          </table:table-cell>
          <table:table-cell table:style-name="ce2" office:value-type="string" calcext:value-type="string">
            <text:p>https://www.idref.fr/027268209 Soufisme | https://www.idref.fr/027293750 Mystique -- Islam</text:p>
          </table:table-cell>
          <table:table-cell table:style-name="ce2" office:value-type="string" calcext:value-type="string">
            <text:p>Recueil de deux textes manuscrits et d’un imprimé | Le n° I a été terminé de copier (f. 29) le dimanche 24 جمادی الاول Ğumādà Ier 1245H. | I.- F. 1v- 29, رند و زاهدمحمد ابن سلیمان فضولی بغدادی Rind wa Zāhid de Muhammad b. Sulaymān Fuzūlī Baġdādī. Dialogue mystique en prose et en vers - Incipit : بسمله ای برتو سجود زاهدان وقت نماز وی رغبت رندان به تو هنگام نیاز | II.- F. 30, Début d’un traité de soufisme en vers. | III.- F.32v- 67 انشاء میرزا مهدی خان استرآبادی Inšā’, Mīrzā Mahdī H̱ān Astarābādī. Texte lithographié, au milieu des pages et dans la marge, avec la date de 1241H. (f.67) et le cachet deصنیع الملک Sanī’ al-Mulk imprimé au f. 32v.</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Demi-reliure de maroquin vert. Écriture persane شکسته Šikasta anonyme ; les n°I et II sont de la même main. Réglure au مسطره mistara, 15 lignes à la page. Titres rubriqués ; réclames. Double encadrement d’un filet rouge (f. 1v- 29). Le n° I est constitué de quatre quaternions. . Au f. 32 et 67v se trouvent des essais de plume. Papier européen (filigrane à écu et date de 1827 ; non filigrané à partir du f. 32). 67 feuillets. Surface écrite 100 x 205 mm, Ms. de 170 x 275.</text:p>
          </table:table-cell>
          <table:table-cell table:style-name="ce2" office:value-type="string" calcext:value-type="string">
            <text:p>ark:/73193/b1nsc0</text:p>
          </table:table-cell>
          <table:table-cell table:style-name="ce2" office:value-type="string" calcext:value-type="string">
            <text:p>MS.PERS.13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Ce volume vient peut-être de Jean Deny. | https://www.idref.fr/034315268 Deny, Jean (1879-1963 ; turcologue)</text:p>
          </table:table-cell>
          <table:table-cell table:style-name="ce2" office:value-type="string" calcext:value-type="string">
            <text:p>http://www.calames.abes.fr/pub/ms/Calames-2021115151233691 MS.PERS.1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dvjh</text:p>
          </table:table-cell>
          <table:table-cell table:style-name="ce2" office:value-type="string" calcext:value-type="string">
            <text:p>چهار درویش | Čahār Darvīš</text:p>
          </table:table-cell>
          <table:table-cell table:style-name="ce2" table:number-columns-repeated="2"/>
          <table:table-cell table:style-name="ce2" office:value-type="string" calcext:value-type="string">
            <text:p>Copie anonyme, acéphale et inachevée. Ce manuscrit des Aventures des quatre derviches renferme à partir du f. 5v l’ « histoire du premier derviche », puis à partir du f. 31v l’ « histoire racontée par le second derviche », l’histoire de la mort آزادبخت d’Āzādbaht, celle du couronnement de بختیار Bahtiyār, et le récit de la récompense des quatre derviches. </text:p>
            <text:p>Début f. 1 (…) پرور به يمن معدلتش ولايت و كشور آبادان […] . Fin : […] و هر يك با معشوقه خود روزكارى (…)</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vergé (filigranes à écu surmonté d’une couronne, à marque « TESTA », à soleil, etc.). Ecriture نستعلیق Nasta’līq persane cursive, puis à partir du milieu du ms. l’écriture change (نسخی Nashī) . Titres rubriqués ; réclames. Réglure au مستره mistara ; 15 lignes à la page. Non folioté ; deux f. de garde précèdent le f. 1.. Les cahiers sont des quaternions. 160x210 mm.</text:p>
          </table:table-cell>
          <table:table-cell table:style-name="ce2" office:value-type="string" calcext:value-type="string">
            <text:p>ark:/73193/b5dvjh</text:p>
          </table:table-cell>
          <table:table-cell table:style-name="ce2" office:value-type="string" calcext:value-type="string">
            <text:p>MS.PERS.16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verso, resté blanc d’un des ff. du centre du ms. figure un cachet ovale, ‘abd Isma’īl ( ?). | Modalités d'entrée dans la collection : Manuscrit acquis en novembre 2016 auprès de la galerie Laure Soustiel, agissant au nom de Marc F. Seidl-Geuthner. n° 65 | https://www.idref.fr/238530566 Geuthner, Paul (1877-1949) | https://www.idref.fr/271452072 Ort-Seidl, Walburga (18??-19??)</text:p>
          </table:table-cell>
          <table:table-cell table:style-name="ce2" office:value-type="string" calcext:value-type="string">
            <text:p>http://www.calames.abes.fr/pub/ms/Calames-202207061218336121 MS.PERS.1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5xq1</text:p>
          </table:table-cell>
          <table:table-cell table:style-name="ce2" office:value-type="string" calcext:value-type="string">
            <text:p>جامع عباسی | Ğāmi‛-i ‛Abbāsī</text:p>
          </table:table-cell>
          <table:table-cell table:style-name="ce2" office:value-type="string" calcext:value-type="string">
            <text:p>بهاءالدین محمد عاملی | ʿAmilī, Muḥammad ibn Ḥusayn Bahāʾ al-Dīn al- (1547-1621)</text:p>
          </table:table-cell>
          <table:table-cell table:style-name="ce2" office:value-type="string" calcext:value-type="string">
            <text:p>https://www.idref.fr/050614932 Fiqh</text:p>
          </table:table-cell>
          <table:table-cell table:style-name="ce2" office:value-type="string" calcext:value-type="string">
            <text:p>Copie anonyme et non datée d'un traité de droit (فقه fiqh) chiitedédié àشاه عباس اول Šāh ‛Abbās Ier . Copie acéphale [le début de la préface manque] et incomplète de la fin [lacune après le f. 229v]. On y trouve (f.3v) le chapitre (باب bāb) I, sur la pureté, divisé en cinq مقصد maqsad (f. 3v, 10v, 34, 62v, 67v), II, sur la prière, en 3 مقصد maqsad (f. 75, 99v, 131v), III, sur l’aumône (f. 166v) – en 12 فصل fasl – et IV (f. 197v), sur le jeûne ; ce denier, subdivisé en فصل fasl, est incomplet. Début f. 1. Fin f. 229v</text:p>
          </table:table-cell>
          <table:table-cell table:style-name="ce2"/>
          <table:table-cell table:style-name="ce2" office:value-type="string" calcext:value-type="string">
            <text:p>شاه عباس اول | https://www.idref.fr/03575365X ʿAbbas I (1571-1629 ; shah d'Iran)</text:p>
          </table:table-cell>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Reliure persane cartonnée avec sur les plats un décor imprimé. Ecriture persane نسخی Nashī, titres rubriqués ; réclames. Réglure au مسطره mistara, 16 lignes à la page . Le copiste a noté des ajouts et corrections dans de nombreuses marges (par exemple f. 12v- 13v, 17v ou 28, 162v etc.). Papier européen (le plus souvent filigrane à couronne, marque « VO∞RO »[ ?] et raisin en losange ; autre type aux f. 34- 44, etc., avec marque « O.BER[I] » ). Le volume est constitué de quaternions à partir du f. 1 jusqu’au f. 223 ; il manquerait le cahier initial ; on constate une lacune d’un feuillet entre les f. 183 et 184 et au dernier quaternion manquent deux feuillets après le f. 229. Quelques marges (f.7 ou 160, 169, etc.) sont restaurées.. 229 feuillets. Surface écrite 100 x 160 mm. Ms. de 175 x 220.</text:p>
          </table:table-cell>
          <table:table-cell table:style-name="ce2" office:value-type="string" calcext:value-type="string">
            <text:p>ark:/73193/b95xq1</text:p>
          </table:table-cell>
          <table:table-cell table:style-name="ce2" office:value-type="string" calcext:value-type="string">
            <text:p>MS.PERS.1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cachet de forme ovale, portant le nom de Muhammad, a été imprimé aux f. 40 et 44</text:p>
          </table:table-cell>
          <table:table-cell table:style-name="ce2" office:value-type="string" calcext:value-type="string">
            <text:p>http://www.calames.abes.fr/pub/ms/Calames-202115161347291 MS.PERS.1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z0wk</text:p>
          </table:table-cell>
          <table:table-cell table:style-name="ce2" office:value-type="string" calcext:value-type="string">
            <text:p>رساله در آداب کاشی پزی | Risāla dar ādāb-i kāšī pazī</text:p>
          </table:table-cell>
          <table:table-cell table:style-name="ce2"/>
          <table:table-cell table:style-name="ce2" office:value-type="string" calcext:value-type="string">
            <text:p>صادق بن ابراهیم نطنزی | Sādiq b. Ibrāhīm Natanzī | Céramique -- Technique</text:p>
          </table:table-cell>
          <table:table-cell table:style-name="ce2" office:value-type="string" calcext:value-type="string">
            <text:p>Traité abrégé (مختصر muhtasar) en 4 chapitres (فصل fasl) sur la cuisson des céramiques, rédigé d’après les enseignements de صادق بن ابراهیم نطنزی Sādiq b. Ibrāhīm Natanzī, qui avait 46 années de pratique de cette science (علم ‘ilm). (titre cf. f. 2v). Copie achevée (cf. colophon des f. 12v-13) dans la ville de قمQum (دارالامام dār al-īmān) sur le manuscrit original (نسخه nusha) se trouvant dans la bibliothèque آقا سید جواد مجتهد d’Āqā Sayyid Ğavād Muğtahid à la demande deMr Fargues (موسیو فرگ فرانسوی Mūsyū Fārg Farānsavī) « qui connaît le persan, l’arabe et la plupart des langues étrangères (…), le Platon de notre époque », par میخایل المسیح Mīkā’īl al-Masīhī le 12 رمضان Ramazān 1293h [1er octobre 1876] (suit une ligne en arménien) - Incipit f. 2v [sic ] نتنزي كاشپز ابراهيم استاد بن ا صادق استاد اينحقير چون (… بسم) (…) داشت شهرتى يكنوع سنه ٤٦ مذكورفى درعلم والمسكن الاصل - Explicit f. 12v . دارد لازم مضرد هاى رنك آتش نصف هم شودآتش تاخوب (…)</text:p>
          </table:table-cell>
          <table:table-cell table:style-name="ce2"/>
          <table:table-cell table:style-name="ce2" office:value-type="string" calcext:value-type="string">
            <text:p>Mīkā’īl al-Masīhī</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līq. Réglure au مستره mistara, 9 lignes à la page. Le volume est paginé 1-[24]. Il est constitué d’un quaternion et d’un cahier de 5 feuillets. 13 feuillets. 165x220 mm. Reliure persane souple de cuir vert, avec une bordure de filets estampés à froid.</text:p>
          </table:table-cell>
          <table:table-cell table:style-name="ce2" office:value-type="string" calcext:value-type="string">
            <text:p>ark:/73193/bdz0wk</text:p>
          </table:table-cell>
          <table:table-cell table:style-name="ce2" office:value-type="string" calcext:value-type="string">
            <text:p>MS.PERS.161</text:p>
          </table:table-cell>
          <table:table-cell table:style-name="ce2" office:value-type="string" calcext:value-type="string">
            <text:p>http://id.loc.gov/vocabulary/iso639-2/per persan | http://id.loc.gov/vocabulary/iso639-2/arm arménien</text:p>
          </table:table-cell>
          <table:table-cell table:style-name="ce2"/>
          <table:table-cell table:style-name="ce2" office:value-type="string" calcext:value-type="string">
            <text:p>Qom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Provient de la bibliothèque de John Fargues qui était employé du Département du télégraphe à Téhéran ; il traduisit du persan en anglais un livre de علی محمد اصفهانی ‘Alī Muhammad Isfahānī composé en 1888 à la demande de Murdoch-Smith, On the manufacture of modern kashi Earthenwares, tiles and vases, Edinburgh, Museum of science and art, 1888. | 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9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011255249261 MS.PERS.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m6v8</text:p>
          </table:table-cell>
          <table:table-cell table:style-name="ce2" office:value-type="string" calcext:value-type="string">
            <text:p>مفتاح القرآن وهو المجلد الثانی من مسامرة قرطاجنة | Miftāḥ al-Qur’ān, wa huwa al-ǧild al-ṯānī min Musāmirat Qartāǧnat</text:p>
          </table:table-cell>
          <table:table-cell table:style-name="ce2" office:value-type="string" calcext:value-type="string">
            <text:p>https://www.idref.fr/030427304 Bourgade, François (1806-1866)</text:p>
          </table:table-cell>
          <table:table-cell table:style-name="ce2"/>
          <table:table-cell table:style-name="ce2" office:value-type="string" calcext:value-type="string">
            <text:p>Traduction persane anonyme de La clef du Coran faisant suite aux Soirées de Carthage, ouvrage publié à Paris en 1852 chez J. Lecoffre, par l’abbé François Bourgade (1806- 1866), aumônier de la chapelle Saint-Louis de Carthage (voir aussi MS.PERS.82). Il s’agit d’une traduction du texte des dialogues entre le prêtre catholique (راهب rāhib), un prince (میرزا mīrzā) et un cadi. Le feuillet portant la traduction de la 2ème moitié de la p. 81 semble manquer (cf. réclame p. 90). Incipit f. 1. Fin f. 185. Copie anonyme et non datée de la même main que MS.PERS.82, sans doute d’une main européenne</text:p>
          </table:table-cell>
          <table:table-cell table:style-name="ce2" table:number-columns-repeated="2"/>
          <table:table-cell table:style-name="ce2" office:value-type="string" calcext:value-type="string">
            <text:p>18570202</text:p>
          </table:table-cell>
          <table:table-cell table:style-name="ce2" office:value-type="string" calcext:value-type="string">
            <text:p>Manuscrit</text:p>
          </table:table-cell>
          <table:table-cell table:style-name="ce2" office:value-type="string" calcext:value-type="string">
            <text:p>Papier européen non vergé. Ecriture نسخی Nashī. Le texte est copié dans le sens européen et tous les versos des feuillets sont blancs. Les ratures et les corrections, parfois mises au crayon rouge, sont de la main du copiste.. Titres rubriqués ; réclames. Réglure à la mine de plomb, 16 lignes à la page. 185 feuillets. Surface écrite 130 x 170 mm. Ms. de 160 x 205 mm. Non relié.</text:p>
          </table:table-cell>
          <table:table-cell table:style-name="ce2" office:value-type="string" calcext:value-type="string">
            <text:p>ark:/73193/bjm6v8</text:p>
          </table:table-cell>
          <table:table-cell table:style-name="ce2" office:value-type="string" calcext:value-type="string">
            <text:p>MS.PERS.13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Ce ms. provient de la vente Soliman. | Modalités d'entrée dans la collection : Acquis le 6 novembre 1885 auprès du libraire Dorbon. Il faisait partie des « fragments » | https://www.idref.fr/123277698 Ḥarāʾirī, Sulaymān ibn ʿAlī al- (1824-1877)</text:p>
          </table:table-cell>
          <table:table-cell table:style-name="ce2" office:value-type="string" calcext:value-type="string">
            <text:p>http://www.calames.abes.fr/pub/ms/Calames-202204151149166841 MS.PERS.1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c914</text:p>
          </table:table-cell>
          <table:table-cell table:style-name="ce2" office:value-type="string" calcext:value-type="string">
            <text:p>روضة الصفه في سیرة الانبیاء والملوک والخلفاء | Rawḍat al-s̥afā fī sīrat al-anbiyā wa l-mulūk wa l-ẖulafā</text:p>
          </table:table-cell>
          <table:table-cell table:style-name="ce2" office:value-type="string" calcext:value-type="string">
            <text:p>https://www.idref.fr/080485510 Mīr H̲ānd, Muḥammad ibn H̲āwandšāh (1433-1498)</text:p>
          </table:table-cell>
          <table:table-cell table:style-name="ce2" office:value-type="string" calcext:value-type="string">
            <text:p>https://www.idref.fr/02726680X Iran -- Histoire</text:p>
          </table:table-cell>
          <table:table-cell table:style-name="ce2" office:value-type="string" calcext:value-type="string">
            <text:p>Histoire générale de l’Iran, second volume (جلد دوم ğild-i duwwum). </text:p>
            <text:p>Incipit f. 1v : (…) عنوان صحيفهٔ مرادات وفهرست مجموعهٔ سعادات مبنى از حكايات </text:p>
            <text:p>Explicit : و ختم بعون الله تعالى (…) اميد كه مقبول طبع خردمندان روشن ضمير صافى كردد و اشتباهي كه باشد (…)</text:p>
          </table:table-cell>
          <table:table-cell table:style-name="ce2" table:number-columns-repeated="2"/>
          <table:table-cell table:style-name="ce2" office:value-type="string" calcext:value-type="string">
            <text:p>1600/1699 | 1802</text:p>
          </table:table-cell>
          <table:table-cell table:style-name="ce2" office:value-type="string" calcext:value-type="string">
            <text:p>Manuscrit</text:p>
          </table:table-cell>
          <table:table-cell table:style-name="ce2" office:value-type="string" calcext:value-type="string">
            <text:p>Papier oriental vergé brunâtre, dont les vergeures, larges, sont tantôt perpendiculaires tantôt parallèles à la couture. Écriture persane نستعلیق Nasta’līq ; titres rubriqués ; réclames. Comme les ff. 1 et 2, le f. final est une réfection ultérieure, comme l’indique une note datée de شوال Šawwāl 1216h [février 1802], et à l’intérieur du ms. d’autres feuillets ont été également refaits. Au f. 1v figure un سرلوح sarlawh de frontispice enluminé très endommagé (dôme surmontant un rectangle). Du f. 1v à la fin du volume se trouvent des encadrements de filets bleu et rouge, d’un trait noir, de filets vert et bleu et d’un autre trait noir. Quelques ajouts ont été faits dans les marges par le copiste lorsqu’il a collationné le volume. 393 feuillets. Selon une note du f. de garde, ce ms. comptait 394 feuillets. Surface écrite 105 x 210 mm. Ms. de 180 x 285 mm. Réglure au مستره mistara ; 25 lignes à la page. Les cahiers, des quaternions, sont souvent altérés par suite de leur remontage et de leur réenmargement. Reliure persane de cuir noir sans décor ; le dos est cassé.</text:p>
          </table:table-cell>
          <table:table-cell table:style-name="ce2" office:value-type="string" calcext:value-type="string">
            <text:p>ark:/73193/bpc914</text:p>
          </table:table-cell>
          <table:table-cell table:style-name="ce2" office:value-type="string" calcext:value-type="string">
            <text:p>MS.PERS.185</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234576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de garde l’ex-libris daté de 1237h [1822] de […] اصفهانی Isfahānī a été effacé. | Modalités d'entrée dans la collection : Manuscrit acquis en novembre2016 auprès de la galerie Laure Soustiel, agissant au nom de Marc F. Seidl-Geuthner. n° 116 | https://www.idref.fr/238530566 Geuthner, Paul (1877-1949) | https://www.idref.fr/271452072 Ort-Seidl, Walburga (18??-19??)</text:p>
          </table:table-cell>
          <table:table-cell table:style-name="ce2" office:value-type="string" calcext:value-type="string">
            <text:p>http://www.calames.abes.fr/pub/ms/Calames-20220826941457561 MS.PERS.1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4c58</text:p>
          </table:table-cell>
          <table:table-cell table:style-name="ce2" office:value-type="string" calcext:value-type="string">
            <text:p>دیوان خاقان | Dīwān-i Hāqān</text:p>
          </table:table-cell>
          <table:table-cell table:style-name="ce2" office:value-type="string" calcext:value-type="string">
            <text:p>فتحعلی شاه قاجار | https://www.idref.fr/116352604 Fatḥ ʿAlī Shāh Qājār (17..?-1834 ; roi d'Iran)</text:p>
          </table:table-cell>
          <table:table-cell table:style-name="ce2"/>
          <table:table-cell table:style-name="ce2" office:value-type="string" calcext:value-type="string">
            <text:p>Recueil des œuvres poétiques de فتحعلی شاه قاجار Fath-‛Alī Šāh Qāğār, dit خاقان H̱āqān (mort en 1250H./1834). Il s’agit d’une édition de ses poèmes réalisée par عبدالوهاب موسوی معتمدالدوله اصفهانی نشاط ‛Abd al-Wahhāb Mūsawī Mu‛tamid al-Dawla Isfahānī Našāt(cf. ms. Suppl. persan 689 de la BnF) et ce dernier est l’auteur des دیباچه dībāčah en prose précédant, aux f. 2v- 8, les قصاید qasā’id et, aux f. 16v- 18, les غزلیات gazaliyyāt, ainsi que de la conclusion (خاتمه hātima) en prose des f. 96- 98.</text:p>
            <text:p>Incipit du دیباچه نشاط dībāča de Našāt, ou رشحات نشاط Rašahāt-i Našāt, f 2v. Toutes les pièces sont de la même main, celle deعلی اصغر بن مرحوم حاجی میرزا محمد همدانی ‘Ali Asgar b. marhūm (« feu ») Hağğī Mirza Muh. Hamadani (f. 8, 16 et 96), mais aucune n’est datée ; elles sont peut être (cf. f. 16) copiées sur l’ordre du shah. | f. 2v- 8 قصاید qasā’id | f. 16v- 18 غزلیات gazaliyyāt | f. 96- 98 خاتمه hātima. Conclusion en prose | f. 8v- 16, 18v-95 دیوان dīwān : f. 8v- 16Sept قصاید qasā’id ; f. 18v- 75غزلیات Gazaliyyāt. Provenance : Rangés dans l’ordre alphabétique de leurs rimes ; f. 75v- 78ترکیب بند Tarkīb-band ; f. 78- 83v مقطعات فردیات Muqatta‛āt et fardiyyāt ; f. 83v- 85v رباعیات Rubā‛iyyāt ; f. 85v- 88v Un autre poème ; f. 88v- 95v Différents مثنوی masnawī.  Provenance : Dont un ساقی نامه Sāqī-nāma (f. 90v- 93v)</text:p>
          </table:table-cell>
          <table:table-cell table:style-name="ce2"/>
          <table:table-cell table:style-name="ce2" office:value-type="string" calcext:value-type="string">
            <text:p>عبدالوهاب موسوی معتمدالدوله اصفهانی نشاط | https://www.idref.fr/194333590 Našāṭ Isfahānī, ʿAbd al-Wahhāb (1762-1828) | علی اصغر بن مرحوم  حاجی میرزا محمد همدانی | ‘Ali Asgar b. marhūm (« feu ») Hağğī Mirza Muh. Hamadani</text:p>
          </table:table-cell>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Ecriture persane نستعلیق Nasta’liq tendant vers le شکسته Šikasta. 12 lignes à la page, copiées sur deux colonnes, parfois obliquement, réclames. Réglure au mistara. Encadrements (f. 2v- 96) d’une bande dorée dans la marge, d’un filet bleu, d’un trait noir et d’une bande dorée. On trouve des سرلوح sarlawh de frontispice enluminés [style قاجار qāğār] aux f. 2v, 8v, 16v et 18v (rectangle avec cartouche vide et grand dôme supérieur avec cadre). Papier européen au filigrane malaisément discernable . Les cahiers sont difficiles à discerner. Au f. 18 des notes sont effacées (tableau avec des comptes ?). Titre et essais de plume au f.2. Au f. 96v autres essais de plume et date du dimanche 17 رجب rağab 1225H.(18 août 1810). 96 feuillets. Surface écrite 103 x 180 mm environ. Ms. de 170 x 260. Reliure persane sans rabat, dont le dos est restauré, en plein cuir noir, estampée à froid – sur des pièces de cuir brun qui a été ensuite doré – d’une plaque centrale en mandorle polylobée (décor de bouquet et nuages) et de fleurons. Doublures de maroquin brun.</text:p>
          </table:table-cell>
          <table:table-cell table:style-name="ce2" office:value-type="string" calcext:value-type="string">
            <text:p>ark:/73193/bt4c58</text:p>
          </table:table-cell>
          <table:table-cell table:style-name="ce2" office:value-type="string" calcext:value-type="string">
            <text:p>MS.PERS.11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v inscription « P. Anastase » (père Anastase Marie de Sainte-Elie ?) et note concernant Bagdad en 1289-1290H (1873-1874). Au f. il est écrit « Khakani à 4 miniature ». Deux feuillets de notice anonyme en persan sont insérés en tête. Une étiquette « 787 » sur le dos. | https://www.idref.fr/086072099 Saint-Elie, Anastase-Marie de (1866-1947 ; Père)</text:p>
          </table:table-cell>
          <table:table-cell table:style-name="ce2" office:value-type="string" calcext:value-type="string">
            <text:p>http://www.calames.abes.fr/pub/ms/Calames-20199612908641 MS.PERS.1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wfbh</text:p>
          </table:table-cell>
          <table:table-cell table:style-name="ce2" office:value-type="string" calcext:value-type="string">
            <text:p>Recueil de deux textes religieux</text:p>
          </table:table-cell>
          <table:table-cell table:style-name="ce2" office:value-type="string" calcext:value-type="string">
            <text:p>Asad-ullāh al-Mūsawī</text:p>
          </table:table-cell>
          <table:table-cell table:style-name="ce2" office:value-type="string" calcext:value-type="string">
            <text:p>https://www.idref.fr/027431150 Pèlerinages musulmans | Islam -- Coutumes et pratiques religieuses</text:p>
          </table:table-cell>
          <table:table-cell table:style-name="ce2" office:value-type="string" calcext:value-type="string">
            <text:p>Les deux textes sont copiés de la même main. | f. 1V -44., کتاب مناسک Kitāb-i Manāsik. (f. 1v). Bref traité sur le pèlerinage par اسدالله الموسوی Asad-ullāh al-Mūsawī (f. 1v) – dont la généalogie, qui le fait descendre ابوطالب d’Abū Tālib, est inscrite en marge du f. 1v-. Datation de la copie au f. 44. Collationné (بلغه المقابله balaġa al-muqābila) par le copiste, dont le nom n’apparaît pas. 1867 | f. 44v- 45v, [ماه محرم] [Māh-i Muharram]. Bref texte sur les interdits du mois sacré de محرم muharram. Copie datée au f. 45v pour un (disciple ?) nommé ابراهیم Ibrāhīm. 1868</text:p>
          </table:table-cell>
          <table:table-cell table:style-name="ce2" table:number-columns-repeated="2"/>
          <table:table-cell table:style-name="ce2" office:value-type="string" calcext:value-type="string">
            <text:p>1867/1868</text:p>
          </table:table-cell>
          <table:table-cell table:style-name="ce2" office:value-type="string" calcext:value-type="string">
            <text:p>Manuscrit</text:p>
          </table:table-cell>
          <table:table-cell table:style-name="ce2" office:value-type="string" calcext:value-type="string">
            <text:p>Reliure persane de cuir souple vert avec décor de filets estampés à froid. Écriture persane نسخی Nasẖī . Titres rubriqués ; pas de réclames. Encadrements (f. 1v- 46v) constitués d’un trait doré en marge, d’un filet bleu, d’un filet doré et d’un filet rouge ; des traits dorés délimitent les lignes. On trouve un سرلوح sarlawh de frontispice enluminé au f. 1v (rectangle portant le titre dans un cartouche doré ; dôme bleu et or supérieur à décor floral ; cadre de bande rouge à croix blanches). Réglure au مسطره mistara, 8 lignes à la page. Papier non filigrané, ivoire, vergé parallèlement à la couture. 46 feuillets. Le volume est constitué de cinq quaternions puis d’un ternion (f. 45 sq.). Le f. 46 -6v est resté blanc.. Quelques corrections figurent dans les marges. 46 feuillets. Surface écrite 50 x 100 mm. Ms. de 100 x 166.</text:p>
          </table:table-cell>
          <table:table-cell table:style-name="ce2" office:value-type="string" calcext:value-type="string">
            <text:p>ark:/73193/bxwfbh</text:p>
          </table:table-cell>
          <table:table-cell table:style-name="ce2" office:value-type="string" calcext:value-type="string">
            <text:p>MS.PERS.12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012161312346481 MS.PERS.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ngsq</text:p>
          </table:table-cell>
          <table:table-cell table:style-name="ce2" office:value-type="string" calcext:value-type="string">
            <text:p>کلیات سنائی | Kulliyyāt-i Sanā’ī. Recueil des œuvres de poésie</text:p>
          </table:table-cell>
          <table:table-cell table:style-name="ce2" office:value-type="string" calcext:value-type="string">
            <text:p>https://www.idref.fr/076021920 Sanāʾī Ġaznawī, Abū al-Maǧd Maǧdūd ibn Ādam (1079-1141)</text:p>
          </table:table-cell>
          <table:table-cell table:style-name="ce2"/>
          <table:table-cell table:style-name="ce2" office:value-type="string" calcext:value-type="string">
            <text:p>Toutes les pièces sont de la même main, mais le nom du copiste n’apparaît pas. Le n° I a été fini de copier (f. 96) au milieu de رجب Rağab 1007H.(février 1599) et le n° IV l’a été (f. 246v) le 26 صفر Safar 1015H.(3 juillet 1606) | I.- F. 1v- 96, دیوان حکیم سنائی Dīwān-i hakīm Sanā’ī. Provenance : Renferme des قصائد qasā’id, des غزلیات ġazaliyyāt, مرثیات marsiyyāt, ترجیع tarğī‛,مقطعات muqatta’āt et (f. 92v- 96) quelques رباعیات rubā’iyyāt. Incipit. Explicit. | II.- F. 96v- 100, دیباجه حدیقة الحقیقة Dībāğa-i hadīqat al-haqīqat. Provenance : Préface en prose au poème de سنائی Sanā’ī. Incipit. Explicit. | III.-F. 100v- 231v, حدیقة الحقیقة و شریعة الطریقة Hadīqat al-haqīqat wa šari’at al-tarīqat. Provenance : Poème مثنوی masnawī commencé en 524H.(1130) et achevé en 525H.(1131) (comparer au ms. BnF Suppl. persan 703, etc.). Un court passage en prose introduit un panégyrique au f. 204v. Incipit. Explicit. | IV.- F. 231v- 237v,  کارنامه بلخ Kār-nāma-i Balh. Daté au f. 246v., 16060703. Provenance : Poème مثنوی سنائی masnawī de Sanā’ī, composé à l’époque سلطان مسعود ابن ابراهیم du sultan Mas’ūd b. Ibrāhīm, avant 507H.(1113). | V.- F. 237v – 246v, سیر العباد المعاد Sayr al-‛ibād ilà l-ma‛ād. Provenance : Poème مثنوی سنائی masnawī de Sanā’ī, sur la morale. Incipit. Explicit.</text:p>
          </table:table-cell>
          <table:table-cell table:style-name="ce2" table:number-columns-repeated="2"/>
          <table:table-cell table:style-name="ce2" office:value-type="string" calcext:value-type="string">
            <text:p>1599</text:p>
          </table:table-cell>
          <table:table-cell table:style-name="ce2" office:value-type="string" calcext:value-type="string">
            <text:p>Manuscrit</text:p>
          </table:table-cell>
          <table:table-cell table:style-name="ce2" office:value-type="string" calcext:value-type="string">
            <text:p>Reliure persane sans rabat en plein maroquin brun, estampée à froid d’une plaque centrale en mandorle polylobée (bouquet en « S ») et de fleurons, dont le dos et les bords sont restaurés. Doublures de maroquin rouge. Ecriture persane نستعلیق Nasta’līq. Le volume est formé de trois feuillets (f. 1- 3), puis de quaternions (f. 4- 45), d’un quaternion dont il manque les deux premiers feuillets (f. 51- 56) et d’autres quaternions (57- 246), au dernier desquels manquent deux f. finaux. Le f. 1 est constitué de deux feuillets collés. On constate l’existence de lacunes entre les f. 45 et 46, 49 et 50 et 240 et 241.. Réglure au مسطره mistara, 20 lignes à la page copiées sur deux colonnes au centre des pages et de 46 lignes copiées obliquement dans la colonne marginale . Du f. 1v à 246v on trouve des encadrements constitués de deux filets rouges à l’extérieur tandis qu’un filet rouge délimite les colonnes de texte. Les titres rubriqués sont omis (sauf f. 1v, 46- 58v et 246v) ; réclames. A chaque page le texte qui commence au centre se poursuit dans la marge. En de nombreux endroits on trouve des corrections marginales de la main du copiste ; aux f. 48 et 80v il a ajouté des poèmes dans la marge. 247 feuillets. Papier oriental ivoire vergé (20 vergeures occupent 35 mm), perpendiculairement à la couture. Surface écrite 90 x 155 mm. Ms. de 130 x 183.</text:p>
          </table:table-cell>
          <table:table-cell table:style-name="ce2" office:value-type="string" calcext:value-type="string">
            <text:p>ark:/73193/b2ngsq</text:p>
          </table:table-cell>
          <table:table-cell table:style-name="ce2" office:value-type="string" calcext:value-type="string">
            <text:p>MS.PERS.1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246v une note de 1049H.(1639) indique que le ms. est passé dans les mains de هدایت حسین ابن نورالله Hidāyyat-Husayn b. Nūr-ullah, puis d’un autre personnage ; leurs cachets sont effacés. Au f. 1 une autre note datée de 1252H.(1836) indique qu’à Téhéran (دارالخلافه dār al-hilāfa) il a été (reçu ?) par حکیم الله میر[زا] محمد [قمی] Hakīm-ullāhī Mīr[zā] Muh. [Qummī ?]. Aux f. 3, 50, 96, 157, 205v, 211v et 246v est imprimé le cachet rectangulaire de حبیب الله ابن محمد مهدی حسین Habīb-ullāh b. Muh. Mahdī Husaynī. Aux f. 1v le cachet ovale de عبدالراجی (اردشیر) ‘abd al-rāğī (Ardašīr ?). Selon la note du f. 96, ce ms. a été donné par فضل الله حکیم الله Fazl-ullāh Hakīm-ullāhī au professeur Henri Massé en février 1932 (1310H.š) ; la même note au f. 247v est accompagnée d’un cachet carré à devise حکیم الله Hakīm-ullāhī, imprimé en violet. | 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71212477521 MS.PERS.1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djz7</text:p>
          </table:table-cell>
          <table:table-cell table:style-name="ce2" office:value-type="string" calcext:value-type="string">
            <text:p>یوسف و زلیخا | Yūsuf wa Zulayẖā</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a. première moitié du XVIe siècle. Copie persane anonyme et non datée. </text:p>
            <text:p>Exemplaire dont il manque les premiers vers (un سرلوح sarlawh a été ajouté au XIXe siècle et collé au f. 1v pour faire passer le manuscrit pour complet). Incomplet de la fin (lacune après le f. 54v). Début f. 1v. Fin f. 54v.</text:p>
          </table:table-cell>
          <table:table-cell table:style-name="ce2" table:number-columns-repeated="2"/>
          <table:table-cell table:style-name="ce2" office:value-type="string" calcext:value-type="string">
            <text:p>1501/1550</text:p>
          </table:table-cell>
          <table:table-cell table:style-name="ce2" office:value-type="string" calcext:value-type="string">
            <text:p>Manuscrit</text:p>
          </table:table-cell>
          <table:table-cell table:style-name="ce2" office:value-type="string" calcext:value-type="string">
            <text:p>Reliure persane de la fin du XIXe s. à plaque centrale en mandorle polylobée (bouquet) et fleurons estampés à froid puis dorés, sur des plats à décor de laque peinte (motif de vagues formant un gril) avec un cadre rouge orné de cartouches cuivre et entourant un rectangle central doré. Doublures de papier rouge avec motifs de mandorle et de fleurons peints (vagues or et noir) collés.. Écriture نستعلیق Nasta’liq . Le f. 1 est constitué de deux feuillets collés. Le volume, remonté, comporte sans doute deux quinions d’origine (f. 22- 41). Réglure au مسطره mistara, 14 lignes à la page calligraphiées sur deux colonnes. Titres dorés (rouge au f. 12v) ; réclames . Le centre des f. 1v à 54v est sablé d’or. Encadrements (f. 1v- 54v) constitués d’un filet bleu, d’un trait noir, d’une bande dorée, d’un trait noir et d’une bande dorée plus fine délimitant les colonnes du texte. Le سرلوح sarlawh de frontispice collé au f. 1v comporte un rectangle bleu avec une mandorle dorée et est surmonté de trois dômes.. Annotations en très petit nombre dans les marges.. Cachet rectangulaire au f. 2. (توکل tavakkul…). Papier oriental ivoire vergé (20 vergeures occupent 37 mm), perpendiculairement à la couture. 55 feuillets dont le dernier est blanc. Surface écrite 55 x 105 mm. Ms. de 110x 175.</text:p>
          </table:table-cell>
          <table:table-cell table:style-name="ce2" office:value-type="string" calcext:value-type="string">
            <text:p>ark:/73193/b6djz7</text:p>
          </table:table-cell>
          <table:table-cell table:style-name="ce2" office:value-type="string" calcext:value-type="string">
            <text:p>MS.PERS.119</text:p>
          </table:table-cell>
          <table:table-cell table:style-name="ce2" office:value-type="string" calcext:value-type="string">
            <text:p>http://id.loc.gov/vocabulary/iso639-2/per persan</text:p>
          </table:table-cell>
          <table:table-cell table:style-name="ce2" office:value-type="string" calcext:value-type="string">
            <text:p>Documents en relation : Comparer à BnF Persan 35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9 MS.PERS.119</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très effacée par l’humidité, marque de don en 1310H.š. (1931) par علی اکبر دهخدا ‘Ali Akbar Dehẖudā au professeur Massé. | Modalités d'entrée dans la collection : Fonds Henri Massé ; don de sa fille à la bibliothèque en 2003. | https://www.idref.fr/027015181 Massé, Henri (1886-1969) | ‘Ali Akbar Dehẖudā</text:p>
          </table:table-cell>
          <table:table-cell table:style-name="ce2" office:value-type="string" calcext:value-type="string">
            <text:p>http://www.calames.abes.fr/pub/ms/Calames-202012111512486891 MS.PERS.1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5n43</text:p>
          </table:table-cell>
          <table:table-cell table:style-name="ce2" office:value-type="string" calcext:value-type="string">
            <text:p>فاتحه الشباب دیوان اول | Fātiha al-Šabāb ou Dīwān-i Awwal</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opie anonyme et non datée ; toutefois une note marginale (f. 44) indique que « le copiste de ce poème est حسن Hasan (فروشی Furūšī ?). Au f. 2 le titre est accompagné de la date de début جمادی الاول Ğumādà Ier 1272H.(janvier 1856). </text:p>
            <text:p>Premier دیوان dīwān du poète, comprenant des قصاید qasā’id, puis des غزلیات ġazaliyyāt et des رباعیات rubā’iyyāt. La copie est lacunaire de quelques feuillets, au début avant le f. 4 et à la fin après le f. 220v. Début f.4. Fin f. 220v. | f. 4- 39,  قصاید qasā’id et pièces préliminaires | f. 39- 214, غزلیات ġazaliyyāt. </text:p>
            <text:p>Rangés dans l’ordre alphabétique de leurs rimes | f. 214v- 220v, رباعیات rubā’iyyāt</text:p>
          </table:table-cell>
          <table:table-cell table:style-name="ce2" table:number-columns-repeated="2"/>
          <table:table-cell table:style-name="ce2" office:value-type="string" calcext:value-type="string">
            <text:p>1801/1856</text:p>
          </table:table-cell>
          <table:table-cell table:style-name="ce2" office:value-type="string" calcext:value-type="string">
            <text:p>Manuscrit</text:p>
          </table:table-cell>
          <table:table-cell table:style-name="ce2" office:value-type="string" calcext:value-type="string">
            <text:p>Reliure persane de cuir brun, sans rabat, estampée à froid d’une plaque centrale polylobée (décor de bouquet) et d’une bordure de filets et de fers en « s » répétés. Doublures de papier bleu.. Écriture persane نستعلیق Nasta’liq. 15 lignes à la page, copiées sur deux colonnes ; réclames.. Le volume est formé de quaternions du f. 4 à 201, puis d’un cahier irrégulier et d’un quaternion (f. 212-219), suivi d’un f. isolé (f.220) et des gardes (221-2). Les f. 2v-3 sont restés blancs.. Papier européen filigrané (différents types de filigranes : armoiries avec croix aux f. 6, 12- 13, 195, etc. ; avec balance aux f. 135, 150-1, 153, etc. ; marques « Bellando » f. 21, etc., « Carlo Franc° Quartino » f. 49 ; « Colle » f. 93, « Giac° Giusti » f. 143-4 ou 158, « G.B.E. F.P. » f. 189, « G.G. » f. 120, « G.B. », etc.). Les f. 1 et 221-2 sont d’un autre papier européen coloré en bleu. . Un غزل ġazal est ajouté en marge du f. 166, d’autres dans celles des f. 196v-9. D’une main plus récente, de nombreux رباعیات rubā’iyyāt en marge des f. 214v-8, 219-9v et 220v. . 222 feuillets. Surface écrite 75 x 160 mm. Ms. de 125 x 210.</text:p>
          </table:table-cell>
          <table:table-cell table:style-name="ce2" office:value-type="string" calcext:value-type="string">
            <text:p>ark:/73193/bb5n43</text:p>
          </table:table-cell>
          <table:table-cell table:style-name="ce2" office:value-type="string" calcext:value-type="string">
            <text:p>MS.PERS.12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x f. 2 et 3v un cachet ovale porte علی محمد ‘Alī Muhammad. Au f. 222 un autre cachet est gratté et une note à demi effacée porte la date de نوروز Nawrūz 1273H.(1856). Au f. 4 une note mise à Téhéran porte le nom de میرزا احمد خوانساری Mīrzā Ahmad H̱wānsārī et une date (1332H./1913), une autre date (1333H./1914) et un numéro (596) figurent au même f. 4.</text:p>
          </table:table-cell>
          <table:table-cell table:style-name="ce2" office:value-type="string" calcext:value-type="string">
            <text:p>http://www.calames.abes.fr/pub/ms/Calames-202012161412272621 MS.PERS.1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tv3h</text:p>
          </table:table-cell>
          <table:table-cell table:style-name="ce2" office:value-type="string" calcext:value-type="string">
            <text:p>گوهر مراد | Gawhar-I Murād, Traité de théologie chiite</text:p>
          </table:table-cell>
          <table:table-cell table:style-name="ce2" office:value-type="string" calcext:value-type="string">
            <text:p>عبدالرزاق ابن علی ابن حسین لاهیجی | https://www.idref.fr/180279556 Fayyāḍ Lāhīǧī, ʿAbd al-Razzāq ibn ʿAlī ibn Ḥusayn (...-1661)</text:p>
          </table:table-cell>
          <table:table-cell table:style-name="ce2" office:value-type="string" calcext:value-type="string">
            <text:p>https://www.idref.fr/225382598 Théologie islamique | https://www.idref.fr/027266389 Chiisme</text:p>
          </table:table-cell>
          <table:table-cell table:style-name="ce2" office:value-type="string" calcext:value-type="string">
            <text:p>1681 (3 août) et début du XVIIIe siècle ( ?). Copie achevée (f. 234) le 18 رجب rağab 1092H. (3 août 1681) parمحمد امین التفریشی ابن محمد عسکری Muhammad Amīn al-Tafrišī b. Muh. ‘Askarī ; les f. 2, 20- 27 et 60- 65 sont d’une autre main (et ont été refaits ultérieurement pour compléter les lacunes du ms.].</text:p>
            <text:p>De nombreuses marques de collation sont dues au copiste, à celui qui a complété les ms. et d’autres sont peut-être d’une autre main encore. Au f. 2 figure un بیت bayt tandis que des cachets et marques sont grattés. On trouve des essais de plume aux f. 234v et 235v ; au f. 234v ces vers sont signés par ابوالقاسم الحسینی Abū l-Qāsim al-Husaynī.</text:p>
            <text:p>Une notice en français est insérée en tête, de la main de Massé, semble-t-il. </text:p>
            <text:p>Incipit f. 3v.  </text:p>
            <text:p>Explicit f. 234.</text:p>
          </table:table-cell>
          <table:table-cell table:style-name="ce2"/>
          <table:table-cell table:style-name="ce2" office:value-type="string" calcext:value-type="string">
            <text:p>محمد امین التفریشی ابن محمد عسکری | Muhammad Amīn al-Tafrišī b. Muh. ‘Askarī</text:p>
          </table:table-cell>
          <table:table-cell table:style-name="ce2" office:value-type="string" calcext:value-type="string">
            <text:p>1681</text:p>
          </table:table-cell>
          <table:table-cell table:style-name="ce2" office:value-type="string" calcext:value-type="string">
            <text:p>Manuscrit</text:p>
          </table:table-cell>
          <table:table-cell table:style-name="ce2" office:value-type="string" calcext:value-type="string">
            <text:p>Reliure persane قاجار Qāğār sans rabat dont les plats ont un motif de laque peinte (mandorle polylobée centrale figurant un bouquet ; fleurons et bordure de bandes dont l’une est à guirlande florale) sur fond cuivré pailleté ; doublures à volutes florales dorées peintes sur un fond rouge.. Écritures persanes نستعلیق Nasta’liq. Réglure au مسطره mistara; 20 lignes à la page . Titres rubriqués ; réclames. Un سرلوح sarlawh de frontispice enluminé orne le f. 3v [contemporain de la réfection du ms.] (rectangle avec bandes rouge, dorée à tresse et bleue ; motif central de dômes imbriqués ; rectangle inférieur renfermant la بسم الله basmalah). On trouve des encadrements aux f. 3v- 4 (bande dorée, filet bleu, trait noir, bande dorée, filets vert rouge et or) et 210 (filet rouge, bande dorée) seulement ; un décor de guirlande florale dessinée à la plume aux f. 3v- 4. Des figures accompagnent le texte au f. 36v, tandis qu’aux f. 31-1v, 33v et 37v d’autres ont été omises. Papier oriental ivoire vergé ( 20 vergeures occupent 29 mm), perpendiculairement à la couture, aux f. 4- 19, 28, 59 et 66-74; ailleurs différents papiers européens (notamment différents types de filigranes à armoiries, à léopard, etc.). Le volume est constitué de quaternions (à partir du f. 1). La réparation de la marge du f. 107 a fait disparaître une partie du texte. 235 feuillets. Surface écrite 95 x 190 mm. Ms. de 170 x 240.</text:p>
          </table:table-cell>
          <table:table-cell table:style-name="ce2" office:value-type="string" calcext:value-type="string">
            <text:p>ark:/73193/bftv3h</text:p>
          </table:table-cell>
          <table:table-cell table:style-name="ce2" office:value-type="string" calcext:value-type="string">
            <text:p>MS.PERS.12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onné (cf. f. 1) au professeur Henri Massé par علی اکبر دهخدا  ‘Ali Akbar Dehkhoda à Téhéran en 1302H.š (1923), en souvenir de leur amitié. | Modalités d'entrée dans la collection : Fonds Henri Massé ; don de sa fille à la bibliothèque en 2003. | علی اکبر دهخدا | ‘Ali Akbar Dehkhoda | https://www.idref.fr/027015181 Massé, Henri (1886-1969)</text:p>
          </table:table-cell>
          <table:table-cell table:style-name="ce2" office:value-type="string" calcext:value-type="string">
            <text:p>http://www.calames.abes.fr/pub/ms/Calames-202012151612336421 MS.PERS.1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kx81</text:p>
          </table:table-cell>
          <table:table-cell table:style-name="ce2" office:value-type="string" calcext:value-type="string">
            <text:p>Traité religieux chiite</text:p>
          </table:table-cell>
          <table:table-cell table:style-name="ce2" office:value-type="string" calcext:value-type="string">
            <text:p>https://www.idref.fr/074195328 Maǧlisī, Muḥammad Bāqir ibn Muḥammad Taqī (1627?1699)</text:p>
          </table:table-cell>
          <table:table-cell table:style-name="ce2" office:value-type="string" calcext:value-type="string">
            <text:p>https://www.idref.fr/050405322 Littérature chiite | https://www.idref.fr/027806081 Hadith</text:p>
          </table:table-cell>
          <table:table-cell table:style-name="ce2" office:value-type="string" calcext:value-type="string">
            <text:p>Copie anonyme et non datée. Copie acéphale et incomplète de la fin. Ce traité est un « abrégé » (مختصر muhtasar) citant de très nombreux حدیث hadiths à l’appui de son enseignement, mais l’auteur (peut-être s’agit-il de محمدباقر مجلسی MuhammadBāqir Mağlisī, m. 1110h [1699 ?] n’est pas nommé dans le texte. La première citation se retrouve dans les اصول کافی Usūl-i Kāfī. L’auteur cite des devanciers, tel مولانا احمد اردبیلی Mawlānā Ahmad Ardabīlī (m. 1585). Dans le chapitre (خاتمه ẖātima) où sont énumérées les vertus (فضائل fazā’il et فوائد favā’id) de divers versets et surates, puis traite des qualités des rois et sultans, etc., la prière citée à la fin telle qu’elle apparaît ici se trouve aussi dans le جامع عباسی Ğāmi’-i ‘Abbāsī de بهاء الدین عاملی Bahā al-Dīn ‘Āmilī. </text:p>
            <text:p/>
            <text:p>Début f. 1 : منقولست كه حضرت رسول فرمود كه شيطان روزى بنزد حضرت موسى آمد و كلاهي برنكهاى مختلف در سر داشت چون به نزديك رسيد كلاه ز سر بر داشت </text:p>
            <text:p/>
            <text:p>Fin : و آن چهار ركعتست بدو سلام و هر ركعتي بعد از حمد پنجاه مرتبه قل الله احد بخواند و احاديث معتبره وارد شده (…)</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Papier européen à filigrane à couronne surmontant trois cercles. Les cahiers sont souvent défaits et les fonds et marges restaurés. Écriture persane نستعلیق Nasta’līq ; titres rubriqués ; réclames. Réglure au مستره mistara ; 23 lignes à la page. Un lecteur orientaliste a mis, passim, quelques notes marginales au crayon.. Quelques marques de collation de la main du copiste. Encadrements de filets bleu, noir, or et rouge à toutes les pages.. 219 feuillets. Surface écrite 130 x 215 mm. Ms. de 190 x 285 mm. La reliure a disparu.</text:p>
          </table:table-cell>
          <table:table-cell table:style-name="ce2" office:value-type="string" calcext:value-type="string">
            <text:p>ark:/73193/bkkx81</text:p>
          </table:table-cell>
          <table:table-cell table:style-name="ce2" office:value-type="string" calcext:value-type="string">
            <text:p>MS.PERS.17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On trouve à plusieurs endroits le cachet de ابن محمد مهدی الحسینی Ibn Muhammad Mahdī al-Husaynī avec la date de [12]22h [1807] | Modalités d'entrée dans la collection : Manuscrit acquis en novembre 2016 auprès de la galerie Laure Soustiel, agissant au nom de Marc F. Seidl-Geuthner. n° 78 | https://www.idref.fr/238530566 Geuthner, Paul (1877-1949) | https://www.idref.fr/271452072 Ort-Seidl, Walburga (18??-19??)</text:p>
          </table:table-cell>
          <table:table-cell table:style-name="ce2" office:value-type="string" calcext:value-type="string">
            <text:p>http://www.calames.abes.fr/pub/ms/Calames-202207111524415511 MS.PERS.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42k0</text:p>
          </table:table-cell>
          <table:table-cell table:style-name="ce2" office:value-type="string" calcext:value-type="string">
            <text:p>بهار دانش عنایت الله کنبوه لاهوری | Bahār-i dāniš, recueil d’anecdotes indiennes</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Copie achevée parشیخ بشارت علی Šayh Bašārat ‘Alīle mercredi 28 جمادی الثانی Ğumādà second 1219h [4 octobre 1804] qui « correspond à l’an 1804 عیسوی ‘īsawī.</text:p>
          </table:table-cell>
          <table:table-cell table:style-name="ce2"/>
          <table:table-cell table:style-name="ce2" office:value-type="string" calcext:value-type="string">
            <text:p>Šayh Bašārat ‘Alī</text:p>
          </table:table-cell>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dont les vergeures sont parallèles à la couture ; quelques marges ont été restaurées avec un autre papier indien. Écriture نستعلیق Nasta’l īq indienne cursive, tendant parfois vers le شکسته Šikasta. Titres rubriqués ; réclames. Foliotation indienne d’origine. Il y a dans les marges un certain nombre de marques de collation de la main du copiste. Réglure au مستره mistara, 15 lignes à la page. Plusieurs endroits sont endommagés par l’humidité et les vers. 244 feuillets. 185 x 235 mm. Demi-reliure européenne de cuir brun à dos long avec plats couverts de papier marbré à peigne.</text:p>
          </table:table-cell>
          <table:table-cell table:style-name="ce2" office:value-type="string" calcext:value-type="string">
            <text:p>ark:/73193/bv42k0</text:p>
          </table:table-cell>
          <table:table-cell table:style-name="ce2" office:value-type="string" calcext:value-type="string">
            <text:p>MS.PERS.16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Vient sans doute d’une vente publique britannique (n° 1535, titre « Bahari Danish » et prix, 15.000). Au contreplat est collée une étiquette du libraire Stassin et Xavier, rue de la Banque. | Modalités d'entrée dans la collection : Manuscrit acquis en novembre 2016 auprès de la galerie Laure Soustiel, agissant au nom de Marc F. Seidl-Geuthner. n° 60 | https://www.idref.fr/238530566 Geuthner, Paul (1877-1949) | https://www.idref.fr/271452072 Ort-Seidl, Walburga (18??-19??)</text:p>
          </table:table-cell>
          <table:table-cell table:style-name="ce2" office:value-type="string" calcext:value-type="string">
            <text:p>http://calames.abes.fr/pub/ms/Calames-20220701134506571 MS.PERS.1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n66s</text:p>
          </table:table-cell>
          <table:table-cell table:style-name="ce2" office:value-type="string" calcext:value-type="string">
            <text:p>Vocabulaire persan-français</text:p>
          </table:table-cell>
          <table:table-cell table:style-name="ce2"/>
          <table:table-cell table:style-name="ce2" office:value-type="string" calcext:value-type="string">
            <text:p>https://www.idref.fr/035803592 Glossaires et lexiques persans</text:p>
          </table:table-cell>
          <table:table-cell table:style-name="ce2"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20 feuillets. Papier européen (filigrane et marque), 1 cahier, Non relié. Ms. de 125 x 185 mm</text:p>
          </table:table-cell>
          <table:table-cell table:style-name="ce2" office:value-type="string" calcext:value-type="string">
            <text:p>ark:/73193/b3n66s</text:p>
          </table:table-cell>
          <table:table-cell table:style-name="ce2" office:value-type="string" calcext:value-type="string">
            <text:p>MS.PERS.141</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de[J.-M.] Beuscher (cf. f. 20v). | https://www.idref.fr/190056401 Beuscher, Jean Marie (1796-18..)</text:p>
          </table:table-cell>
          <table:table-cell table:style-name="ce2" office:value-type="string" calcext:value-type="string">
            <text:p>http://www.calames.abes.fr/pub/ms/Calames-20220520952112601 MS.PERS.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d8c9</text:p>
          </table:table-cell>
          <table:table-cell table:style-name="ce2" office:value-type="string" calcext:value-type="string">
            <text:p>دیوان واقف لاهوری | Dīwān-i Wāqif Lāhūrī</text:p>
          </table:table-cell>
          <table:table-cell table:style-name="ce2" office:value-type="string" calcext:value-type="string">
            <text:p>https://www.idref.fr/278369189 Wāqif Lāhurī (17..-1776)</text:p>
          </table:table-cell>
          <table:table-cell table:style-name="ce2" office:value-type="string" calcext:value-type="string">
            <text:p>https://www.idref.fr/028557239 Poésie persane</text:p>
          </table:table-cell>
          <table:table-cell table:style-name="ce2"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2" table:number-columns-repeated="2"/>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2" office:value-type="string" calcext:value-type="string">
            <text:p>ark:/73193/b7d8c9</text:p>
          </table:table-cell>
          <table:table-cell table:style-name="ce2" office:value-type="string" calcext:value-type="string">
            <text:p>MS.PERS.182</text:p>
          </table:table-cell>
          <table:table-cell table:style-name="ce2" office:value-type="string" calcext:value-type="string">
            <text:p>http://id.loc.gov/vocabulary/iso639-2/per persan</text:p>
          </table:table-cell>
          <table:table-cell table:style-name="ce2" office:value-type="string" calcext:value-type="string">
            <text:p>Bibliographie : Une édition lithographique de ces poèmes a été réalisée en 1338h (1919-20) à Peshawar.</text:p>
          </table:table-cell>
          <table:table-cell table:style-name="ce2" office:value-type="string" calcext:value-type="string">
            <text:p>https://www.idref.fr/029206294 Cachemire, Vallée du (Ind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435515261 MS.PERS.1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2g9m</text:p>
          </table:table-cell>
          <table:table-cell table:style-name="ce2" office:value-type="string" calcext:value-type="string">
            <text:p>Collection de documents diplomatiques persans</text:p>
          </table:table-cell>
          <table:table-cell table:style-name="ce2"/>
          <table:table-cell table:style-name="ce2" office:value-type="string" calcext:value-type="string">
            <text:p>https://www.idref.fr/028225759 France -- Service diplomatique et consulaire | Services diplomatiques et consulaires français -- Empire perse</text:p>
          </table:table-cell>
          <table:table-cell table:style-name="ce2" office:value-type="string" calcext:value-type="string">
            <text:p>Documents originaux et copies, sur diverses affaires, émanant du ministère des Affaires étrangères de l’empire d’Iran, datant de 1299-1302 [1882-1885].</text:p>
          </table:table-cell>
          <table:table-cell table:style-name="ce2" table:number-columns-repeated="2"/>
          <table:table-cell table:style-name="ce2" office:value-type="string" calcext:value-type="string">
            <text:p>1882/1885</text:p>
          </table:table-cell>
          <table:table-cell table:style-name="ce2" office:value-type="string" calcext:value-type="string">
            <text:p>Manuscrit</text:p>
          </table:table-cell>
          <table:table-cell table:style-name="ce2" office:value-type="string" calcext:value-type="string">
            <text:p>25 feuillets. Plusieurs pièces portent des cachets (ministère des Affaires étrangères d’Iran, etc.). Formats divers</text:p>
          </table:table-cell>
          <table:table-cell table:style-name="ce2" office:value-type="string" calcext:value-type="string">
            <text:p>ark:/73193/bc2g9m</text:p>
          </table:table-cell>
          <table:table-cell table:style-name="ce2" office:value-type="string" calcext:value-type="string">
            <text:p>MS.PERS.15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iennent de l’ambassade de France à l’époque de René de Balloy et du chargé d’affaires qui le précéda. | https://www.idref.fr/262777878 Balloy, René de (1845-1923) | https://www.idref.fr/099288613 Iran. Ambassade (France)</text:p>
          </table:table-cell>
          <table:table-cell table:style-name="ce2" office:value-type="string" calcext:value-type="string">
            <text:p>https://calames.abes.fr/pub/#details?id=Calames-20220603122169141 MS.PERS.15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jhvn</text:p>
          </table:table-cell>
          <table:table-cell table:style-name="ce2" office:value-type="string" calcext:value-type="string">
            <text:p>Բանաստեղծութիւններ | Banasteġçowt̕iwnner</text:p>
          </table:table-cell>
          <table:table-cell table:style-name="ce2" office:value-type="string" calcext:value-type="string">
            <text:p>https://www.idref.fr/028151488 Manouchian, Missak (1906-1944) | Մանուշեան, Միսաք (1906-1944)</text:p>
          </table:table-cell>
          <table:table-cell table:style-name="ce2" office:value-type="string" calcext:value-type="string">
            <text:p>https://www.idref.fr/033839271 Poésie arménienne</text:p>
          </table:table-cell>
          <table:table-cell table:style-name="ce2"/>
          <table:table-cell table:style-name="ce2" office:value-type="string" calcext:value-type="string">
            <text:p>Տպարան Պ. Էլէկեան (Փարիզ) | Tparan P. Ēlēkean (P̕ariz)</text:p>
          </table:table-cell>
          <table:table-cell table:style-name="ce2"/>
          <table:table-cell table:style-name="ce2" office:value-type="string" calcext:value-type="string">
            <text:p>1946</text:p>
          </table:table-cell>
          <table:table-cell table:style-name="ce2" office:value-type="string" calcext:value-type="string">
            <text:p>Imprimé</text:p>
          </table:table-cell>
          <table:table-cell table:style-name="ce2" office:value-type="string" calcext:value-type="string">
            <text:p>1 vol. (95 pages) : portrait ; 20 cm</text:p>
          </table:table-cell>
          <table:table-cell table:style-name="ce2" office:value-type="string" calcext:value-type="string">
            <text:p>ark:/73193/bdjhvn</text:p>
          </table:table-cell>
          <table:table-cell table:style-name="ce2" office:value-type="string" calcext:value-type="string">
            <text:p>BIULO MEL.8.1372(1)</text:p>
          </table:table-cell>
          <table:table-cell table:style-name="ce2" office:value-type="string" calcext:value-type="string">
            <text:p>http://id.loc.gov/vocabulary/iso639-2/arm arménien</text:p>
          </table:table-cell>
          <table:table-cell table:style-name="ce2" office:value-type="string" calcext:value-type="string">
            <text:p>Ջանք : նորագոյն գրողներու ամսաթերթ | J̌ank̕ : noragoyn groġnerow amsat̕ert̕, revue littéraire et artistique dirigée par Missak Manouchian | https://tert.nla.am/cgi-bin/koha/opac-detail.pl?biblionumber=8426 Numérisation sur le site de la Bibliothèque d'Arménie | https://catalogue.bulac.fr/cgi-bin/koha/opac-detail.pl?biblionumber=765535 Document consultable à la BULAC</text:p>
          </table:table-cell>
          <table:table-cell table:style-name="ce2"/>
          <table:table-cell table:style-name="ce2" office:value-type="string" calcext:value-type="string">
            <text:p>Droits réservés</text:p>
          </table:table-cell>
          <table:table-cell table:style-name="ce2" table:number-columns-repeated="2"/>
          <table:table-cell table:style-name="ce2" office:value-type="string" calcext:value-type="string">
            <text:p>https://archive.org/details/BIULO.MEL.8.1372.1 Disponible également sur Internet Archive</text:p>
          </table:table-cell>
          <table:table-cell table:style-name="ce2" table:number-columns-repeated="4"/>
          <table:table-cell table:style-name="ce2" office:value-type="string" calcext:value-type="string">
            <text:p>https://catalogue.bnf.fr/ark:/12148/cb47400425k M. Manouchian, Ivre d'un grand rêve de liberté. Édition bilingue (2024)</text:p>
          </table:table-cell>
          <table:table-cell table:style-name="ce2" table:number-columns-repeated="5"/>
          <table:table-cell table:style-name="ce2" office:value-type="string" calcext:value-type="string">
            <text:p>https://catalogue.bulac.fr/cgi-bin/koha/opac-detail.pl?biblionumber=1202493 BIULO MEL.8.137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t7nx</text:p>
          </table:table-cell>
          <table:table-cell table:style-name="ce2" office:value-type="string" calcext:value-type="string">
            <text:p>北堂書鈔 : [160卷] | Bei tang shu chao : [160 juan]</text:p>
          </table:table-cell>
          <table:table-cell table:style-name="ce2" office:value-type="string" calcext:value-type="string">
            <text:p>https://www.idref.fr/12904816X Yu, Shinan (0558-0638)</text:p>
          </table:table-cell>
          <table:table-cell table:style-name="ce2" office:value-type="string" calcext:value-type="string">
            <text:p>Encyclopédies et dictionnaires chinois -- 220-618</text:p>
          </table:table-cell>
          <table:table-cell table:style-name="ce2" office:value-type="string" calcext:value-type="string">
            <text:p>Vol.4 (5 fasc.) : ch. 133-160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4 (5 fasc.) : ch. 133-160.</text:p>
          </table:table-cell>
          <table:table-cell table:style-name="ce2" office:value-type="string" calcext:value-type="string">
            <text:p>ark:/73193/bht7nx</text:p>
          </table:table-cell>
          <table:table-cell table:style-name="ce2" office:value-type="string" calcext:value-type="string">
            <text:p>BIULO CHI.1087(4)</text:p>
          </table:table-cell>
          <table:table-cell table:style-name="ce2" office:value-type="string" calcext:value-type="string">
            <text:p>chinois</text:p>
          </table:table-cell>
          <table:table-cell table:style-name="ce2" office:value-type="string" calcext:value-type="string">
            <text:p>https://bina.bulac.fr/s/bina/ark:/73193/b4mwcj Vol.1 (5 fasc.) : préfaces, ch. 1-52 | https://bina.bulac.fr/s/bina/ark:/73193/b89395 Vol.2 (5 fasc.): ch. 53-91 | https://bina.bulac.fr/s/bina/ark:/73193/bd25gp Vol.3 (5 fasc.): ch. 92-13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4)</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25gp</text:p>
          </table:table-cell>
          <table:table-cell table:style-name="ce2" office:value-type="string" calcext:value-type="string">
            <text:p>北堂書鈔 : [160卷] | Bei tang shu chao : [160 juan]</text:p>
          </table:table-cell>
          <table:table-cell table:style-name="ce2" office:value-type="string" calcext:value-type="string">
            <text:p>https://www.idref.fr/12904816X Yu, Shinan (0558-0638)</text:p>
          </table:table-cell>
          <table:table-cell table:style-name="ce2" office:value-type="string" calcext:value-type="string">
            <text:p>Encyclopédies et dictionnaires chinois -- 220-618</text:p>
          </table:table-cell>
          <table:table-cell table:style-name="ce2" office:value-type="string" calcext:value-type="string">
            <text:p>Vol.3 (5 fasc.): ch. 92-132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3 (5 fasc.): ch. 92-132</text:p>
          </table:table-cell>
          <table:table-cell table:style-name="ce2" office:value-type="string" calcext:value-type="string">
            <text:p>ark:/73193/bd25gp</text:p>
          </table:table-cell>
          <table:table-cell table:style-name="ce2" office:value-type="string" calcext:value-type="string">
            <text:p>BIULO CHI.1087(3)</text:p>
          </table:table-cell>
          <table:table-cell table:style-name="ce2" office:value-type="string" calcext:value-type="string">
            <text:p>chinois</text:p>
          </table:table-cell>
          <table:table-cell table:style-name="ce2" office:value-type="string" calcext:value-type="string">
            <text:p>https://bina.bulac.fr/s/bina/ark:/73193/b4mwcj Vol.1 (5 fasc.) : préfaces, ch. 1-52 | https://bina.bulac.fr/s/bina/ark:/73193/b89395 Vol.2 (5 fasc.): ch. 53-91 | https://bina.bulac.fr/s/bina/ark:/73193/bht7nx Vol.4 (5 fasc.) : ch. 133-16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3)</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9395</text:p>
          </table:table-cell>
          <table:table-cell table:style-name="ce2" office:value-type="string" calcext:value-type="string">
            <text:p>北堂書鈔 : [160卷] | Bei tang shu chao : [160 juan]</text:p>
          </table:table-cell>
          <table:table-cell table:style-name="ce2" office:value-type="string" calcext:value-type="string">
            <text:p>虞, 世南 (558-638) | Yu, Shinan (0558-0638)</text:p>
          </table:table-cell>
          <table:table-cell table:style-name="ce2" office:value-type="string" calcext:value-type="string">
            <text:p>Encyclopédies et dictionnaires chinois -- 220-618</text:p>
          </table:table-cell>
          <table:table-cell table:style-name="ce2" office:value-type="string" calcext:value-type="string">
            <text:p>Vol.2 (5 fasc.): ch. 53-91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2 (5 fasc.): ch. 53-91.</text:p>
          </table:table-cell>
          <table:table-cell table:style-name="ce2" office:value-type="string" calcext:value-type="string">
            <text:p>ark:/73193/b89395</text:p>
          </table:table-cell>
          <table:table-cell table:style-name="ce2" office:value-type="string" calcext:value-type="string">
            <text:p>BIULO CHI.1087(2)</text:p>
          </table:table-cell>
          <table:table-cell table:style-name="ce2" office:value-type="string" calcext:value-type="string">
            <text:p>chinois</text:p>
          </table:table-cell>
          <table:table-cell table:style-name="ce2" office:value-type="string" calcext:value-type="string">
            <text:p>https://bina.bulac.fr/s/bina/ark:/73193/b4mwcj Vol.1 (5 fasc.) : préfaces, ch. 1-52 | https://bina.bulac.fr/s/bina/ark:/73193/bd25gp Vol.3 (5 fasc.): ch. 92-132 | https://bina.bulac.fr/s/bina/ark:/73193/bht7nx Vol.4 (5 fasc.) : ch. 133-16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2)</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mwcj</text:p>
          </table:table-cell>
          <table:table-cell table:style-name="ce2" office:value-type="string" calcext:value-type="string">
            <text:p>北堂書鈔 : [160卷] | Bei tang shu chao : [160 juan]</text:p>
          </table:table-cell>
          <table:table-cell table:style-name="ce2" office:value-type="string" calcext:value-type="string">
            <text:p>https://www.idref.fr/12904816X Yu, Shinan (0558-0638)</text:p>
          </table:table-cell>
          <table:table-cell table:style-name="ce2" office:value-type="string" calcext:value-type="string">
            <text:p>Encyclopédies et dictionnaires chinois -- 220-618</text:p>
          </table:table-cell>
          <table:table-cell table:style-name="ce2" office:value-type="string" calcext:value-type="string">
            <text:p>Vol.1 (5 fasc.) : préfaces, ch. 1-52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1 (5 fasc.) : préfaces, ch. 1-52</text:p>
          </table:table-cell>
          <table:table-cell table:style-name="ce2" office:value-type="string" calcext:value-type="string">
            <text:p>ark:/73193/b4mwcj</text:p>
          </table:table-cell>
          <table:table-cell table:style-name="ce2" office:value-type="string" calcext:value-type="string">
            <text:p>BIULO CHI.1087(1)</text:p>
          </table:table-cell>
          <table:table-cell table:style-name="ce2" office:value-type="string" calcext:value-type="string">
            <text:p>chinois</text:p>
          </table:table-cell>
          <table:table-cell table:style-name="ce2" office:value-type="string" calcext:value-type="string">
            <text:p>https://bina.bulac.fr/s/bina/ark:/73193/b89395 Vol.2 (5 fasc.): ch. 53-91 | https://bina.bulac.fr/s/bina/ark:/73193/bd25gp Vol.3 (5 fasc.): ch. 92-132 | https://bina.bulac.fr/s/bina/ark:/73193/bht7nx Vol.4 (5 fasc.) : ch. 133-16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1)</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k9tf</text:p>
          </table:table-cell>
          <table:table-cell table:style-name="ce2" office:value-type="string" calcext:value-type="string">
            <text:p>காஞ்சிப்புராணம் | Kāñcippurãṇam</text:p>
          </table:table-cell>
          <table:table-cell table:style-name="ce2" office:value-type="string" calcext:value-type="string">
            <text:p>https://www.idref.fr/24278965X Kaccālaiyar | கச்சாலையர்</text:p>
          </table:table-cell>
          <table:table-cell table:style-name="ce2" office:value-type="string" calcext:value-type="string">
            <text:p>Inde -- Tamil Nadu (Inde) -- Kanchipuram (Inde) -- Poésie | Littérature tamoule -- Manuscrits | https://www.idref.fr/029355400 Poésie tamoule</text:p>
          </table:table-cell>
          <table:table-cell table:style-name="ce2" office:value-type="string" calcext:value-type="string">
            <text:p>Texte tamoul de la version du Kāncipurāṇam attribuée à Kaccālaiyar, dite "ancienne version". Page de titre : "Paḻaiyapurāṇamākiya śri Kāñcippurāṇam". Note de Vinson sur sa copie f. 327 : "Copié, du 14 août au 28 octobre 1903, à l'Epinette, dans la maison paternelle, sur une copie qui appartient à M. S. Baryone de Fontainieu, mon ancien élève. Cette copie, exécutée à Pondichéry en 1902, avait été faite sur un vieux ms. en ôles appartenant au savant V. Saminada-aiyer [U. Ve. Cāminātaiyar?], du Government College de Kumbhakunam. L'Epinette, 29 octobre 1903. J.V." | Écriture tamoule de la main de Julien Vinson. Texte noté seulement au recto des feuillets</text:p>
          </table:table-cell>
          <table:table-cell table:style-name="ce2"/>
          <table:table-cell table:style-name="ce2" office:value-type="string" calcext:value-type="string">
            <text:p>https://www.idref.fr/027187586 Vinson, Julien (1843-1926) | Copiste | https://www.idref.fr/05982347X Cāminātaiyar, U. Ve. (1855-1942 ; Mahāmahōpādhyāya) | Propriétaire du manuscrit original copié</text:p>
          </table:table-cell>
          <table:table-cell table:style-name="ce2" office:value-type="string" calcext:value-type="string">
            <text:p>1903</text:p>
          </table:table-cell>
          <table:table-cell table:style-name="ce2" office:value-type="string" calcext:value-type="string">
            <text:p>Manuscrit</text:p>
          </table:table-cell>
          <table:table-cell table:style-name="ce2" office:value-type="string" calcext:value-type="string">
            <text:p>1 vol. (327 f.) ; 25 cm | Papier européen non filigrané ; demi-reliure 20e siècle</text:p>
          </table:table-cell>
          <table:table-cell table:style-name="ce2" office:value-type="string" calcext:value-type="string">
            <text:p>ark:/73193/bnk9tf</text:p>
          </table:table-cell>
          <table:table-cell table:style-name="ce2" office:value-type="string" calcext:value-type="string">
            <text:p>BIULO MS.IND.18</text:p>
          </table:table-cell>
          <table:table-cell table:style-name="ce2" office:value-type="string" calcext:value-type="string">
            <text:p>tamoul</text:p>
          </table:table-cell>
          <table:table-cell table:style-name="ce2" table:number-columns-repeated="2"/>
          <table:table-cell table:style-name="ce2" office:value-type="string" calcext:value-type="string">
            <text:p>Domaine public</text:p>
          </table:table-cell>
          <table:table-cell table:style-name="ce2"/>
          <table:table-cell table:style-name="ce2" office:value-type="string" calcext:value-type="string">
            <text:p>https://www.sudoc.fr/242782582 Édition moderne du texte (1983)</text:p>
          </table:table-cell>
          <table:table-cell table:style-name="ce2" office:value-type="string" calcext:value-type="string">
            <text:p>https://archive.org/details/BIULO.MS.IND.18 Disponible également sur Internet Archive</text:p>
          </table:table-cell>
          <table:table-cell table:style-name="ce2" table:number-columns-repeated="2"/>
          <table:table-cell table:style-name="ce2" office:value-type="string" calcext:value-type="string">
            <text:p>Sur l'histoire  du texte, voir: Jonas Buchholz, "Sthalamāhātmyas and Talapurāṇams of Kanchipuram:A Network of Texts", in: Malini Ambach, Jonas Buchholz and Ute Hüsken (eds.): Temples, Texts, and Networks: South Indian Perspectives. Heidelberg: Heidelberg Asian Studies Publishing, 2022. </text:p>
            <text:p/>
            <text:p>Sthalamāhātmyas and Talapurāṇams of Kanchipuram:</text:p>
            <text:p>A Network of Texts | https://doi.org/10.11588/hasp.906.c13934</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Don Paul Vinson.</text:p>
          </table:table-cell>
          <table:table-cell table:style-name="ce2" office:value-type="string" calcext:value-type="string">
            <text:p>https://catalogue.bulac.fr/cgi-bin/koha/opac-detail.pl?biblionumber=732115 BIULO MS.IND.18</text:p>
          </table:table-cell>
          <table:table-cell table:style-name="ce2" office:value-type="string" calcext:value-type="string">
            <text:p>Heidelberg Academy of Sciences and Humanities. | https://www.hadw-bw.de/en/research/research-center/hindu-temple-legends-south-india Project “Hindu Temple Legends in South India”</text:p>
          </table:table-cell>
          <table:table-cell table:style-name="ce2" table:number-columns-repeated="4"/>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vt61</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0vt61</text:p>
          </table:table-cell>
          <table:table-cell table:style-name="ce2" office:value-type="string" calcext:value-type="string">
            <text:p>BIULO CHI.1938(1)</text:p>
          </table:table-cell>
          <table:table-cell table:style-name="ce2" office:value-type="string" calcext:value-type="string">
            <text:p>http://id.loc.gov/vocabulary/iso639-2/zho chinois</text:p>
          </table:table-cell>
          <table:table-cell table:style-name="ce2" office:value-type="string" calcext:value-type="string">
            <text:p>https://bina.bulac.fr/s/bina/ark:/73193/brbpk7 Lien vers le volume 2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1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1)</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3rrr</text:p>
          </table:table-cell>
          <table:table-cell table:style-name="ce2" office:value-type="string" calcext:value-type="string">
            <text:p>博物志 : [十卷] | Bo wu zhi : [10 juan]</text:p>
          </table:table-cell>
          <table:table-cell table:style-name="ce2" office:value-type="string" calcext:value-type="string">
            <text:p>張華 (232-300) | Zhang, Hua (232-300)</text:p>
          </table:table-cell>
          <table:table-cell table:style-name="ce2" office:value-type="string" calcext:value-type="string">
            <text:p>Folklore -- Chine</text:p>
          </table:table-cell>
          <table:table-cell table:style-name="ce2"/>
          <table:table-cell table:style-name="ce2" office:value-type="string" calcext:value-type="string">
            <text:p>[Chine] : 湖北崇文書局, 清光緒元年[1875] | [Chine] : Hubei chong wen shu ju, Qing Guangxu yuan nian [1875]</text:p>
          </table:table-cell>
          <table:table-cell table:style-name="ce2"/>
          <table:table-cell table:style-name="ce2" office:value-type="string" calcext:value-type="string">
            <text:p>1875</text:p>
          </table:table-cell>
          <table:table-cell table:style-name="ce2" office:value-type="string" calcext:value-type="string">
            <text:p>Xylographie</text:p>
          </table:table-cell>
          <table:table-cell table:style-name="ce2" office:value-type="string" calcext:value-type="string">
            <text:p>2 v. en 1 (doubles feuilles)</text:p>
          </table:table-cell>
          <table:table-cell table:style-name="ce2" office:value-type="string" calcext:value-type="string">
            <text:p>ark:/73193/bw3rrr</text:p>
          </table:table-cell>
          <table:table-cell table:style-name="ce2" office:value-type="string" calcext:value-type="string">
            <text:p>BIULO CHI.1140</text:p>
          </table:table-cell>
          <table:table-cell table:style-name="ce2" office:value-type="string" calcext:value-type="string">
            <text:p>chinois</text:p>
          </table:table-cell>
          <table:table-cell table:style-name="ce2" office:value-type="string" calcext:value-type="string">
            <text:p>百子全書 | Bai zi quan shu</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140 Disponible également sur Internet Archive</text:p>
          </table:table-cell>
          <table:table-cell table:style-name="ce2" table:number-columns-repeated="10"/>
          <table:table-cell table:style-name="ce2" office:value-type="string" calcext:value-type="string">
            <text:p>https://catalogue.bulac.fr/cgi-bin/koha/opac-detail.pl?biblionumber=813887 BIULO CHI.1140</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bpk7</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rbpk7</text:p>
          </table:table-cell>
          <table:table-cell table:style-name="ce2" office:value-type="string" calcext:value-type="string">
            <text:p>BIULO CHI.1938(2)</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2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2)</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kmdq</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mkmdq</text:p>
          </table:table-cell>
          <table:table-cell table:style-name="ce2" office:value-type="string" calcext:value-type="string">
            <text:p>BIULO CHI.1938(3)</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rbpk7 Lien vers le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3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3)</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tj76</text:p>
          </table:table-cell>
          <table:table-cell table:style-name="ce2" office:value-type="string" calcext:value-type="string">
            <text:p>Pétition présentée par la Délégation coréenne</text:p>
          </table:table-cell>
          <table:table-cell table:style-name="ce2" office:value-type="string" calcext:value-type="string">
            <text:p>Délégation coréenne à la Conférence de la Paix (1919/1920)</text:p>
          </table:table-cell>
          <table:table-cell table:style-name="ce2" office:value-type="string" calcext:value-type="string">
            <text:p>https://www.idref.fr/027584690</text:p>
          </table:table-cell>
          <table:table-cell table:style-name="ce2" office:value-type="string" calcext:value-type="string">
            <text:p>La couverture porte : Conférence de la Paix / Délégation coréenne</text:p>
          </table:table-cell>
          <table:table-cell table:style-name="ce2" office:value-type="string" calcext:value-type="string">
            <text:p>Paris : H. Clarke, printer, 1919</text:p>
          </table:table-cell>
          <table:table-cell table:style-name="ce2"/>
          <table:table-cell table:style-name="ce2" office:value-type="string" calcext:value-type="string">
            <text:p>1919</text:p>
          </table:table-cell>
          <table:table-cell table:style-name="ce2" office:value-type="string" calcext:value-type="string">
            <text:p>Imprimé</text:p>
          </table:table-cell>
          <table:table-cell table:style-name="ce2" office:value-type="string" calcext:value-type="string">
            <text:p>1 vol. (7 p.) ; in-8°</text:p>
          </table:table-cell>
          <table:table-cell table:style-name="ce2" office:value-type="string" calcext:value-type="string">
            <text:p>ark:/73193/bgtj76</text:p>
          </table:table-cell>
          <table:table-cell table:style-name="ce2" office:value-type="string" calcext:value-type="string">
            <text:p>BIULO MEL.4.30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talogue.bulac.fr/cgi-bin/koha/opac-detail.pl?biblionumber=440554 BIULO MEL.4.303(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7x75</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Muḥammad ibn Muḥammad al-Ofrānu | https://www.idref.fr/094638136 Moḥammad al Ṣaghīr ibn al Ḥādjdj ibn 'Abd Allah al Wofrānī</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text:p>
          </table:table-cell>
          <table:table-cell table:style-name="ce2" table:number-columns-repeated="2"/>
          <table:table-cell table:style-name="ce2" office:value-type="string" calcext:value-type="string">
            <text:p>1867</text:p>
          </table:table-cell>
          <table:table-cell table:style-name="ce2" office:value-type="string" calcext:value-type="string">
            <text:p>Manuscrit</text:p>
          </table:table-cell>
          <table:table-cell table:style-name="ce2" office:value-type="string" calcext:value-type="string">
            <text:p>Papier.126 feuillets.Hauteur, 38 centimètres ; largeur, 26 centimètres. 19 lignes par page. | Numérisation effectuée à partir d'un document de substitution.</text:p>
          </table:table-cell>
          <table:table-cell table:style-name="ce2" office:value-type="string" calcext:value-type="string">
            <text:p>ark:/73193/bd7x75</text:p>
          </table:table-cell>
          <table:table-cell table:style-name="ce2" office:value-type="string" calcext:value-type="string">
            <text:p>Bibliothèque nationale de France. Département des manuscrits. Arabe 4617</text:p>
          </table:table-cell>
          <table:table-cell table:style-name="ce2" office:value-type="string" calcext:value-type="string">
            <text:p>arabe</text:p>
          </table:table-cell>
          <table:table-cell table:style-name="ce2" office:value-type="string" calcext:value-type="string">
            <text:p>https://gallica.bnf.fr/ark:/12148/btv1b8455943v Bibliographie : Voir les notices dactylographiées de Georges Vajda pour les manuscrits Arabe 4600 à 5114.</text:p>
          </table:table-cell>
          <table:table-cell table:style-name="ce2" office:value-type="string" calcext:value-type="string">
            <text:p>Maroc</text:p>
          </table:table-cell>
          <table:table-cell table:style-name="ce2"/>
          <table:table-cell table:style-name="ce2" office:value-type="string" calcext:value-type="string">
            <text:p>1601/1700</text:p>
          </table:table-cell>
          <table:table-cell table:style-name="ce2"/>
          <table:table-cell table:style-name="ce2" office:value-type="string" calcext:value-type="string">
            <text:p>https://gallica.bnf.fr/ark:/12148/btv1b10030580s Disponible sur Gallica | https://www.nakala.fr/10.34847/nkl.9100h0ud Transcription xml-alto également disponible sur Nakala | https://www.nakala.fr/10.34847/nkl.37dcxc17 Transcription texte disponible sur Nakala</text:p>
          </table:table-cell>
          <table:table-cell table:style-name="ce2" table:number-columns-repeated="4"/>
          <table:table-cell table:style-name="ce2" office:value-type="string" calcext:value-type="string">
            <text:p>https://www.sudoc.fr/065538323 Ce texte a été publié par O. Houdas (Paris, 1888).</text:p>
          </table:table-cell>
          <table:table-cell table:style-name="ce2" office:value-type="string" calcext:value-type="string">
            <text:p>https://gallica.bnf.fr/iiif/ark:/12148/btv1b10030580s/manifest.json</text:p>
          </table:table-cell>
          <table:table-cell table:style-name="ce2"/>
          <table:table-cell table:style-name="ce2" office:value-type="string" calcext:value-type="string">
            <text:p>1554/1659</text:p>
          </table:table-cell>
          <table:table-cell table:style-name="ce2" office:value-type="string" calcext:value-type="string">
            <text:p>https://gallica.bnf.fr/html/und/conditions-dutilisation-des-contenus-de-gallica</text:p>
          </table:table-cell>
          <table:table-cell table:style-name="ce2" office:value-type="string" calcext:value-type="string">
            <text:p>Informations sur les modalités d’entrée : Entré en 1881 (RC 7191).</text:p>
          </table:table-cell>
          <table:table-cell table:style-name="ce2" office:value-type="string" calcext:value-type="string">
            <text:p>https://archivesetmanuscrits.bnf.fr/ark:/12148/cc32330v</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bina.bulac.fr/s/bina/ark:/73193/bh44z3</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3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h44z3</text:p>
          </table:table-cell>
          <table:table-cell table:style-name="ce2" office:value-type="string" calcext:value-type="string">
            <text:p>BULAC RES MON 8 197</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7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c2sk</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31</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cc2sk</text:p>
          </table:table-cell>
          <table:table-cell table:style-name="ce2" office:value-type="string" calcext:value-type="string">
            <text:p>BULAC RES MON 8 196</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6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pvvz</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30</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7pvvz</text:p>
          </table:table-cell>
          <table:table-cell table:style-name="ce2" office:value-type="string" calcext:value-type="string">
            <text:p>BULAC RES MON 8 195</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5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xspf</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9</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3xspf</text:p>
          </table:table-cell>
          <table:table-cell table:style-name="ce2" office:value-type="string" calcext:value-type="string">
            <text:p>BULAC RES MON 8 194</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4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5qh6</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7 et 28</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05qh6</text:p>
          </table:table-cell>
          <table:table-cell table:style-name="ce2" office:value-type="string" calcext:value-type="string">
            <text:p>BULAC RES MON 8 193</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3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dp20</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5 et 26</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vdp20</text:p>
          </table:table-cell>
          <table:table-cell table:style-name="ce2" office:value-type="string" calcext:value-type="string">
            <text:p>BULAC RES MON 8 192</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2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nkw4</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3 et 24</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qnkw4</text:p>
          </table:table-cell>
          <table:table-cell table:style-name="ce2" office:value-type="string" calcext:value-type="string">
            <text:p>BULAC RES MON 8 191</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1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whqm</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1 et 2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kwhqm</text:p>
          </table:table-cell>
          <table:table-cell table:style-name="ce2" office:value-type="string" calcext:value-type="string">
            <text:p>BULAC RES MON 8 190</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0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4fjc</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9 et 20</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g4fjc</text:p>
          </table:table-cell>
          <table:table-cell table:style-name="ce2" office:value-type="string" calcext:value-type="string">
            <text:p>BULAC RES MON 8 189</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9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g7m2</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7 et 18</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bg7m2</text:p>
          </table:table-cell>
          <table:table-cell table:style-name="ce2" office:value-type="string" calcext:value-type="string">
            <text:p>BULAC RES MON 8 188</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8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q5fj</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5 et 16</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6q5fj</text:p>
          </table:table-cell>
          <table:table-cell table:style-name="ce2" office:value-type="string" calcext:value-type="string">
            <text:p>BULAC RES MON 8 187</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7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z381</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3 et 14</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2z381</text:p>
          </table:table-cell>
          <table:table-cell table:style-name="ce2" office:value-type="string" calcext:value-type="string">
            <text:p>BULAC RES MON 8 186</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6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61tr</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1 et 1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z61tr</text:p>
          </table:table-cell>
          <table:table-cell table:style-name="ce2" office:value-type="string" calcext:value-type="string">
            <text:p>BULAC RES MON 8 185</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5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dznx</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9 et 10</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tdznx</text:p>
          </table:table-cell>
          <table:table-cell table:style-name="ce2" office:value-type="string" calcext:value-type="string">
            <text:p>BULAC RES MON 8 184</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4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nwgd</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7 et 8</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pnwgd</text:p>
          </table:table-cell>
          <table:table-cell table:style-name="ce2" office:value-type="string" calcext:value-type="string">
            <text:p>BULAC RES MON 8 183</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3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wt9w</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5 et 6</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jwt9w</text:p>
          </table:table-cell>
          <table:table-cell table:style-name="ce2" office:value-type="string" calcext:value-type="string">
            <text:p>BULAC RES MON 8 182</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2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7mcv</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3 et 4</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f7mcv</text:p>
          </table:table-cell>
          <table:table-cell table:style-name="ce2" office:value-type="string" calcext:value-type="string">
            <text:p>BULAC RES MON 8 181</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1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gj6b</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1 et 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9gj6b</text:p>
          </table:table-cell>
          <table:table-cell table:style-name="ce2" office:value-type="string" calcext:value-type="string">
            <text:p>BULAC RES MON 8 180</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0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6n6k</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2275390 Formules de conjuration</text:p>
          </table:table-cell>
          <table:table-cell table:style-name="ce2"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2" office:value-type="string" calcext:value-type="string">
            <text:p>ark:/73193/bw6n6k</text:p>
          </table:table-cell>
          <table:table-cell table:style-name="ce2" office:value-type="string" calcext:value-type="string">
            <text:p>MS.ARA.96-BIS.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A Disponible également sur Internet Archive</text:p>
          </table:table-cell>
          <table:table-cell table:style-name="ce2" table:number-columns-repeated="10"/>
          <table:table-cell table:style-name="ce2" office:value-type="string" calcext:value-type="string">
            <text:p>http://www.calames.abes.fr/pub/ms/Calames-201675127466371 MS.ARA.96-BIS.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sc3r</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2" office:value-type="string" calcext:value-type="string">
            <text:p>ark:/73193/bmsc3r</text:p>
          </table:table-cell>
          <table:table-cell table:style-name="ce2" office:value-type="string" calcext:value-type="string">
            <text:p>MS.ARA.96C-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C-C Disponible également sur Internet Archive</text:p>
          </table:table-cell>
          <table:table-cell table:style-name="ce2" table:number-columns-repeated="10"/>
          <table:table-cell table:style-name="ce2" office:value-type="string" calcext:value-type="string">
            <text:p>http://www.calames.abes.fr/pub/ms/Calames-20168817845141 MS.ARA.96C-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18x5</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2"/>
          <table:table-cell table:style-name="ce2" office:value-type="string" calcext:value-type="string">
            <text:p>عبد القادر | ʿAbd al-Qādir | ابن فرحات, محمد بن عبد الله | Ibn Farḥāt, Muammad ibn ʿAbd Allâh</text:p>
          </table:table-cell>
          <table:table-cell table:style-name="ce2"/>
          <table:table-cell table:style-name="ce2" office:value-type="string" calcext:value-type="string">
            <text:p>Manuscrit</text:p>
          </table:table-cell>
          <table:table-cell table:style-name="ce2"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2" office:value-type="string" calcext:value-type="string">
            <text:p>ark:/73193/bh18x5</text:p>
          </table:table-cell>
          <table:table-cell table:style-name="ce2" office:value-type="string" calcext:value-type="string">
            <text:p>MS.ARA.96-BIS.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B Disponible également sur Internet Archive</text:p>
          </table:table-cell>
          <table:table-cell table:style-name="ce2" table:number-columns-repeated="10"/>
          <table:table-cell table:style-name="ce2" office:value-type="string" calcext:value-type="string">
            <text:p>http://www.calames.abes.fr/pub/ms/Calames-20167715756201 MS.ARA.96-BIS.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86s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Deux feuillets d'un Coran : - Le premier feuillet comporte une mention de legs pieux (habous) et des essais d'écriture ; - Le deuxième feuillet commence par la sourate (I) الفاتحة et se termine par le verset 20 de la sourate (II) البقر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19 lignes à la page. Vocalisation en rouge, titres des sourates en jaune. 257 x 185 mm. Sans reliure.</text:p>
          </table:table-cell>
          <table:table-cell table:style-name="ce2" office:value-type="string" calcext:value-type="string">
            <text:p>ark:/73193/bc86s1</text:p>
          </table:table-cell>
          <table:table-cell table:style-name="ce2" office:value-type="string" calcext:value-type="string">
            <text:p>MS.ARA.96A-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Disponible également sur Internet Archive https://archive.org/details/MS.ARA.96A-A</text:p>
          </table:table-cell>
          <table:table-cell table:style-name="ce2" table:number-columns-repeated="10"/>
          <table:table-cell table:style-name="ce2" office:value-type="string" calcext:value-type="string">
            <text:p>http://www.calames.abes.fr/pub/ms/Calames-201688178224201 MS.ARA.96A-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h4mh</text:p>
          </table:table-cell>
          <table:table-cell table:style-name="ce2" office:value-type="string" calcext:value-type="string">
            <text:p>قرآن | Coran</text:p>
          </table:table-cell>
          <table:table-cell table:style-name="ce2"/>
          <table:table-cell table:style-name="ce2" office:value-type="string" calcext:value-type="string">
            <text:p>https://www.idref.fr/027219623 Arabe (langue) | Arabe (langue) -- Grammaire</text:p>
          </table:table-cell>
          <table:table-cell table:style-name="ce2" office:value-type="string" calcext:value-type="string">
            <text:p>Fragment du Coran représentant sa moitié "نصف ". </text:p>
            <text:p>- Acéphale, commence au verset 12 de la sourate (II) البقرة et va jusqu'à la sourate (XVIII) الكهف. </text:p>
            <text:p>- Copie achevée par محمد بن ستوت ؟ Muḥammad ibn Sattūt?. </text:p>
            <text:p>- Inclus deux feuillets de grammaire (arabe) de taille et de papier différent de celui du Coran. Feuillets très abîmés et mutilés l'un de 185 x 180 mm et l'autre de 200 x 170 mm.</text:p>
          </table:table-cell>
          <table:table-cell table:style-name="ce2"/>
          <table:table-cell table:style-name="ce2" office:value-type="string" calcext:value-type="string">
            <text:p>ابن ستوت, محمد | Ibn Sattūt, Muḥammad</text:p>
          </table:table-cell>
          <table:table-cell table:style-name="ce2" office:value-type="string" calcext:value-type="string">
            <text:p>1201/1300</text:p>
          </table:table-cell>
          <table:table-cell table:style-name="ce2" office:value-type="string" calcext:value-type="string">
            <text:p>Manuscrit</text:p>
          </table:table-cell>
          <table:table-cell table:style-name="ce2" office:value-type="string" calcext:value-type="string">
            <text:p>Papier. 76 feuillets. Écriture maghrébine. Feuillets séparés et non cousus . 21 lignes par page. Titres des sourates en jaune, sections indiquées en marge, vocalisation en rouge et indication des hamzas en jaune. 245 x 180 mm. Reliure orientale en cuir brun très usé, semble être réemployée.</text:p>
          </table:table-cell>
          <table:table-cell table:style-name="ce2" office:value-type="string" calcext:value-type="string">
            <text:p>ark:/73193/b7h4mh</text:p>
          </table:table-cell>
          <table:table-cell table:style-name="ce2" office:value-type="string" calcext:value-type="string">
            <text:p>MS.ARA.96-BIS.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C Disponible également sur Internet Archive</text:p>
          </table:table-cell>
          <table:table-cell table:style-name="ce2" table:number-columns-repeated="10"/>
          <table:table-cell table:style-name="ce2" office:value-type="string" calcext:value-type="string">
            <text:p>http://www.calames.abes.fr/pub/#details?id=Calames-2016711127586841 MS.ARA.96-BIS.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2g2z</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Vue de la cour de la madrasa avec inscription datée de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2z</text:p>
          </table:table-cell>
          <table:table-cell table:style-name="ce2" office:value-type="string" calcext:value-type="string">
            <text:p>HV.495</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d84n</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 Vue de la cour de la madrasa avec inscription datée de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4n</text:p>
          </table:table-cell>
          <table:table-cell table:style-name="ce2" office:value-type="string" calcext:value-type="string">
            <text:p>HV.494</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n5zs</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n5zs</text:p>
          </table:table-cell>
          <table:table-cell table:style-name="ce2" office:value-type="string" calcext:value-type="string">
            <text:p>HV.492</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w4hk</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Vue de la citadelle (Içkale) depuis les jardins de l’Hevsel</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hk</text:p>
          </table:table-cell>
          <table:table-cell table:style-name="ce2" office:value-type="string" calcext:value-type="string">
            <text:p>HV.491</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42bb</text:p>
          </table:table-cell>
          <table:table-cell table:style-name="ce2" office:value-type="string" calcext:value-type="string">
            <text:p>Urfa. Minaret Maqam al-Khalil</text:p>
          </table:table-cell>
          <table:table-cell table:style-name="ce2" office:value-type="string" calcext:value-type="string">
            <text:p>https://www.idref.fr/073907731 Viollet, Henry (1880-1955)</text:p>
          </table:table-cell>
          <table:table-cell table:style-name="ce2" office:value-type="string" calcext:value-type="string">
            <text:p>Maqam al-Khalil, minaret</text:p>
          </table:table-cell>
          <table:table-cell table:style-name="ce2"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bb</text:p>
          </table:table-cell>
          <table:table-cell table:style-name="ce2" office:value-type="string" calcext:value-type="string">
            <text:p>HV.488</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9"/>
          <table:table-cell table:style-name="ce2" office:value-type="string" calcext:value-type="string">
            <text:p>https://www.idref.fr/032431112 Diyarbakır (Turquie)</text:p>
          </table:table-cell>
          <table:table-cell table:style-name="ce2" table:number-columns-repeated="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5t</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 ; tour Ulu Beden</text:p>
          </table:table-cell>
          <table:table-cell table:style-name="ce2" office:value-type="string" calcext:value-type="string">
            <text:p>Tour ortokide Ulu Beden avec décors sculptés et inscriptions (datation 605H/1208-09) habillant une tour protobyzanti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5t</text:p>
          </table:table-cell>
          <table:table-cell table:style-name="ce2" office:value-type="string" calcext:value-type="string">
            <text:p>HV.484</text:p>
          </table:table-cell>
          <table:table-cell table:style-name="ce2"/>
          <table:table-cell table:style-name="ce2" office:value-type="string" calcext:value-type="string">
            <text:p>F.V/TUR/11</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00</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 ; porte de Mardin</text:p>
          </table:table-cell>
          <table:table-cell table:style-name="ce2" office:value-type="string" calcext:value-type="string">
            <text:p>Sur le flanc droit de la porte de Mardin au niveau de la salle basse, inscriptions abbassides et décor fantastique sculptés (datation : 297H/909-10) ; décor zoomorphe et étoi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00</text:p>
          </table:table-cell>
          <table:table-cell table:style-name="ce2" office:value-type="string" calcext:value-type="string">
            <text:p>HV.482</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ttt4</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Tour protobyzantine avec relief zoomorphe d’époque seldjoukide (datation 482H/1089-9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t4</text:p>
          </table:table-cell>
          <table:table-cell table:style-name="ce2" office:value-type="string" calcext:value-type="string">
            <text:p>HV.481</text:p>
          </table:table-cell>
          <table:table-cell table:style-name="ce2" table:number-columns-repeated="2"/>
          <table:table-cell table:style-name="ce2" office:value-type="string" calcext:value-type="string">
            <text:p>AMIDA DIYARBAKIR | TURQUIE | https://www.idref.fr/032431112 Diyarbakır (Turquie) | https://www.geonames.org/316541/diyarbakir.html Diyarbakır</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5mw3</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Tour protobyzantine avec reliefs et inscription en langue arabe d’époque seldjoukide (datation 482H/1089-90). Texte sur six lignes, en écriture coufique fleuri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w3</text:p>
          </table:table-cell>
          <table:table-cell table:style-name="ce2" office:value-type="string" calcext:value-type="string">
            <text:p>HV.480</text:p>
          </table:table-cell>
          <table:table-cell table:style-name="ce2"/>
          <table:table-cell table:style-name="ce2" office:value-type="string" calcext:value-type="string">
            <text:p>F.V/TUR/10</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djqk</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remaniée à l’époque marwanide, niche sculptée en relief et gravée avec inscription (datation 444H/1052-3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djqk</text:p>
          </table:table-cell>
          <table:table-cell table:style-name="ce2" office:value-type="string" calcext:value-type="string">
            <text:p>HV.479</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ngj2</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Porte de Mardin ; Inscription</text:p>
          </table:table-cell>
          <table:table-cell table:style-name="ce2"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j2</text:p>
          </table:table-cell>
          <table:table-cell table:style-name="ce2" office:value-type="string" calcext:value-type="string">
            <text:p>HV.475</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wf3v</text:p>
          </table:table-cell>
          <table:table-cell table:style-name="ce2" office:value-type="string" calcext:value-type="string">
            <text:p>Djebel-Tour. Mosaique du couvent Deir Omar</text:p>
          </table:table-cell>
          <table:table-cell table:style-name="ce2" office:value-type="string" calcext:value-type="string">
            <text:p>https://www.idref.fr/073907731 Viollet, Henry (1880-1955)</text:p>
          </table:table-cell>
          <table:table-cell table:style-name="ce2" office:value-type="string" calcext:value-type="string">
            <text:p>Couvent Deir Omar</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3v</text:p>
          </table:table-cell>
          <table:table-cell table:style-name="ce2" office:value-type="string" calcext:value-type="string">
            <text:p>HV.474</text:p>
          </table:table-cell>
          <table:table-cell table:style-name="ce2" table:number-columns-repeated="2"/>
          <table:table-cell table:style-name="ce2" office:value-type="string" calcext:value-type="string">
            <text:p>QARTM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bx8</text:p>
          </table:table-cell>
          <table:table-cell table:style-name="ce2" office:value-type="string" calcext:value-type="string">
            <text:p>Djebel-Tour. Eglise de Beth-Menim près de Der Omar</text:p>
          </table:table-cell>
          <table:table-cell table:style-name="ce2" office:value-type="string" calcext:value-type="string">
            <text:p>https://www.idref.fr/073907731 Viollet, Henry (1880-1955)</text:p>
          </table:table-cell>
          <table:table-cell table:style-name="ce2" office:value-type="string" calcext:value-type="string">
            <text:p>Église de Beth Menim (Bamin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x8</text:p>
          </table:table-cell>
          <table:table-cell table:style-name="ce2" office:value-type="string" calcext:value-type="string">
            <text:p>HV.473</text:p>
          </table:table-cell>
          <table:table-cell table:style-name="ce2"/>
          <table:table-cell table:style-name="ce2" office:value-type="string" calcext:value-type="string">
            <text:p>F.V/IRK/628</text:p>
          </table:table-cell>
          <table:table-cell table:style-name="ce2" office:value-type="string" calcext:value-type="string">
            <text:p>QARTM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rr</text:p>
          </table:table-cell>
          <table:table-cell table:style-name="ce2" office:value-type="string" calcext:value-type="string">
            <text:p>Djebel-Tour. Lion dans le couvent St Augen</text:p>
          </table:table-cell>
          <table:table-cell table:style-name="ce2" office:value-type="string" calcext:value-type="string">
            <text:p>https://www.idref.fr/073907731 Viollet, Henry (1880-1955)</text:p>
          </table:table-cell>
          <table:table-cell table:style-name="ce2" office:value-type="string" calcext:value-type="string">
            <text:p>Couvent Mor Aug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rr</text:p>
          </table:table-cell>
          <table:table-cell table:style-name="ce2" office:value-type="string" calcext:value-type="string">
            <text:p>HV.472</text:p>
          </table:table-cell>
          <table:table-cell table:style-name="ce2" table:number-columns-repeated="2"/>
          <table:table-cell table:style-name="ce2" office:value-type="string" calcext:value-type="string">
            <text:p>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m6k7</text:p>
          </table:table-cell>
          <table:table-cell table:style-name="ce2" office:value-type="string" calcext:value-type="string">
            <text:p>Djebel-Tour. Inscription au couvent St Augen</text:p>
          </table:table-cell>
          <table:table-cell table:style-name="ce2" office:value-type="string" calcext:value-type="string">
            <text:p>https://www.idref.fr/073907731 Viollet, Henry (1880-1955)</text:p>
          </table:table-cell>
          <table:table-cell table:style-name="ce2" office:value-type="string" calcext:value-type="string">
            <text:p>Couvent Mor Aug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k7</text:p>
          </table:table-cell>
          <table:table-cell table:style-name="ce2" office:value-type="string" calcext:value-type="string">
            <text:p>HV.471</text:p>
          </table:table-cell>
          <table:table-cell table:style-name="ce2"/>
          <table:table-cell table:style-name="ce2" office:value-type="string" calcext:value-type="string">
            <text:p>F.V/IRK/627</text:p>
          </table:table-cell>
          <table:table-cell table:style-name="ce2" office:value-type="string" calcext:value-type="string">
            <text:p>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nx</text:p>
          </table:table-cell>
          <table:table-cell table:style-name="ce2" office:value-type="string" calcext:value-type="string">
            <text:p>Médiad. Ancienne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manquante. Numérisée</text:p>
          </table:table-cell>
          <table:table-cell table:style-name="ce2" office:value-type="string" calcext:value-type="string">
            <text:p>ark:/73193/bdz0nx</text:p>
          </table:table-cell>
          <table:table-cell table:style-name="ce2" office:value-type="string" calcext:value-type="string">
            <text:p>HV.466</text:p>
          </table:table-cell>
          <table:table-cell table:style-name="ce2"/>
          <table:table-cell table:style-name="ce2" office:value-type="string" calcext:value-type="string">
            <text:p>F.V/IRK/623</text:p>
          </table:table-cell>
          <table:table-cell table:style-name="ce2" office:value-type="string" calcext:value-type="string">
            <text:p>MIDYAT, PROVINCE DE MARDIN | Mardin (Turqui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5xgc</text:p>
          </table:table-cell>
          <table:table-cell table:style-name="ce2" office:value-type="string" calcext:value-type="string">
            <text:p>Djézireh sur le Tigre. Mihrab dela citadelle</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gc</text:p>
          </table:table-cell>
          <table:table-cell table:style-name="ce2" office:value-type="string" calcext:value-type="string">
            <text:p>HV.464</text:p>
          </table:table-cell>
          <table:table-cell table:style-name="ce2"/>
          <table:table-cell table:style-name="ce2" office:value-type="string" calcext:value-type="string">
            <text:p>F.V/IRK/622</text:p>
          </table:table-cell>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dv9v</text:p>
          </table:table-cell>
          <table:table-cell table:style-name="ce2" office:value-type="string" calcext:value-type="string">
            <text:p>Djé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dv9v</text:p>
          </table:table-cell>
          <table:table-cell table:style-name="ce2" office:value-type="string" calcext:value-type="string">
            <text:p>HV.463</text:p>
          </table:table-cell>
          <table:table-cell table:style-name="ce2"/>
          <table:table-cell table:style-name="ce2" office:value-type="string" calcext:value-type="string">
            <text:p>F.V/IRK/619</text:p>
          </table:table-cell>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ns4b</text:p>
          </table:table-cell>
          <table:table-cell table:style-name="ce2" office:value-type="string" calcext:value-type="string">
            <text:p>[Cizre. Port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légende d'origine non renseigné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érisée</text:p>
          </table:table-cell>
          <table:table-cell table:style-name="ce2" office:value-type="string" calcext:value-type="string">
            <text:p>ark:/73193/b1ns4b</text:p>
          </table:table-cell>
          <table:table-cell table:style-name="ce2" office:value-type="string" calcext:value-type="string">
            <text:p>HV.462</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ps</text:p>
          </table:table-cell>
          <table:table-cell table:style-name="ce2" office:value-type="string" calcext:value-type="string">
            <text:p>[Grande mosquée et madrasa de Cizre - Cizre Ulu Camii ve Medresi]</text:p>
          </table:table-cell>
          <table:table-cell table:style-name="ce2" office:value-type="string" calcext:value-type="string">
            <text:p>https://www.idref.fr/073907731 Viollet, Henry (1880-1955)</text:p>
          </table:table-cell>
          <table:table-cell table:style-name="ce2" office:value-type="string" calcext:value-type="string">
            <text:p>Mosquée, portail ?</text:p>
          </table:table-cell>
          <table:table-cell table:style-name="ce2" office:value-type="string" calcext:value-type="string">
            <text:p>Légende d'origine non renseignée | Dalle rectangulaire portant une inscription en écriture coufique et cursive. Texte de construction daté 555H / 1160</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érisée</text:p>
          </table:table-cell>
          <table:table-cell table:style-name="ce2" office:value-type="string" calcext:value-type="string">
            <text:p>ark:/73193/bwwqps</text:p>
          </table:table-cell>
          <table:table-cell table:style-name="ce2" office:value-type="string" calcext:value-type="string">
            <text:p>HV.461</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hj</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hj</text:p>
          </table:table-cell>
          <table:table-cell table:style-name="ce2" office:value-type="string" calcext:value-type="string">
            <text:p>HV.456</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ckb1</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b1</text:p>
          </table:table-cell>
          <table:table-cell table:style-name="ce2" office:value-type="string" calcext:value-type="string">
            <text:p>HV.455</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dq</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dq</text:p>
          </table:table-cell>
          <table:table-cell table:style-name="ce2" office:value-type="string" calcext:value-type="string">
            <text:p>HV.454</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z976</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que | Plaque de verre. 9 x 12 cm</text:p>
          </table:table-cell>
          <table:table-cell table:style-name="ce2" table:number-columns-repeated="3"/>
          <table:table-cell table:style-name="ce2" office:value-type="string" calcext:value-type="string">
            <text:p>Photographie</text:p>
          </table:table-cell>
          <table:table-cell table:style-name="ce2"/>
          <table:table-cell table:style-name="ce2" office:value-type="string" calcext:value-type="string">
            <text:p>ark:/73193/bcz976</text:p>
          </table:table-cell>
          <table:table-cell table:style-name="ce2" office:value-type="string" calcext:value-type="string">
            <text:p>HV.452</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672z</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qu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2z</text:p>
          </table:table-cell>
          <table:table-cell table:style-name="ce2" office:value-type="string" calcext:value-type="string">
            <text:p>HV.451</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4w3</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w3</text:p>
          </table:table-cell>
          <table:table-cell table:style-name="ce2" office:value-type="string" calcext:value-type="string">
            <text:p>HV.449</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qk</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qk</text:p>
          </table:table-cell>
          <table:table-cell table:style-name="ce2" office:value-type="string" calcext:value-type="string">
            <text:p>HV.447</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8c</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8c</text:p>
          </table:table-cell>
          <table:table-cell table:style-name="ce2" office:value-type="string" calcext:value-type="string">
            <text:p>HV.446</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4z3t</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3t</text:p>
          </table:table-cell>
          <table:table-cell table:style-name="ce2" office:value-type="string" calcext:value-type="string">
            <text:p>HV.445</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5h</text:p>
          </table:table-cell>
          <table:table-cell table:style-name="ce2" office:value-type="string" calcext:value-type="string">
            <text:p>Mossoul. Grand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table:table-cell table:style-name="ce2" office:value-type="string" calcext:value-type="string">
            <text:p>ark:/73193/bmgr5h</text:p>
          </table:table-cell>
          <table:table-cell table:style-name="ce2" office:value-type="string" calcext:value-type="string">
            <text:p>HV.442</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qp00</text:p>
          </table:table-cell>
          <table:table-cell table:style-name="ce2" office:value-type="string" calcext:value-type="string">
            <text:p>Mossoul. Porte d’une maiso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table:table-cell table:style-name="ce2" office:value-type="string" calcext:value-type="string">
            <text:p>ark:/73193/bgqp00</text:p>
          </table:table-cell>
          <table:table-cell table:style-name="ce2" office:value-type="string" calcext:value-type="string">
            <text:p>HV.441</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zkt4</text:p>
          </table:table-cell>
          <table:table-cell table:style-name="ce2" office:value-type="string" calcext:value-type="string">
            <text:p>Mossoul. Mausolée de l'imam al-Bahir</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t4</text:p>
          </table:table-cell>
          <table:table-cell table:style-name="ce2" office:value-type="string" calcext:value-type="string">
            <text:p>HV.440</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nw</text:p>
          </table:table-cell>
          <table:table-cell table:style-name="ce2" office:value-type="string" calcext:value-type="string">
            <text:p>Mossoul. Mihrab dans la grande mosquée</text:p>
          </table:table-cell>
          <table:table-cell table:style-name="ce2" office:value-type="string" calcext:value-type="string">
            <text:p>https://www.idref.fr/073907731 Viollet, Henry (1880-1955)</text:p>
          </table:table-cell>
          <table:table-cell table:style-name="ce2" office:value-type="string" calcext:value-type="string">
            <text:p>Grande mosquée al-Nour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nw</text:p>
          </table:table-cell>
          <table:table-cell table:style-name="ce2" office:value-type="string" calcext:value-type="string">
            <text:p>HV.438</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gc</text:p>
          </table:table-cell>
          <table:table-cell table:style-name="ce2" office:value-type="string" calcext:value-type="string">
            <text:p>Mossoul. Mihrab dans la grande mosquée</text:p>
          </table:table-cell>
          <table:table-cell table:style-name="ce2" office:value-type="string" calcext:value-type="string">
            <text:p>https://www.idref.fr/073907731 Viollet, Henry (1880-1955)</text:p>
          </table:table-cell>
          <table:table-cell table:style-name="ce2" office:value-type="string" calcext:value-type="string">
            <text:p>Grande mosquée al-Nouri</text:p>
          </table:table-cell>
          <table:table-cell table:style-name="ce2"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gc</text:p>
          </table:table-cell>
          <table:table-cell table:style-name="ce2" office:value-type="string" calcext:value-type="string">
            <text:p>HV.437</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15</text:p>
          </table:table-cell>
          <table:table-cell table:style-name="ce2" office:value-type="string" calcext:value-type="string">
            <text:p>Mossoul. Chapiteau de la grand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15</text:p>
          </table:table-cell>
          <table:table-cell table:style-name="ce2" office:value-type="string" calcext:value-type="string">
            <text:p>HV.436</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x9v9</text:p>
          </table:table-cell>
          <table:table-cell table:style-name="ce2" office:value-type="string" calcext:value-type="string">
            <text:p>Mossoul. Grande mosquée</text:p>
          </table:table-cell>
          <table:table-cell table:style-name="ce2" office:value-type="string" calcext:value-type="string">
            <text:p>https://www.idref.fr/073907731 Viollet, Henry (1880-1955)</text:p>
          </table:table-cell>
          <table:table-cell table:style-name="ce2" office:value-type="string" calcext:value-type="string">
            <text:p>Grande mosquée al-Nouri</text:p>
          </table:table-cell>
          <table:table-cell table:style-name="ce2"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v9</text:p>
          </table:table-cell>
          <table:table-cell table:style-name="ce2" office:value-type="string" calcext:value-type="string">
            <text:p>HV.435</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3x8</text:p>
          </table:table-cell>
          <table:table-cell table:style-name="ce2" office:value-type="string" calcext:value-type="string">
            <text:p>Mossoul. Vierg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x8</text:p>
          </table:table-cell>
          <table:table-cell table:style-name="ce2" office:value-type="string" calcext:value-type="string">
            <text:p>HV.431</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h1rr</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Tombeau, mausolée</text:p>
          </table:table-cell>
          <table:table-cell table:style-name="ce2" office:value-type="string" calcext:value-type="string">
            <text:p>Mausolée de Yahya ibn al-Qasim | Vue de la salle interne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rr</text:p>
          </table:table-cell>
          <table:table-cell table:style-name="ce2" office:value-type="string" calcext:value-type="string">
            <text:p>HV.430</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qzkx</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Tombeau, mausolée</text:p>
          </table:table-cell>
          <table:table-cell table:style-name="ce2" office:value-type="string" calcext:value-type="string">
            <text:p>Mausolée de Yahya ibn al-Qasim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 Plaque cassée en trois parties qui s'ajustent parfaitement</text:p>
          </table:table-cell>
          <table:table-cell table:style-name="ce2" office:value-type="string" calcext:value-type="string">
            <text:p>ark:/73193/bfqzkx</text:p>
          </table:table-cell>
          <table:table-cell table:style-name="ce2" office:value-type="string" calcext:value-type="string">
            <text:p>HV.429</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dd</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Tombeau, mausolée</text:p>
          </table:table-cell>
          <table:table-cell table:style-name="ce2" office:value-type="string" calcext:value-type="string">
            <text:p>Mausolée de Yahya ibn al-Qasim | Vue de la salle interne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dd</text:p>
          </table:table-cell>
          <table:table-cell table:style-name="ce2" office:value-type="string" calcext:value-type="string">
            <text:p>HV.428</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75</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office:value-type="string" calcext:value-type="string">
            <text:p>Mausolée de Yahya ibn al-Qasim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75</text:p>
          </table:table-cell>
          <table:table-cell table:style-name="ce2" office:value-type="string" calcext:value-type="string">
            <text:p>HV.427</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fr2n</text:p>
          </table:table-cell>
          <table:table-cell table:style-name="ce2" office:value-type="string" calcext:value-type="string">
            <text:p>Mossoul. Cour d’une églis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2n</text:p>
          </table:table-cell>
          <table:table-cell table:style-name="ce2" office:value-type="string" calcext:value-type="string">
            <text:p>HV.426</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v9</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v9</text:p>
          </table:table-cell>
          <table:table-cell table:style-name="ce2" office:value-type="string" calcext:value-type="string">
            <text:p>HV.424</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p2</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p2</text:p>
          </table:table-cell>
          <table:table-cell table:style-name="ce2" office:value-type="string" calcext:value-type="string">
            <text:p>HV.419</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8dhj</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8dhj</text:p>
          </table:table-cell>
          <table:table-cell table:style-name="ce2" office:value-type="string" calcext:value-type="string">
            <text:p>HV.415</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hbb1</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b1</text:p>
          </table:table-cell>
          <table:table-cell table:style-name="ce2" office:value-type="string" calcext:value-type="string">
            <text:p>HV.414</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5h</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5h</text:p>
          </table:table-cell>
          <table:table-cell table:style-name="ce2" office:value-type="string" calcext:value-type="string">
            <text:p>HV.410</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08</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08</text:p>
          </table:table-cell>
          <table:table-cell table:style-name="ce2" office:value-type="string" calcext:value-type="string">
            <text:p>HV.408</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73td</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td</text:p>
          </table:table-cell>
          <table:table-cell table:style-name="ce2" office:value-type="string" calcext:value-type="string">
            <text:p>HV.406</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wws</text:p>
          </table:table-cell>
          <table:table-cell table:style-name="ce2" office:value-type="string" calcext:value-type="string">
            <text:p>Détails du mihrab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Mihrab</text:p>
          </table:table-cell>
          <table:table-cell table:style-name="ce2" office:value-type="string" calcext:value-type="string">
            <text:p>Maqam Ibrahim, détail du mihrab en bois | Trois bandeaux épigraphiques : inscriptions en coufique fleuri sur un fond de rinceaux végétaux (Cor. 24:35 ; 2:256 ; 25:62-63 ; 2:257-25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jwws</text:p>
          </table:table-cell>
          <table:table-cell table:style-name="ce2" office:value-type="string" calcext:value-type="string">
            <text:p>HV.3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fk</text:p>
          </table:table-cell>
          <table:table-cell table:style-name="ce2" office:value-type="string" calcext:value-type="string">
            <text:p>Perse, Abargout. Tombeau de Ibrahim Kalil Allah</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5 cm</text:p>
          </table:table-cell>
          <table:table-cell table:style-name="ce2" office:value-type="string" calcext:value-type="string">
            <text:p>ark:/73193/bwsvfk</text:p>
          </table:table-cell>
          <table:table-cell table:style-name="ce2" office:value-type="string" calcext:value-type="string">
            <text:p>HV.295</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1s8b</text:p>
          </table:table-cell>
          <table:table-cell table:style-name="ce2" office:value-type="string" calcext:value-type="string">
            <text:p>Kharrina ? Mihrab du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8b</text:p>
          </table:table-cell>
          <table:table-cell table:style-name="ce2" office:value-type="string" calcext:value-type="string">
            <text:p>HV.283</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8q3t</text:p>
          </table:table-cell>
          <table:table-cell table:style-name="ce2" office:value-type="string" calcext:value-type="string">
            <text:p>Kharrina ? Mihrab du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3t</text:p>
          </table:table-cell>
          <table:table-cell table:style-name="ce2" office:value-type="string" calcext:value-type="string">
            <text:p>HV.282</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mxz</text:p>
          </table:table-cell>
          <table:table-cell table:style-name="ce2" office:value-type="string" calcext:value-type="string">
            <text:p>Kharrina ?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xz</text:p>
          </table:table-cell>
          <table:table-cell table:style-name="ce2" office:value-type="string" calcext:value-type="string">
            <text:p>HV.281</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rf</text:p>
          </table:table-cell>
          <table:table-cell table:style-name="ce2" office:value-type="string" calcext:value-type="string">
            <text:p>Kharrina ?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rf</text:p>
          </table:table-cell>
          <table:table-cell table:style-name="ce2" office:value-type="string" calcext:value-type="string">
            <text:p>HV.280</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0gk6</text:p>
          </table:table-cell>
          <table:table-cell table:style-name="ce2" office:value-type="string" calcext:value-type="string">
            <text:p>Intérieur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Salle du trô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0gk6</text:p>
          </table:table-cell>
          <table:table-cell table:style-name="ce2" office:value-type="string" calcext:value-type="string">
            <text:p>HV.28</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nw</text:p>
          </table:table-cell>
          <table:table-cell table:style-name="ce2" office:value-type="string" calcext:value-type="string">
            <text:p>Kharrina ? Porte du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nw</text:p>
          </table:table-cell>
          <table:table-cell table:style-name="ce2" office:value-type="string" calcext:value-type="string">
            <text:p>HV.279</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k6gc</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gc</text:p>
          </table:table-cell>
          <table:table-cell table:style-name="ce2" office:value-type="string" calcext:value-type="string">
            <text:p>HV.05</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f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euillets du Coran. Commencent par le verset 168 de la sourate (IV) النساء et se terminent au verset 41 de la sourate (V) المائد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Filigrane à agneau pascal dans un cercle. 16 lignes à la page. Quelques corrections marginales à l'encre noire et quelques notes à l'encre jaune. Vocalisation en rouge, titres des sourates en jaune, cercles en noir sur les marges pour indiquer les sections. 235 x 174 mm. Sans reliure.</text:p>
          </table:table-cell>
          <table:table-cell table:style-name="ce2" office:value-type="string" calcext:value-type="string">
            <text:p>ark:/73193/b3r2f0</text:p>
          </table:table-cell>
          <table:table-cell table:style-name="ce2" office:value-type="string" calcext:value-type="string">
            <text:p>MS.ARA.96B-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B Disponible également sur Internet Archive</text:p>
          </table:table-cell>
          <table:table-cell table:style-name="ce2" table:number-columns-repeated="10"/>
          <table:table-cell table:style-name="ce2" office:value-type="string" calcext:value-type="string">
            <text:p>http://www.calames.abes.fr/pub/ms/Calames-201688178467181 MS.ARA.96B-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xh3h</text:p>
          </table:table-cell>
          <table:table-cell table:style-name="ce2" office:value-type="string" calcext:value-type="string">
            <text:p>École des langues orientales. Prêt des livres. N° 2</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section comprend 6 colonnes : n°, professeur, titre de l’ouvrage emprunté, date du prêt, signature de l’emprunteur, rentrée. Elle dénombre 5248 entrées numérotées de 3475 à 8722, de différentes mains. La seconde section consiste en un répertoire alphabétique dans lequel sont consignés les numéros de prêt par emprunteur.</text:p>
          </table:table-cell>
          <table:table-cell table:style-name="ce2" table:number-columns-repeated="2"/>
          <table:table-cell table:style-name="ce2" office:value-type="string" calcext:value-type="string">
            <text:p>1890-1901</text:p>
          </table:table-cell>
          <table:table-cell table:style-name="ce2" office:value-type="string" calcext:value-type="string">
            <text:p>Manuscrit</text:p>
          </table:table-cell>
          <table:table-cell table:style-name="ce2" office:value-type="string" calcext:value-type="string">
            <text:p>454 pages hors gardes. Reliure pleine toile. 23,5 x 33 cm</text:p>
          </table:table-cell>
          <table:table-cell table:style-name="ce2" office:value-type="string" calcext:value-type="string">
            <text:p>ark:/73193/b4xh3h</text:p>
          </table:table-cell>
          <table:table-cell table:style-name="ce2" office:value-type="string" calcext:value-type="string">
            <text:p>ARC.BLO.2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1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16416841 ARC.BLO.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5dxx</text:p>
          </table:table-cell>
          <table:table-cell table:style-name="ce2" office:value-type="string" calcext:value-type="string">
            <text:p>École impériale spéciale des langues orientales vivantes. Livre de prêt. 1863-1864 (sic)</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Seule la première page du registre semble correspondre à la période où l'École se trouvait dans l'enceinte de la Bibliothèque impériale, le reste du document a probablement été renseigné au Collège de France. - Le registre comprend 6 colonnes : n°, professeur, titre de l’ouvrage emprunté, date du prêt, signature de l’emprunteur, rentrée. - Il dénombre 397 entrées numérotées de 1 à 397, de différentes mains. - Un règlement intérieur signé Ch. Schefer est contrecollé sur le plat 2. - Deux feuilles volantes signalent l’une un retour, l’autre un emprunt.</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63/1874</text:p>
          </table:table-cell>
          <table:table-cell table:style-name="ce2" office:value-type="string" calcext:value-type="string">
            <text:p>Manuscrit</text:p>
          </table:table-cell>
          <table:table-cell table:style-name="ce2" office:value-type="string" calcext:value-type="string">
            <text:p>70 pages. Le cartonnage fait l'objet d'une consolidation sommaire. 22 x 28 cm</text:p>
          </table:table-cell>
          <table:table-cell table:style-name="ce2" office:value-type="string" calcext:value-type="string">
            <text:p>ark:/73193/b15dxx</text:p>
          </table:table-cell>
          <table:table-cell table:style-name="ce2" office:value-type="string" calcext:value-type="string">
            <text:p>ARC.BLO.20</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0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0495471 ARC.BLO.20</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dcgq</text:p>
          </table:table-cell>
          <table:table-cell table:style-name="ce2" office:value-type="string" calcext:value-type="string">
            <text:p>École des langues orientales. Prêt des livres. N° 3</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section comprend 6 colonnes : n°, professeur, titre de l’ouvrage emprunté, date du prêt, signature de l’emprunteur, rentrée. Elle dénombre 5311 entrées, numérotées de 1 à 5311, de différentes mains. La seconde section consiste en un répertoire alphabétique dans lequel sont consignés les numéros de prêt par emprunteur.</text:p>
          </table:table-cell>
          <table:table-cell table:style-name="ce2" table:number-columns-repeated="2"/>
          <table:table-cell table:style-name="ce2" office:value-type="string" calcext:value-type="string">
            <text:p>1900/1909</text:p>
          </table:table-cell>
          <table:table-cell table:style-name="ce2" office:value-type="string" calcext:value-type="string">
            <text:p>Manuscrit</text:p>
          </table:table-cell>
          <table:table-cell table:style-name="ce2" office:value-type="string" calcext:value-type="string">
            <text:p>444 pages hors gardes. Reliure pleine toile. 24,5 x 33 cm</text:p>
          </table:table-cell>
          <table:table-cell table:style-name="ce2" office:value-type="string" calcext:value-type="string">
            <text:p>ark:/73193/bwdcgq</text:p>
          </table:table-cell>
          <table:table-cell table:style-name="ce2" office:value-type="string" calcext:value-type="string">
            <text:p>ARC.BLO.2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2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23282831 ARC.BLO.2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n996</text:p>
          </table:table-cell>
          <table:table-cell table:style-name="ce2" office:value-type="string" calcext:value-type="string">
            <text:p>École des langues orientales.Prêt des livres. N° 4</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comprend 6 colonnes : n°, professeur, titre de l’ouvrage emprunté, date du prêt, signature de l’emprunteur, rentrée. Elle dénombre 4591 entrées numérotées de 1 à 4591, de différentes mains. La seconde section consiste en un répertoire alphabétique consignant les numéros de prêt par emprunteur.</text:p>
          </table:table-cell>
          <table:table-cell table:style-name="ce2" table:number-columns-repeated="2"/>
          <table:table-cell table:style-name="ce2" office:value-type="string" calcext:value-type="string">
            <text:p>1909/1919</text:p>
          </table:table-cell>
          <table:table-cell table:style-name="ce2" office:value-type="string" calcext:value-type="string">
            <text:p>Manuscrit</text:p>
          </table:table-cell>
          <table:table-cell table:style-name="ce2" office:value-type="string" calcext:value-type="string">
            <text:p>450 pages hors gardes. Reliure pleine toile. 24 x 33 cm</text:p>
          </table:table-cell>
          <table:table-cell table:style-name="ce2" office:value-type="string" calcext:value-type="string">
            <text:p>ark:/73193/brn996</text:p>
          </table:table-cell>
          <table:table-cell table:style-name="ce2" office:value-type="string" calcext:value-type="string">
            <text:p>ARC.BLO.2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3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33549835 ARC.BLO.2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w74p</text:p>
          </table:table-cell>
          <table:table-cell table:style-name="ce2" office:value-type="string" calcext:value-type="string">
            <text:p>École des langues orientales. Prêt des livres. N° 5</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comprend 6 colonnes : n°, professeur, titre de l’ouvrage emprunté, date du prêt, signature de l’emprunteur, rentrée. Elle dénombre 3919 entrées numérotées de 1 à 4819 (la numérotation passe de 2099 à 3000), de différentes mains. Les feuillets sont vierges au-delà de la p. 301. La seconde section consiste en un répertoire alphabétique consignant les numéros de prêt par emprunteur.</text:p>
          </table:table-cell>
          <table:table-cell table:style-name="ce2" table:number-columns-repeated="2"/>
          <table:table-cell table:style-name="ce2" office:value-type="string" calcext:value-type="string">
            <text:p>1919/1923</text:p>
          </table:table-cell>
          <table:table-cell table:style-name="ce2" office:value-type="string" calcext:value-type="string">
            <text:p>Manuscrit</text:p>
          </table:table-cell>
          <table:table-cell table:style-name="ce2" office:value-type="string" calcext:value-type="string">
            <text:p>84 pages hors gardes. Reliure pleine toile. 24 x 34,4 cm</text:p>
          </table:table-cell>
          <table:table-cell table:style-name="ce2" office:value-type="string" calcext:value-type="string">
            <text:p>ark:/73193/bmw74p</text:p>
          </table:table-cell>
          <table:table-cell table:style-name="ce2" office:value-type="string" calcext:value-type="string">
            <text:p>ARC.BLO.24</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4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33549836 ARC.BLO.2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t515</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15</text:p>
          </table:table-cell>
          <table:table-cell table:style-name="ce2" office:value-type="string" calcext:value-type="string">
            <text:p>HV.409</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22vk</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vk</text:p>
          </table:table-cell>
          <table:table-cell table:style-name="ce2" office:value-type="string" calcext:value-type="string">
            <text:p>HV.411</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p2</text:p>
          </table:table-cell>
          <table:table-cell table:style-name="ce2" office:value-type="string" calcext:value-type="string">
            <text:p>Mossoul. Vierg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p2</text:p>
          </table:table-cell>
          <table:table-cell table:style-name="ce2" office:value-type="string" calcext:value-type="string">
            <text:p>HV.433</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h7</text:p>
          </table:table-cell>
          <table:table-cell table:style-name="ce2" office:value-type="string" calcext:value-type="string">
            <text:p>Perse, Démavend. Tombeau ancienne à Démavend</text:p>
          </table:table-cell>
          <table:table-cell table:style-name="ce2" office:value-type="string" calcext:value-type="string">
            <text:p>https://www.idref.fr/073907731 Viollet, Henry (1880-1955)</text:p>
          </table:table-cell>
          <table:table-cell table:style-name="ce2" office:value-type="string" calcext:value-type="string">
            <text:p>Tombeau du Shaykh Shebeli</text:p>
          </table:table-cell>
          <table:table-cell table:style-name="ce2" office:value-type="string" calcext:value-type="string">
            <text:p>Tombeau en brique cuite, plan octogonal | Gunbad-i Sheikh Shebel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hxh7</text:p>
          </table:table-cell>
          <table:table-cell table:style-name="ce2" office:value-type="string" calcext:value-type="string">
            <text:p>HV.654</text:p>
          </table:table-cell>
          <table:table-cell table:style-name="ce2"/>
          <table:table-cell table:style-name="ce2" office:value-type="string" calcext:value-type="string">
            <text:p>F.V/PRS/93</text:p>
          </table:table-cell>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rvbq</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bq</text:p>
          </table:table-cell>
          <table:table-cell table:style-name="ce2" office:value-type="string" calcext:value-type="string">
            <text:p>HV.412</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dp</text:p>
          </table:table-cell>
          <table:table-cell table:style-name="ce2" office:value-type="string" calcext:value-type="string">
            <text:p>Mossoul. Grand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de la Grande mosquée al-Nouri | La mosquée et son minaret ont été detruits par l'Etat islamique en 201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73ndp</text:p>
          </table:table-cell>
          <table:table-cell table:style-name="ce2" office:value-type="string" calcext:value-type="string">
            <text:p>HVX.03</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bk75</text:p>
          </table:table-cell>
          <table:table-cell table:style-name="ce2" office:value-type="string" calcext:value-type="string">
            <text:p>Perse, Korrassan, Khaf. Détails du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Au sud ouest de Kahriz (Iran) et de Kushan (Afghanistan). Nom actuel Roud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75</text:p>
          </table:table-cell>
          <table:table-cell table:style-name="ce2" office:value-type="string" calcext:value-type="string">
            <text:p>HV.539</text:p>
          </table:table-cell>
          <table:table-cell table:style-name="ce2"/>
          <table:table-cell table:style-name="ce2" office:value-type="string" calcext:value-type="string">
            <text:p>F.V/PRS/9</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khsm</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Vue de la cour de la madrasa avec inscription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khsm</text:p>
          </table:table-cell>
          <table:table-cell table:style-name="ce2" office:value-type="string" calcext:value-type="string">
            <text:p>HV.493</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tfm3</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m3</text:p>
          </table:table-cell>
          <table:table-cell table:style-name="ce2" office:value-type="string" calcext:value-type="string">
            <text:p>HV.886</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fv</text:p>
          </table:table-cell>
          <table:table-cell table:style-name="ce2" office:value-type="string" calcext:value-type="string">
            <text:p>Diarbékir. Vieux couvent sur les remparts</text:p>
          </table:table-cell>
          <table:table-cell table:style-name="ce2" office:value-type="string" calcext:value-type="string">
            <text:p>https://www.idref.fr/073907731 Viollet, Henry (1880-1955)</text:p>
          </table:table-cell>
          <table:table-cell table:style-name="ce2" office:value-type="string" calcext:value-type="string">
            <text:p>Église Saint-Georges</text:p>
          </table:table-cell>
          <table:table-cell table:style-name="ce2" office:value-type="string" calcext:value-type="string">
            <text:p>Vue de l’église Saint-Georges depuis la citadelle (Içk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fv</text:p>
          </table:table-cell>
          <table:table-cell table:style-name="ce2" office:value-type="string" calcext:value-type="string">
            <text:p>HV.490</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8b</text:p>
          </table:table-cell>
          <table:table-cell table:style-name="ce2" office:value-type="string" calcext:value-type="string">
            <text:p>Perse, à ¾ d’heure à l’est de Méched. Tombeau à Kavaja Rabi. Construit par Schah Abbas. Briques émaillées en couleur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Façade extérieur, entré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8b</text:p>
          </table:table-cell>
          <table:table-cell table:style-name="ce2" office:value-type="string" calcext:value-type="string">
            <text:p>HV.581</text:p>
          </table:table-cell>
          <table:table-cell table:style-name="ce2"/>
          <table:table-cell table:style-name="ce2" office:value-type="string" calcext:value-type="string">
            <text:p>F.V/PRS/46 | F.V/PRS/48</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j73t</text:p>
          </table:table-cell>
          <table:table-cell table:style-name="ce2" office:value-type="string" calcext:value-type="string">
            <text:p>Perse, Damghan. Tombeau de Djafar ibn Labeddin et de Shah Zahir (sic) près du gari ghané (sic)</text:p>
          </table:table-cell>
          <table:table-cell table:style-name="ce2" office:value-type="string" calcext:value-type="string">
            <text:p>https://www.idref.fr/073907731 Viollet, Henry (1880-1955)</text:p>
          </table:table-cell>
          <table:table-cell table:style-name="ce2" office:value-type="string" calcext:value-type="string">
            <text:p>Tombeau de Ja'far b. Labeddin</text:p>
          </table:table-cell>
          <table:table-cell table:style-name="ce2" office:value-type="string" calcext:value-type="string">
            <text:p>Vue générale | Tour de l’Imamzade Ja’far ou Chehel Dukhta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3t</text:p>
          </table:table-cell>
          <table:table-cell table:style-name="ce2" office:value-type="string" calcext:value-type="string">
            <text:p>HV.662</text:p>
          </table:table-cell>
          <table:table-cell table:style-name="ce2" table:number-columns-repeated="2"/>
          <table:table-cell table:style-name="ce2" office:value-type="string" calcext:value-type="string">
            <text:p>815H /1412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5h</text:p>
          </table:table-cell>
          <table:table-cell table:style-name="ce2" office:value-type="string" calcext:value-type="string">
            <text:p>Intérieur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Salle du trô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w15h</text:p>
          </table:table-cell>
          <table:table-cell table:style-name="ce2" office:value-type="string" calcext:value-type="string">
            <text:p>HV.29</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3z0z</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deux des huit panneaux représentant chacun un signe du zodiaqu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0z</text:p>
          </table:table-cell>
          <table:table-cell table:style-name="ce2" office:value-type="string" calcext:value-type="string">
            <text:p>HV.450</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bvt3</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t3</text:p>
          </table:table-cell>
          <table:table-cell table:style-name="ce2" office:value-type="string" calcext:value-type="string">
            <text:p>HV.2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ktcw</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cw</text:p>
          </table:table-cell>
          <table:table-cell table:style-name="ce2" office:value-type="string" calcext:value-type="string">
            <text:p>HV.422</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6c</text:p>
          </table:table-cell>
          <table:table-cell table:style-name="ce2" office:value-type="string" calcext:value-type="string">
            <text:p>Diarbékir. Colonnades dans l’une des tours des remparts</text:p>
          </table:table-cell>
          <table:table-cell table:style-name="ce2" office:value-type="string" calcext:value-type="string">
            <text:p>https://www.idref.fr/073907731 Viollet, Henry (1880-1955)</text:p>
          </table:table-cell>
          <table:table-cell table:style-name="ce2" office:value-type="string" calcext:value-type="string">
            <text:p>Rempart ; tour Keçi Burcu</text:p>
          </table:table-cell>
          <table:table-cell table:style-name="ce2" office:value-type="string" calcext:value-type="string">
            <text:p>Vue intérieure de la tour Keçi Burc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6c</text:p>
          </table:table-cell>
          <table:table-cell table:style-name="ce2" office:value-type="string" calcext:value-type="string">
            <text:p>HV.487</text:p>
          </table:table-cell>
          <table:table-cell table:style-name="ce2"/>
          <table:table-cell table:style-name="ce2" office:value-type="string" calcext:value-type="string">
            <text:p>F.V/TUR/16</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14</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14</text:p>
          </table:table-cell>
          <table:table-cell table:style-name="ce2" office:value-type="string" calcext:value-type="string">
            <text:p>HV.425</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9kv8</text:p>
          </table:table-cell>
          <table:table-cell table:style-name="ce2" office:value-type="string" calcext:value-type="string">
            <text:p>Diarbékir. Colonnades dans l’une des tours des remparts</text:p>
          </table:table-cell>
          <table:table-cell table:style-name="ce2" office:value-type="string" calcext:value-type="string">
            <text:p>https://www.idref.fr/073907731 Viollet, Henry (1880-1955)</text:p>
          </table:table-cell>
          <table:table-cell table:style-name="ce2" office:value-type="string" calcext:value-type="string">
            <text:p>Rempart ; tour Keçi Burcu</text:p>
          </table:table-cell>
          <table:table-cell table:style-name="ce2" office:value-type="string" calcext:value-type="string">
            <text:p>Vue intérieure de la tour Keçi Burc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v8</text:p>
          </table:table-cell>
          <table:table-cell table:style-name="ce2" office:value-type="string" calcext:value-type="string">
            <text:p>HV.486</text:p>
          </table:table-cell>
          <table:table-cell table:style-name="ce2"/>
          <table:table-cell table:style-name="ce2" office:value-type="string" calcext:value-type="string">
            <text:p>F.V/TUR/15</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cxz</text:p>
          </table:table-cell>
          <table:table-cell table:style-name="ce2" office:value-type="string" calcext:value-type="string">
            <text:p>Perse, Bastam. Détail du montant de la porte d’entrée</text:p>
          </table:table-cell>
          <table:table-cell table:style-name="ce2" office:value-type="string" calcext:value-type="string">
            <text:p>https://www.idref.fr/073907731 Viollet, Henry (1880-1955)</text:p>
          </table:table-cell>
          <table:table-cell table:style-name="ce2" office:value-type="string" calcext:value-type="string">
            <text:p>?</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trois fragments</text:p>
          </table:table-cell>
          <table:table-cell table:style-name="ce2" office:value-type="string" calcext:value-type="string">
            <text:p>ark:/73193/bdncxz</text:p>
          </table:table-cell>
          <table:table-cell table:style-name="ce2" office:value-type="string" calcext:value-type="string">
            <text:p>HV.642</text:p>
          </table:table-cell>
          <table:table-cell table:style-name="ce2"/>
          <table:table-cell table:style-name="ce2" office:value-type="string" calcext:value-type="string">
            <text:p>F.V/PRS/82</text:p>
          </table:table-cell>
          <table:table-cell table:style-name="ce2" office:value-type="string" calcext:value-type="string">
            <text:p>BASTAM (SHAROUD, près de) | Bastam (Iran)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w9rf</text:p>
          </table:table-cell>
          <table:table-cell table:style-name="ce2" office:value-type="string" calcext:value-type="string">
            <text:p>Perse, à ¾ d’heure à l’est de Méched. Tombeau à Kavaja Rabi. Construit par Schah Abbas. Détail des briqu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Intérieur, détail du déco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rf</text:p>
          </table:table-cell>
          <table:table-cell table:style-name="ce2" office:value-type="string" calcext:value-type="string">
            <text:p>HV.582</text:p>
          </table:table-cell>
          <table:table-cell table:style-name="ce2"/>
          <table:table-cell table:style-name="ce2" office:value-type="string" calcext:value-type="string">
            <text:p>F.V/PRS/47</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47k6</text:p>
          </table:table-cell>
          <table:table-cell table:style-name="ce2" office:value-type="string" calcext:value-type="string">
            <text:p>Mosquée de Rakka sur l’Euphrate</text:p>
          </table:table-cell>
          <table:table-cell table:style-name="ce2" office:value-type="string" calcext:value-type="string">
            <text:p>https://www.idref.fr/073907731 Viollet, Henry (1880-1955)</text:p>
          </table:table-cell>
          <table:table-cell table:style-name="ce2" office:value-type="string" calcext:value-type="string">
            <text:p>Mosquée e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k6</text:p>
          </table:table-cell>
          <table:table-cell table:style-name="ce2" office:value-type="string" calcext:value-type="string">
            <text:p>HV.91</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c5dp</text:p>
          </table:table-cell>
          <table:table-cell table:style-name="ce2" office:value-type="string" calcext:value-type="string">
            <text:p>Urfa. Minaret Maqam al-Khalil</text:p>
          </table:table-cell>
          <table:table-cell table:style-name="ce2" office:value-type="string" calcext:value-type="string">
            <text:p>https://www.idref.fr/073907731 Viollet, Henry (1880-1955)</text:p>
          </table:table-cell>
          <table:table-cell table:style-name="ce2" office:value-type="string" calcext:value-type="string">
            <text:p>Maqam al-Khalil, minaret</text:p>
          </table:table-cell>
          <table:table-cell table:style-name="ce2"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dp</text:p>
          </table:table-cell>
          <table:table-cell table:style-name="ce2" office:value-type="string" calcext:value-type="string">
            <text:p>HV.483</text:p>
          </table:table-cell>
          <table:table-cell table:style-name="ce2" table:number-columns-repeated="2"/>
          <table:table-cell table:style-name="ce2" office:value-type="string" calcext:value-type="string">
            <text:p>URFA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3z4</text:p>
          </table:table-cell>
          <table:table-cell table:style-name="ce2" office:value-type="string" calcext:value-type="string">
            <text:p>Perse, à ¾ d’heure à l’est de Méched. Tombeau à Kavaja Rabi. Construit par Schah Abba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3z4</text:p>
          </table:table-cell>
          <table:table-cell table:style-name="ce2" office:value-type="string" calcext:value-type="string">
            <text:p>HV.586</text:p>
          </table:table-cell>
          <table:table-cell table:style-name="ce2" table:number-columns-repeated="2"/>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sm</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sm</text:p>
          </table:table-cell>
          <table:table-cell table:style-name="ce2" office:value-type="string" calcext:value-type="string">
            <text:p>HV.888</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2zm2</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m2</text:p>
          </table:table-cell>
          <table:table-cell table:style-name="ce2" office:value-type="string" calcext:value-type="string">
            <text:p>HV.42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pr</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Tour ?</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pr</text:p>
          </table:table-cell>
          <table:table-cell table:style-name="ce2" office:value-type="string" calcext:value-type="string">
            <text:p>HV.898</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nph7</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Tombeau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nph7</text:p>
          </table:table-cell>
          <table:table-cell table:style-name="ce2" office:value-type="string" calcext:value-type="string">
            <text:p>HV.90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wmbq</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bq</text:p>
          </table:table-cell>
          <table:table-cell table:style-name="ce2" office:value-type="string" calcext:value-type="string">
            <text:p>HV.448</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5g</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du rempart, niche semi-circulaire sculptée et maçonnée avec inscription coufique (datation 482H/1089-9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5g</text:p>
          </table:table-cell>
          <table:table-cell table:style-name="ce2" office:value-type="string" calcext:value-type="string">
            <text:p>HV.476</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0z</text:p>
          </table:table-cell>
          <table:table-cell table:style-name="ce2" office:value-type="string" calcext:value-type="string">
            <text:p>Perse, Abargout. Mihrab du tombeau de Ibrahim Khalil Allah ou Djerdji</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0z</text:p>
          </table:table-cell>
          <table:table-cell table:style-name="ce2" office:value-type="string" calcext:value-type="string">
            <text:p>HV.294</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jd</text:p>
          </table:table-cell>
          <table:table-cell table:style-name="ce2" office:value-type="string" calcext:value-type="string">
            <text:p>Urfa. Minaret Maqam al-Khalil</text:p>
          </table:table-cell>
          <table:table-cell table:style-name="ce2" office:value-type="string" calcext:value-type="string">
            <text:p>https://www.idref.fr/073907731 Viollet, Henry (1880-1955)</text:p>
          </table:table-cell>
          <table:table-cell table:style-name="ce2" office:value-type="string" calcext:value-type="string">
            <text:p>Maqam al-Khalil, minaret</text:p>
          </table:table-cell>
          <table:table-cell table:style-name="ce2"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jd</text:p>
          </table:table-cell>
          <table:table-cell table:style-name="ce2" office:value-type="string" calcext:value-type="string">
            <text:p>HV.489</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vbcw</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 | Site visité également lors d'une mission du 16/07 au 28/08 1913</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qvbcw</text:p>
          </table:table-cell>
          <table:table-cell table:style-name="ce2" office:value-type="string" calcext:value-type="string">
            <text:p>HV.808</text:p>
          </table:table-cell>
          <table:table-cell table:style-name="ce2"/>
          <table:table-cell table:style-name="ce2" office:value-type="string" calcext:value-type="string">
            <text:p>F.V/PRS/23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fv</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fv</text:p>
          </table:table-cell>
          <table:table-cell table:style-name="ce2" office:value-type="string" calcext:value-type="string">
            <text:p>HV.413</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f28b</text:p>
          </table:table-cell>
          <table:table-cell table:style-name="ce2" office:value-type="string" calcext:value-type="string">
            <text:p>Mossoul. Fenetre d’une églis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8b</text:p>
          </table:table-cell>
          <table:table-cell table:style-name="ce2" office:value-type="string" calcext:value-type="string">
            <text:p>HV.43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p03t</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du rempart, niche semi-circulaire sculptée et maçonnée avec inscription coufique (datation 482H/1089-9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3t</text:p>
          </table:table-cell>
          <table:table-cell table:style-name="ce2" office:value-type="string" calcext:value-type="string">
            <text:p>HV.477</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wxn</text:p>
          </table:table-cell>
          <table:table-cell table:style-name="ce2" office:value-type="string" calcext:value-type="string">
            <text:p>Pavillon de chasse de Naser al-din Shâh</text:p>
          </table:table-cell>
          <table:table-cell table:style-name="ce2" office:value-type="string" calcext:value-type="string">
            <text:p>https://www.idref.fr/073907731 Viollet, Henry (1880-1955)</text:p>
          </table:table-cell>
          <table:table-cell table:style-name="ce2" office:value-type="string" calcext:value-type="string">
            <text:p>Pavillon de chasse</text:p>
          </table:table-cell>
          <table:table-cell table:style-name="ce2" office:value-type="string" calcext:value-type="string">
            <text:p>Vue extérieure | Sar Hissar, pavillon de chasse de Naser al-din Shâh</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xn</text:p>
          </table:table-cell>
          <table:table-cell table:style-name="ce2" office:value-type="string" calcext:value-type="string">
            <text:p>HV.709</text:p>
          </table:table-cell>
          <table:table-cell table:style-name="ce2"/>
          <table:table-cell table:style-name="ce2" office:value-type="string" calcext:value-type="string">
            <text:p>F.V/PRS/140 | F.V/PRS/140 bis</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rd</text:p>
          </table:table-cell>
          <table:table-cell table:style-name="ce2" office:value-type="string" calcext:value-type="string">
            <text:p>Décoration en peinture persane (?) d’une chambre dans une maison à Alep.</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Bayt Junblat | "Les peintures ont été achetés par le professeur Sarre et sont au musée de Berli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rd</text:p>
          </table:table-cell>
          <table:table-cell table:style-name="ce2" office:value-type="string" calcext:value-type="string">
            <text:p>HV.6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96</text:p>
          </table:table-cell>
          <table:table-cell table:style-name="ce2" office:value-type="string" calcext:value-type="string">
            <text:p>Perse, à ¾ d’heure à l’est de Méched. Tombeau à Kavaja Rabi. Construit par Schah Abba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Allée conduisant a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96</text:p>
          </table:table-cell>
          <table:table-cell table:style-name="ce2" office:value-type="string" calcext:value-type="string">
            <text:p>HV.579</text:p>
          </table:table-cell>
          <table:table-cell table:style-name="ce2"/>
          <table:table-cell table:style-name="ce2" office:value-type="string" calcext:value-type="string">
            <text:p>F.V/PRS/44</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mq4p</text:p>
          </table:table-cell>
          <table:table-cell table:style-name="ce2" office:value-type="string" calcext:value-type="string">
            <text:p>Imam Door au sud de Mossoul</text:p>
          </table:table-cell>
          <table:table-cell table:style-name="ce2" office:value-type="string" calcext:value-type="string">
            <text:p>https://www.idref.fr/073907731 Viollet, Henry (1880-1955)</text:p>
          </table:table-cell>
          <table:table-cell table:style-name="ce2" office:value-type="string" calcext:value-type="string">
            <text:p>Mausolée de Imam al-Dur</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tmq4p</text:p>
          </table:table-cell>
          <table:table-cell table:style-name="ce2" office:value-type="string" calcext:value-type="string">
            <text:p>HVX.05</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6c</text:p>
          </table:table-cell>
          <table:table-cell table:style-name="ce2" office:value-type="string" calcext:value-type="string">
            <text:p>Perse, Démavend. Imam Zade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circulaire avec arêt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6c</text:p>
          </table:table-cell>
          <table:table-cell table:style-name="ce2" office:value-type="string" calcext:value-type="string">
            <text:p>HV.655</text:p>
          </table:table-cell>
          <table:table-cell table:style-name="ce2"/>
          <table:table-cell table:style-name="ce2" office:value-type="string" calcext:value-type="string">
            <text:p>F.V/PRS/94</text:p>
          </table:table-cell>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6f14</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remaniée à l’époque marwanide, niche sculptée en relief et gravée avec inscription (datation 444H/1052-3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14</text:p>
          </table:table-cell>
          <table:table-cell table:style-name="ce2" office:value-type="string" calcext:value-type="string">
            <text:p>HV.478</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fbv8</text:p>
          </table:table-cell>
          <table:table-cell table:style-name="ce2" office:value-type="string" calcext:value-type="string">
            <text:p>Imam Ali près de Mossoul. Bains</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v8</text:p>
          </table:table-cell>
          <table:table-cell table:style-name="ce2" office:value-type="string" calcext:value-type="string">
            <text:p>HV.425bis</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pr</text:p>
          </table:table-cell>
          <table:table-cell table:style-name="ce2" office:value-type="string" calcext:value-type="string">
            <text:p>Mossoul. Vierge dans une église (marbr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9p8pr</text:p>
          </table:table-cell>
          <table:table-cell table:style-name="ce2" office:value-type="string" calcext:value-type="string">
            <text:p>HVX.02</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h7</text:p>
          </table:table-cell>
          <table:table-cell table:style-name="ce2" office:value-type="string" calcext:value-type="string">
            <text:p>Perse, Damghan. Pillier dans la Mosquée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Mosquée Chihil Soutun</text:p>
          </table:table-cell>
          <table:table-cell table:style-name="ce2" office:value-type="string" calcext:value-type="string">
            <text:p>Pilier dans la mosqu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x6h7</text:p>
          </table:table-cell>
          <table:table-cell table:style-name="ce2" office:value-type="string" calcext:value-type="string">
            <text:p>HV.659</text:p>
          </table:table-cell>
          <table:table-cell table:style-name="ce2"/>
          <table:table-cell table:style-name="ce2" office:value-type="string" calcext:value-type="string">
            <text:p>F.V/PRS/97</text:p>
          </table:table-cell>
          <table:table-cell table:style-name="ce2" office:value-type="string" calcext:value-type="string">
            <text:p>VIIIème-IXème siecles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54b0</text:p>
          </table:table-cell>
          <table:table-cell table:style-name="ce2" office:value-type="string" calcext:value-type="string">
            <text:p>Vieux minaret et vieux pont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lointain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b0</text:p>
          </table:table-cell>
          <table:table-cell table:style-name="ce2" office:value-type="string" calcext:value-type="string">
            <text:p>HV.757</text:p>
          </table:table-cell>
          <table:table-cell table:style-name="ce2"/>
          <table:table-cell table:style-name="ce2" office:value-type="string" calcext:value-type="string">
            <text:p>F.V/PRS/18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4p</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Demeure privée construite par Junblat ibn 'Arbu vers la fin du 16e siècle | Bayt Junblat</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4p</text:p>
          </table:table-cell>
          <table:table-cell table:style-name="ce2" office:value-type="string" calcext:value-type="string">
            <text:p>HV.6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qvzt</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vzt</text:p>
          </table:table-cell>
          <table:table-cell table:style-name="ce2" office:value-type="string" calcext:value-type="string">
            <text:p>HV.889</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zss9</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entré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s9</text:p>
          </table:table-cell>
          <table:table-cell table:style-name="ce2" office:value-type="string" calcext:value-type="string">
            <text:p>HV.768</text:p>
          </table:table-cell>
          <table:table-cell table:style-name="ce2"/>
          <table:table-cell table:style-name="ce2" office:value-type="string" calcext:value-type="string">
            <text:p>F.V/PRS/20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6qm2</text:p>
          </table:table-cell>
          <table:table-cell table:style-name="ce2" office:value-type="string" calcext:value-type="string">
            <text:p>Décoration de la porte intérieur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Bab al-Hayyat</text:p>
          </table:table-cell>
          <table:table-cell table:style-name="ce2" office:value-type="string" calcext:value-type="string">
            <text:p>Bab al-Hayyat (porte des serpents) | Détail du décor et de l'inscription au-dessus de la por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m2</text:p>
          </table:table-cell>
          <table:table-cell table:style-name="ce2" office:value-type="string" calcext:value-type="string">
            <text:p>HV.27</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fj</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fj</text:p>
          </table:table-cell>
          <table:table-cell table:style-name="ce2" office:value-type="string" calcext:value-type="string">
            <text:p>HV.65</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81</text:p>
          </table:table-cell>
          <table:table-cell table:style-name="ce2" office:value-type="string" calcext:value-type="string">
            <text:p>Meskinet sur l’Euphrate. Ruines</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Vue des ruines de la soi-disant fortification byzantine (Praetorium) à Balis (Barbalissus) près de Maskana (Meskene), en Syrie. Cf. The Ernst Herzfeld Papers.</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81</text:p>
          </table:table-cell>
          <table:table-cell table:style-name="ce2" office:value-type="string" calcext:value-type="string">
            <text:p>HV.68</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xh4w</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 | Site visité également lors d'une mission du 16/07 au 28/08 1913</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4xh4w</text:p>
          </table:table-cell>
          <table:table-cell table:style-name="ce2" office:value-type="string" calcext:value-type="string">
            <text:p>HV.807</text:p>
          </table:table-cell>
          <table:table-cell table:style-name="ce2"/>
          <table:table-cell table:style-name="ce2" office:value-type="string" calcext:value-type="string">
            <text:p>F.V/PRS/23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5g</text:p>
          </table:table-cell>
          <table:table-cell table:style-name="ce2" office:value-type="string" calcext:value-type="string">
            <text:p>Décoration d’une salle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 Résidence d'été fondée par le calife abbaside Haroun al-Rashid (IXe sièc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5g</text:p>
          </table:table-cell>
          <table:table-cell table:style-name="ce2" office:value-type="string" calcext:value-type="string">
            <text:p>HV.8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qx</text:p>
          </table:table-cell>
          <table:table-cell table:style-name="ce2" office:value-type="string" calcext:value-type="string">
            <text:p>Divan Khana, ensemble de jardins et de pavillons de Shah Abbas</text:p>
          </table:table-cell>
          <table:table-cell table:style-name="ce2" office:value-type="string" calcext:value-type="string">
            <text:p>https://www.idref.fr/073907731 Viollet, Henry (1880-1955)</text:p>
          </table:table-cell>
          <table:table-cell table:style-name="ce2" office:value-type="string" calcext:value-type="string">
            <text:p>Divan Khana, ensemble de jardins et de pavillons de Shah Abbas</text:p>
          </table:table-cell>
          <table:table-cell table:style-name="ce2" office:value-type="string" calcext:value-type="string">
            <text:p>Bagh-i Sahib Zam, ensemble de jardins et de pavillons de Shah Abbas (Porter 1996) | Vue lointaine (allée centrale Divân-Khâ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qx</text:p>
          </table:table-cell>
          <table:table-cell table:style-name="ce2" office:value-type="string" calcext:value-type="string">
            <text:p>HV.669</text:p>
          </table:table-cell>
          <table:table-cell table:style-name="ce2"/>
          <table:table-cell table:style-name="ce2" office:value-type="string" calcext:value-type="string">
            <text:p>F.V/PRS/100</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r5jd</text:p>
          </table:table-cell>
          <table:table-cell table:style-name="ce2" office:value-type="string" calcext:value-type="string">
            <text:p>Grande mosquée de Shah Abbas,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Vue de la place royale côté Masdjed-e Shâh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jd</text:p>
          </table:table-cell>
          <table:table-cell table:style-name="ce2" office:value-type="string" calcext:value-type="string">
            <text:p>HV.758</text:p>
          </table:table-cell>
          <table:table-cell table:style-name="ce2"/>
          <table:table-cell table:style-name="ce2" office:value-type="string" calcext:value-type="string">
            <text:p>F.V/PRS/19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03c5</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03c5</text:p>
          </table:table-cell>
          <table:table-cell table:style-name="ce2" office:value-type="string" calcext:value-type="string">
            <text:p>HV.809</text:p>
          </table:table-cell>
          <table:table-cell table:style-name="ce2"/>
          <table:table-cell table:style-name="ce2" office:value-type="string" calcext:value-type="string">
            <text:p>F.V/PRS/23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6n</text:p>
          </table:table-cell>
          <table:table-cell table:style-name="ce2" office:value-type="string" calcext:value-type="string">
            <text:p>Halebiye sur l’Euphrate. Ruines</text:p>
          </table:table-cell>
          <table:table-cell table:style-name="ce2" office:value-type="string" calcext:value-type="string">
            <text:p>https://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6n</text:p>
          </table:table-cell>
          <table:table-cell table:style-name="ce2" office:value-type="string" calcext:value-type="string">
            <text:p>HV.97</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1t</text:p>
          </table:table-cell>
          <table:table-cell table:style-name="ce2" office:value-type="string" calcext:value-type="string">
            <text:p>Door, au nord de Samara. Fenêtres de la mosquée à Door</text:p>
          </table:table-cell>
          <table:table-cell table:style-name="ce2" office:value-type="string" calcext:value-type="string">
            <text:p>https://www.idref.fr/073907731 Viollet, Henry (1880-1955)</text:p>
          </table:table-cell>
          <table:table-cell table:style-name="ce2" office:value-type="string" calcext:value-type="string">
            <text:p>Mosquée Dur</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1t</text:p>
          </table:table-cell>
          <table:table-cell table:style-name="ce2" office:value-type="string" calcext:value-type="string">
            <text:p>HV.39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pvwb</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pvwb</text:p>
          </table:table-cell>
          <table:table-cell table:style-name="ce2" office:value-type="string" calcext:value-type="string">
            <text:p>HV.810</text:p>
          </table:table-cell>
          <table:table-cell table:style-name="ce2"/>
          <table:table-cell table:style-name="ce2" office:value-type="string" calcext:value-type="string">
            <text:p>F.V/PRS/23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nxx</text:p>
          </table:table-cell>
          <table:table-cell table:style-name="ce2" office:value-type="string" calcext:value-type="string">
            <text:p>Meskinet sur l’Euphrate. Ruines</text:p>
          </table:table-cell>
          <table:table-cell table:style-name="ce2" office:value-type="string" calcext:value-type="string">
            <text:p>https://www.idref.fr/073907731 Viollet, Henry (1880-1955)</text:p>
          </table:table-cell>
          <table:table-cell table:style-name="ce2" office:value-type="string" calcext:value-type="string">
            <text:p>anciennes ruines</text:p>
          </table:table-cell>
          <table:table-cell table:style-name="ce2" office:value-type="string" calcext:value-type="string">
            <text:p>Balis, praetorium | Vue des ruines de la soi-disant fortification byzantine (Praetorium) à Balis (Barbalissus) près de Maskana (Meskene), en Syrie. Cf. The Ernst Herzfeld Papers.</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nxx</text:p>
          </table:table-cell>
          <table:table-cell table:style-name="ce2" office:value-type="string" calcext:value-type="string">
            <text:p>HV.67</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8krd</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rd</text:p>
          </table:table-cell>
          <table:table-cell table:style-name="ce2" office:value-type="string" calcext:value-type="string">
            <text:p>HV.453</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hj96</text:p>
          </table:table-cell>
          <table:table-cell table:style-name="ce2" office:value-type="string" calcext:value-type="string">
            <text:p>Halebiye sur l’Euphrate. Ruines</text:p>
          </table:table-cell>
          <table:table-cell table:style-name="ce2" office:value-type="string" calcext:value-type="string">
            <text:p>https://www.idref.fr/073907731 Viollet, Henry (1880-1955)</text:p>
          </table:table-cell>
          <table:table-cell table:style-name="ce2" office:value-type="string" calcext:value-type="string">
            <text:p>Encein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96</text:p>
          </table:table-cell>
          <table:table-cell table:style-name="ce2" office:value-type="string" calcext:value-type="string">
            <text:p>HV.98</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rg4p</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 ; tour Yedi Kardeş</text:p>
          </table:table-cell>
          <table:table-cell table:style-name="ce2" office:value-type="string" calcext:value-type="string">
            <text:p>Tour ortokide Yedi Kardeş avec décors sculptés et inscriptions (datation 597H/1201-2 – 619H/1222-3) habillant une tour protobyzanti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rg4p</text:p>
          </table:table-cell>
          <table:table-cell table:style-name="ce2" office:value-type="string" calcext:value-type="string">
            <text:p>HV.485</text:p>
          </table:table-cell>
          <table:table-cell table:style-name="ce2"/>
          <table:table-cell table:style-name="ce2" office:value-type="string" calcext:value-type="string">
            <text:p>F.V/TUR/12</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cz3</text:p>
          </table:table-cell>
          <table:table-cell table:style-name="ce2" office:value-type="string" calcext:value-type="string">
            <text:p>Perse, à ¾ d’heure à l’est de Méched. Détails tombeau à Kavaja Rabi. Construit par Schah Abba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Contretype de HV.580</text:p>
          </table:table-cell>
          <table:table-cell table:style-name="ce2" office:value-type="string" calcext:value-type="string">
            <text:p>ark:/73193/bm0cz3</text:p>
          </table:table-cell>
          <table:table-cell table:style-name="ce2" office:value-type="string" calcext:value-type="string">
            <text:p>HV.585</text:p>
          </table:table-cell>
          <table:table-cell table:style-name="ce2" table:number-columns-repeated="2"/>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qg1t</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https://www.idref.fr/033519498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1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1 vol. (277 p.) ; 24 cm</text:p>
          </table:table-cell>
          <table:table-cell table:style-name="ce2" office:value-type="string" calcext:value-type="string">
            <text:p>ark:/73193/b5qg1t</text:p>
          </table:table-cell>
          <table:table-cell table:style-name="ce2" office:value-type="string" calcext:value-type="string">
            <text:p>BULAC RES MON 8 5560</text:p>
          </table:table-cell>
          <table:table-cell table:style-name="ce2" office:value-type="string" calcext:value-type="string">
            <text:p>arabe</text:p>
          </table:table-cell>
          <table:table-cell table:style-name="ce2" office:value-type="string" calcext:value-type="string">
            <text:p>https://bina.bulac.fr/s/tarima/ark:/73193/b4qrmr Volume 2</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0 Disponible également sur Internet Archive | https://www.nakala.fr/10.34847/nkl.81df20nw Images également disponibles sur Nakala | https://www.nakala.fr/10.34847/nkl.ff0cos4x Transcription xml-alto également disponible sur Nakala | https://www.nakala.fr/10.34847/nkl.8381dsgx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zcvz</text:p>
          </table:table-cell>
          <table:table-cell table:style-name="ce2" office:value-type="string" calcext:value-type="string">
            <text:p>كتاب الحلل الموشية في ذكر الأخبار المراكشية | Kitāb al-ḥulal al-muwaššiyyaẗ fī ḏikr al-aẖbār al-Marrākušiyyaẗ</text:p>
          </table:table-cell>
          <table:table-cell table:style-name="ce2" office:value-type="string" calcext:value-type="string">
            <text:p>https://www.idref.fr/028351320 Ibn al-H̱aṭīb, Muḥammad Ibn ʿAbd Allâh Lisān al-Dīn (1313-1374) | Auteur prétendu</text:p>
          </table:table-cell>
          <table:table-cell table:style-name="ce2" office:value-type="string" calcext:value-type="string">
            <text:p>Maroc -- 1054-1147 (Almoravides) - Chroniques | Maroc -- 1147-1269 (Almohades) - Chroniques | https://www.idref.fr/028351320 Ibn al-H̱aṭīb, Muḥammad Ibn ʿAbd Allâh Lisān al-Dīn (1313-1374) | https://www.idref.fr/027716783 Almohades (dynastie) | https://www.idref.fr/02747271X Almoravides (dynastie) | https://www.idref.fr/066866820 Mérinides (dynastie)</text:p>
          </table:table-cell>
          <table:table-cell table:style-name="ce2" office:value-type="string" calcext:value-type="string">
            <text:p>Histoire des Almoravides, Almohades et Mérinides du Maroc (XIe-XIVe siècle) | Contient la biographie d'Ibn al-H̱aṭīb (p. 1-14) | Injustement attribué à Ibn al-H̱aṭīb. Cf. Brockelmann, Carl: Geschichte der arabischen Litteratur, S II, p. 342</text:p>
          </table:table-cell>
          <table:table-cell table:style-name="ce2" office:value-type="string" calcext:value-type="string">
            <text:p>مطبعة التقدم الإسلامية لصاحبها البشير الفورتي (تونس) | Maṭbaʿaẗ al-taqaddum al-islāmiyyaẗ li-ṣāhibihā al-Bašīr al-Fūrtī (Tūnis)</text:p>
          </table:table-cell>
          <table:table-cell table:style-name="ce2" office:value-type="string" calcext:value-type="string">
            <text:p>https://www.idref.fr/254346936 Fūrtī, al-Bašīr al- (1884-1954) | https://www.idref.fr/254347061 Ǧarārī, ʿAbd Allâh ibn al-Ḥusayn al-Kāhiyaẗ al- | https://www.idref.fr/254347088 ʿĪsī, Ibrāhīm ibn Muḥammad al-</text:p>
          </table:table-cell>
          <table:table-cell table:style-name="ce2" office:value-type="string" calcext:value-type="string">
            <text:p>1911</text:p>
          </table:table-cell>
          <table:table-cell table:style-name="ce2" office:value-type="string" calcext:value-type="string">
            <text:p>Imprimé typographique</text:p>
          </table:table-cell>
          <table:table-cell table:style-name="ce2" office:value-type="string" calcext:value-type="string">
            <text:p>Édition princeps | 1 vol. (18-144 p.) ; 22 cm | Page de titre à encadrement orné, texte à encadrement en double filet, bandeaux</text:p>
          </table:table-cell>
          <table:table-cell table:style-name="ce2" office:value-type="string" calcext:value-type="string">
            <text:p>ark:/73193/b1zcvz</text:p>
          </table:table-cell>
          <table:table-cell table:style-name="ce2" office:value-type="string" calcext:value-type="string">
            <text:p>BULAC RES MON 8 8967</text:p>
          </table:table-cell>
          <table:table-cell table:style-name="ce2" office:value-type="string" calcext:value-type="string">
            <text:p>arabe</text:p>
          </table:table-cell>
          <table:table-cell table:style-name="ce2" office:value-type="string" calcext:value-type="string">
            <text:p>اعتنى بنشره وتصحيحه إ. س. اللوش = 1936 | iʿtaná bi-našrihi wa taṣḥīḥihi Y. S. ʿAllūš = 1936 | لمؤلف أندلسي من أهل القرن الثامن الهجري = 1979 | li-muʾallif andalusī min ahl al-qarn al-ṯāmin ʿašar = 1979 | تأليف ابن سماك العاملي أبي القاسم محمد بن أبي العلاء محمد بن سماك المالقي الغرناطي، ... = 2010 | taʾlīf Ibn Simāk al-ʿĀmilī Abī al-Qāsim Muḥammad ibn Abī al-ʿAlāʾ Muḥammad ibn Simāk al-Māliqī al-Ġarnāṭī, ... = 2010 | تأليف... محمد لسان الدين بن الخطيب = 2009 | tāʾlīf... Muḥammad Lisān al-Dīn ibn al-H̱aṭīb: [Fac-similé numérique] = 2009</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74</text:p>
          </table:table-cell>
          <table:table-cell table:style-name="ce2"/>
          <table:table-cell table:style-name="ce2" office:value-type="string" calcext:value-type="string">
            <text:p>https://archive.org/details/BULAC.RES.MON.8.8967 Disponible également sur Internet Archive | https://www.nakala.fr/10.34847/nkl.e0450la9 Images également disponibles sur Nakala | https://www.nakala.fr/10.34847/nkl.4bdaw9d7 Transcription xml-alto également disponible sur Nakala | https://www.nakala.fr/10.34847/nkl.4bdbb1ml Transcription texte disponible sur Nakala</text:p>
          </table:table-cell>
          <table:table-cell table:style-name="ce2" table:number-columns-repeated="7"/>
          <table:table-cell table:style-name="ce2" office:value-type="string" calcext:value-type="string">
            <text:p>1055/1374</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31540 BULAC RES MON 8 896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6bd1</text:p>
          </table:table-cell>
          <table:table-cell table:style-name="ce2" office:value-type="string" calcext:value-type="string">
            <text:p>الحلل السندسية في الأخبار التونسية | Al-ḥulal al-sundusiyyaẗ fī al-aẖbār al-tūnisiyyaẗ</text:p>
          </table:table-cell>
          <table:table-cell table:style-name="ce2" office:value-type="string" calcext:value-type="string">
            <text:p>الوزير السراج, محمد بن محمد الأندلسي | https://www.idref.fr/157492281 Wazīr al-Sarrāǧ, Muḥammad Ibn Muḥammad al-Andalusī al- (....-1736?)</text:p>
          </table:table-cell>
          <table:table-cell table:style-name="ce2" office:value-type="string" calcext:value-type="string">
            <text:p>https://www.idref.fr/030646235 Tunisie -- 647-1516 | https://www.idref.fr/02746539X Tunisie -- 1516-1881</text:p>
          </table:table-cell>
          <table:table-cell table:style-name="ce2" office:value-type="string" calcext:value-type="string">
            <text:p>Histoire de la Tunisie depuis l’Antiquité, notamment de la période ottomane et de la dynastie ḥusaynite (XVIIIe siècle)</text:p>
          </table:table-cell>
          <table:table-cell table:style-name="ce2" office:value-type="string" calcext:value-type="string">
            <text:p>Tūnis : Maṭbaʿaẗ al-dawlaẗ al-tūnisiyyaẗ | تونس : مطبعة الدولة التونسية</text:p>
          </table:table-cell>
          <table:table-cell table:style-name="ce2"/>
          <table:table-cell table:style-name="ce2" office:value-type="string" calcext:value-type="string">
            <text:p>1870</text:p>
          </table:table-cell>
          <table:table-cell table:style-name="ce2" office:value-type="string" calcext:value-type="string">
            <text:p>Imprimé typographique</text:p>
          </table:table-cell>
          <table:table-cell table:style-name="ce2" office:value-type="string" calcext:value-type="string">
            <text:p>1 vol. (368 p.) ; 24 cm</text:p>
          </table:table-cell>
          <table:table-cell table:style-name="ce2" office:value-type="string" calcext:value-type="string">
            <text:p>ark:/73193/bx6bd1</text:p>
          </table:table-cell>
          <table:table-cell table:style-name="ce2" office:value-type="string" calcext:value-type="string">
            <text:p>BULAC RES MON 8 43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650/1736</text:p>
          </table:table-cell>
          <table:table-cell table:style-name="ce2"/>
          <table:table-cell table:style-name="ce2" office:value-type="string" calcext:value-type="string">
            <text:p>https://archive.org/details/BULAC.RES.MON.8.4352 Disponible également sur Internet Archive | https://www.nakala.fr/10.34847/nkl.deb9hq1x Images également disponibles sur Nakala | https://www.nakala.fr/10.34847/nkl.3edd0889 Transcription xml-alto également disponible sur Nakala | https://www.nakala.fr/10.34847/nkl.a8809cq8 Transcription texte disponible sur Nakala</text:p>
          </table:table-cell>
          <table:table-cell table:style-name="ce2" table:number-columns-repeated="7"/>
          <table:table-cell table:style-name="ce2" office:value-type="string" calcext:value-type="string">
            <text:p>647/1736</text:p>
          </table:table-cell>
          <table:table-cell table:style-name="ce2" office:value-type="string" calcext:value-type="string">
            <text:p>https://creativecommons.org/publicdomain/mark/1.0/ Public Domain Mark 1.0</text:p>
          </table:table-cell>
          <table:table-cell table:style-name="ce2" office:value-type="string" calcext:value-type="string">
            <text:p>Don du Ministère des Affaires étrangères</text:p>
          </table:table-cell>
          <table:table-cell table:style-name="ce2" office:value-type="string" calcext:value-type="string">
            <text:p>https://catalogue.bulac.fr/cgi-bin/koha/opac-detail.pl?biblionumber=1066966 BULAC RES MON 8 43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f87h</text:p>
          </table:table-cell>
          <table:table-cell table:style-name="ce2" office:value-type="string" calcext:value-type="string">
            <text:p>الرحلة الناصرية بالديار الفرنسية | Al-riḥlaẗ al-nāṣiriyyaẗ bi-al-diyār al-faransiyyaẗ</text:p>
          </table:table-cell>
          <table:table-cell table:style-name="ce2" office:value-type="string" calcext:value-type="string">
            <text:p>ابن الخوجة, محمّد حبيب (1922-....) | Ibn al-H̱awǧaẗ, Muḥammad al-Ḥabīb (1922-....)</text:p>
          </table:table-cell>
          <table:table-cell table:style-name="ce2" office:value-type="string" calcext:value-type="string">
            <text:p>https://www.idref.fr/027736938 Visites officielles | https://www.idref.fr/027226794 France | Nāṣir ibn Muḥammad (1855-1922) | https://www.idref.fr/199343179 Récits de voyages tunisiens | https://www.idref.fr/027242285 Travelers' writings</text:p>
          </table:table-cell>
          <table:table-cell table:style-name="ce2" office:value-type="string" calcext:value-type="string">
            <text:p>Récit du voyage du bey Nāṣir en France en 1912.</text:p>
          </table:table-cell>
          <table:table-cell table:style-name="ce2" office:value-type="string" calcext:value-type="string">
            <text:p>المطبعة الرسمية العربية (تونس) | al-Maṭbaʿaẗ al-rasmiyyaẗ al-ʿarabiyyaẗ (Tūnis)</text:p>
          </table:table-cell>
          <table:table-cell table:style-name="ce2"/>
          <table:table-cell table:style-name="ce2" office:value-type="string" calcext:value-type="string">
            <text:p>1913</text:p>
          </table:table-cell>
          <table:table-cell table:style-name="ce2" office:value-type="string" calcext:value-type="string">
            <text:p>Imprimé typographique</text:p>
          </table:table-cell>
          <table:table-cell table:style-name="ce2" office:value-type="string" calcext:value-type="string">
            <text:p>1 vol. (240 p.) : nomb. pl., portr. ; in- 8</text:p>
          </table:table-cell>
          <table:table-cell table:style-name="ce2" office:value-type="string" calcext:value-type="string">
            <text:p>ark:/73193/bsf87h</text:p>
          </table:table-cell>
          <table:table-cell table:style-name="ce2" office:value-type="string" calcext:value-type="string">
            <text:p>BIULO RES MON 4 34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4 Disponible également sur Internet Archive | https://www.nakala.fr/10.34847/nkl.afc05oqb Images également disponibles sur Nakala | https://www.nakala.fr/10.34847/nkl.ef8dychy Transcription xml-alto également disponible sur Nakala | https://www.nakala.fr/10.34847/nkl.17ce986k Transcription texte disponible sur Nakala</text:p>
          </table:table-cell>
          <table:table-cell table:style-name="ce2" table:number-columns-repeated="7"/>
          <table:table-cell table:style-name="ce2" office:value-type="string" calcext:value-type="string">
            <text:p>1912</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898 BULAC RES MON 4 34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p620</text:p>
          </table:table-cell>
          <table:table-cell table:style-name="ce2" office:value-type="string" calcext:value-type="string">
            <text:p>الخلاصة النقية في أمراء إفريقية | Al-ẖulāṣaẗ al-naqīyyaẗ fī umarāʾ ifrīqīyyaẗ</text:p>
          </table:table-cell>
          <table:table-cell table:style-name="ce2" office:value-type="string" calcext:value-type="string">
            <text:p>الباجي, محمد المسعودي (1226-1297) | https://www.idref.fr/264379276 Bāǧī, Muḥammad al-Masʿūdī al- (1811-1880)</text:p>
          </table:table-cell>
          <table:table-cell table:style-name="ce2" office:value-type="string" calcext:value-type="string">
            <text:p>Rois et souverains -- Tunisie | https://www.idref.fr/02746539X Tunisie -- 1516-1881 | https://www.idref.fr/030646235 Tunisie -- 647-1516</text:p>
          </table:table-cell>
          <table:table-cell table:style-name="ce2" office:value-type="string" calcext:value-type="string">
            <text:p>Histoire des princes d’Ifrīqiyya (actuelle Tunisie) du VIIe siècle au XIXe siècle</text:p>
          </table:table-cell>
          <table:table-cell table:style-name="ce2" office:value-type="string" calcext:value-type="string">
            <text:p>مطبعة الدولة التونسية (تونس) | Maṭbaʿaẗ al-dawlaẗ al-tūnisiyyaẗ (Tūnis)</text:p>
          </table:table-cell>
          <table:table-cell table:style-name="ce2"/>
          <table:table-cell table:style-name="ce2" office:value-type="string" calcext:value-type="string">
            <text:p>1866/1867</text:p>
          </table:table-cell>
          <table:table-cell table:style-name="ce2" office:value-type="string" calcext:value-type="string">
            <text:p>Imprimé typographique</text:p>
          </table:table-cell>
          <table:table-cell table:style-name="ce2" office:value-type="string" calcext:value-type="string">
            <text:p>1 vol. (159 p.) ; 24 cm</text:p>
          </table:table-cell>
          <table:table-cell table:style-name="ce2" office:value-type="string" calcext:value-type="string">
            <text:p>ark:/73193/bnp620</text:p>
          </table:table-cell>
          <table:table-cell table:style-name="ce2" office:value-type="string" calcext:value-type="string">
            <text:p>BULAC RES MON 8 473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4734 Disponible également sur Internet Archive | https://www.nakala.fr/10.34847/nkl.5dbf605g Images également disponibles sur Nakala | https://www.nakala.fr/10.34847/nkl.cf3843x2 Transcription xml-alto également disponible sur Nakala | https://www.nakala.fr/10.34847/nkl.abf9pg93 Transcription texte disponible sur Nakala</text:p>
          </table:table-cell>
          <table:table-cell table:style-name="ce2" table:number-columns-repeated="7"/>
          <table:table-cell table:style-name="ce2" office:value-type="string" calcext:value-type="string">
            <text:p>647/1866</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24535 BULAC RES MON 8 473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104z</text:p>
          </table:table-cell>
          <table:table-cell table:style-name="ce2" office:value-type="string" calcext:value-type="string">
            <text:p>سرية الحق والانتصار والذب عن أولياء الله الأخيار | Sariyyaẗ al-ḥaqq wa-al-intiṣār wa-al-ḏabb ʿan awliyāʾ Allâh al-aẖyār</text:p>
          </table:table-cell>
          <table:table-cell table:style-name="ce2" office:value-type="string" calcext:value-type="string">
            <text:p>الشنقيطي, محمد محمود (1816-1904) | https://www.idref.fr/03563295X S̆inǧītī, Muḥammad Maḥmūd al- (1816-1904)</text:p>
          </table:table-cell>
          <table:table-cell table:style-name="ce2" office:value-type="string" calcext:value-type="string">
            <text:p>https://www.idref.fr/027701956 Saints musulmans | https://www.idref.fr/027268209 Soufisme | https://www.idref.fr/028725840 Tīdjānīyya</text:p>
          </table:table-cell>
          <table:table-cell table:style-name="ce2" office:value-type="string" calcext:value-type="string">
            <text:p>Ouvrage dédié au cheikh Aḥmad al-Tīǧānī (m. 1815) et sa confrérie.</text:p>
          </table:table-cell>
          <table:table-cell table:style-name="ce2" office:value-type="string" calcext:value-type="string">
            <text:p>المطبعة المغربية ([فاس]) | Al-Maṭbaʾaẗ al-maġribiyyaẗ ([Fès])</text:p>
          </table:table-cell>
          <table:table-cell table:style-name="ce2"/>
          <table:table-cell table:style-name="ce2" office:value-type="string" calcext:value-type="string">
            <text:p>1901</text:p>
          </table:table-cell>
          <table:table-cell table:style-name="ce2" office:value-type="string" calcext:value-type="string">
            <text:p>Lithographie</text:p>
          </table:table-cell>
          <table:table-cell table:style-name="ce2" office:value-type="string" calcext:value-type="string">
            <text:p>1 vol. ( Multiples pagination, 223 p.) ; 23 cm | Utilisation de la graphie maghrébine des caractères arabes</text:p>
          </table:table-cell>
          <table:table-cell table:style-name="ce2" office:value-type="string" calcext:value-type="string">
            <text:p>ark:/73193/bj104z</text:p>
          </table:table-cell>
          <table:table-cell table:style-name="ce2" office:value-type="string" calcext:value-type="string">
            <text:p>BULAC RES MON 8 6212</text:p>
          </table:table-cell>
          <table:table-cell table:style-name="ce2" office:value-type="string" calcext:value-type="string">
            <text:p>arabe</text:p>
          </table:table-cell>
          <table:table-cell table:style-name="ce2" office:value-type="string" calcext:value-type="string">
            <text:p>Ǧayš al-kafīl bi-aẖḏ al-ṯaʾr mimman salla ʿalá al-Šayẖ al-Tiǧānī sayf al-inkār / Muḥammad ibn Muḥammad al-Ṣaġīr al-Šinǧīṭī</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830/1900</text:p>
          </table:table-cell>
          <table:table-cell table:style-name="ce2"/>
          <table:table-cell table:style-name="ce2" office:value-type="string" calcext:value-type="string">
            <text:p>https://archive.org/details/BULAC.RES.MON.8.6212 Disponible également sur Internet Archive | https://www.nakala.fr/10.34847/nkl.c77ekevv Images également disponibles sur Nakala | https://www.nakala.fr/10.34847/nkl.edefq82x Transcription xml-alto également disponible sur Nakala | https://www.nakala.fr/10.34847/nkl.c2f7tg56 Transcription texte disponible sur Nakala</text:p>
          </table:table-cell>
          <table:table-cell table:style-name="ce2" table:number-columns-repeated="7"/>
          <table:table-cell table:style-name="ce2" office:value-type="string" calcext:value-type="string">
            <text:p>1701/19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2547 BULAC RES MON 8 621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7wzs</text:p>
          </table:table-cell>
          <table:table-cell table:style-name="ce2" office:value-type="string" calcext:value-type="string">
            <text:p>المسالة الجزائرية | المسالة الجزائرية : العربى امام المجلس الاعلى : شكاية وفعت من اعضاء المجلس البلدية من اهال الكمونات الاتية اسماهم وهم واد سڤان وﭬطار العياش وعين سمارة | Al-masʾalaẗ al-ǧazāʾiriyyaẗ : al-ʿArabī amāma al-Maǧlis al-aʿlá : šikāyaẗ waqaʿat min aʿḍāʾ al-maǧlis [sic] al-baladiyyaẗ min ahāl al-kummūnāt al-ātiyaẗ asmāhum wa-hum Wād Sigān wa-Gitār al-ʿAyyāš wa-ʿAyn Samāraẗ</text:p>
          </table:table-cell>
          <table:table-cell table:style-name="ce2"/>
          <table:table-cell table:style-name="ce2" office:value-type="string" calcext:value-type="string">
            <text:p>https://www.idref.fr/028165292 Constantinois (Algérie) | https://www.idref.fr/027293246 Propriété foncière | https://www.idref.fr/050607979 Confiscations | https://www.idref.fr/027911845 Algérie (Période coloniale ; 1830-1962)</text:p>
          </table:table-cell>
          <table:table-cell table:style-name="ce2" office:value-type="string" calcext:value-type="string">
            <text:p>Requête des conseils municipaux de plusieurs localités algériennes du Constantinois au sujet de la dépossession foncière. | Titre pris sur la couverture</text:p>
          </table:table-cell>
          <table:table-cell table:style-name="ce2" office:value-type="string" calcext:value-type="string">
            <text:p>Imprimerie Louis Marle, (Constantine) | مطبعة مارل بروا دورليان (فسنطينة) | Maṭbaʿaẗ Mārl barūā Dūrliyān (Fusanṭīnaẗ)</text:p>
          </table:table-cell>
          <table:table-cell table:style-name="ce2"/>
          <table:table-cell table:style-name="ce2" office:value-type="string" calcext:value-type="string">
            <text:p>1891</text:p>
          </table:table-cell>
          <table:table-cell table:style-name="ce2" office:value-type="string" calcext:value-type="string">
            <text:p>Imprimé typographique</text:p>
          </table:table-cell>
          <table:table-cell table:style-name="ce2" office:value-type="string" calcext:value-type="string">
            <text:p>1 vol. (19 p.) ; 21 cm</text:p>
          </table:table-cell>
          <table:table-cell table:style-name="ce2" office:value-type="string" calcext:value-type="string">
            <text:p>ark:/73193/bd7wzs</text:p>
          </table:table-cell>
          <table:table-cell table:style-name="ce2" office:value-type="string" calcext:value-type="string">
            <text:p>BIULO MEL.8.881(31)</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30/1891</text:p>
          </table:table-cell>
          <table:table-cell table:style-name="ce2"/>
          <table:table-cell table:style-name="ce2" office:value-type="string" calcext:value-type="string">
            <text:p>https://archive.org/details/BIULO.MEL.8.881.31 Disponible également sur Internet Archive | https://www.nakala.fr/10.34847/nkl.d2a7997l Images également disponibles sur Nakala | https://www.nakala.fr/10.34847/nkl.aab52c76 Transcription xml-alto également disponible sur Nakala | https://www.nakala.fr/10.34847/nkl.25116afc Transcription texte disponible sur Nakala</text:p>
          </table:table-cell>
          <table:table-cell table:style-name="ce2" table:number-columns-repeated="7"/>
          <table:table-cell table:style-name="ce2" office:value-type="string" calcext:value-type="string">
            <text:p>1830/189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69197 BIULO MEL.8.881(3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gts8</text:p>
          </table:table-cell>
          <table:table-cell table:style-name="ce2" office:value-type="string" calcext:value-type="string">
            <text:p>كتاب تحفة الزائر في مآثر الأمير عبد القادر و اخبار الجزائر | Kitāb tuḥfaẗ al-zāʾir fī maʾāṯir al-Amīr ʿAbd al-Qādir wa-aẖbār al-Ǧazāʾir</text:p>
          </table:table-cell>
          <table:table-cell table:style-name="ce2" office:value-type="string" calcext:value-type="string">
            <text:p>الجزائري, محمد بن عبد القادر (1840-1913) | https://www.idref.fr/236683381 Ǧazāʾirī, Muḥammad ibn ʿAbd al-Qādir al- (1840-1913)</text:p>
          </table:table-cell>
          <table:table-cell table:style-name="ce2" office:value-type="string" calcext:value-type="string">
            <text:p>عبد القادر بن محيي الدين الجزائري, 1808-1883 | https://www.idref.fr/026676028 ʿAbd al-Qādir ibn Muḥyī al-Din al-Ǧazāʾirī (1808-1883) | https://www.idref.fr/040837017 Biographie</text:p>
          </table:table-cell>
          <table:table-cell table:style-name="ce2" office:value-type="string" calcext:value-type="string">
            <text:p>Biographie du prince ʿAbd al-Qādir (1808-1883) | الجزء الأول : سيرته السيفية الجزء الثاني : سيرته القلمية | Al-ǧuzʾ al-awwal : sīratu-hu al-sayfiyyaẗ Al-ǧuzʾ al-ṯānī : sīratu-hu al-qalamiyyaẗ.</text:p>
          </table:table-cell>
          <table:table-cell table:style-name="ce2" office:value-type="string" calcext:value-type="string">
            <text:p>المطبعة التجارية (الاسكندرية) | Al-Maṭbaʿaẗ al-tiǧāriyyaẗ (Al-Iskandariyyaẗ)</text:p>
          </table:table-cell>
          <table:table-cell table:style-name="ce2"/>
          <table:table-cell table:style-name="ce2" office:value-type="string" calcext:value-type="string">
            <text:p>1903</text:p>
          </table:table-cell>
          <table:table-cell table:style-name="ce2" office:value-type="string" calcext:value-type="string">
            <text:p>Imprimé typographique</text:p>
          </table:table-cell>
          <table:table-cell table:style-name="ce2" office:value-type="string" calcext:value-type="string">
            <text:p>2 vol. reliés en un seul tome (332-4, 314 p.) ; 25 cm | Ancienne cote : BULAC MON 4 7927</text:p>
          </table:table-cell>
          <table:table-cell table:style-name="ce2" office:value-type="string" calcext:value-type="string">
            <text:p>ark:/73193/b8gts8</text:p>
          </table:table-cell>
          <table:table-cell table:style-name="ce2" office:value-type="string" calcext:value-type="string">
            <text:p>BIULO RES MON 4 3416</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83/1903</text:p>
          </table:table-cell>
          <table:table-cell table:style-name="ce2"/>
          <table:table-cell table:style-name="ce2" office:value-type="string" calcext:value-type="string">
            <text:p>https://archive.org/details/BULAC.RES.MON.4.3416 Disponible également sur Internet Archive | https://www.nakala.fr/10.34847/nkl.5db8838n Images également disponibles sur Nakala | https://www.nakala.fr/10.34847/nkl.c89fo59q Transcription xml-alto également disponible sur Nakala | https://www.nakala.fr/10.34847/nkl.626a3o43 Transcription texte disponible sur Nakala</text:p>
          </table:table-cell>
          <table:table-cell table:style-name="ce2" table:number-columns-repeated="7"/>
          <table:table-cell table:style-name="ce2" office:value-type="string" calcext:value-type="string">
            <text:p>1808/1883</text:p>
          </table:table-cell>
          <table:table-cell table:style-name="ce2" office:value-type="string" calcext:value-type="string">
            <text:p>https://creativecommons.org/publicdomain/mark/1.0/ Public Domain Mark 1.0</text:p>
          </table:table-cell>
          <table:table-cell table:style-name="ce2" office:value-type="string" calcext:value-type="string">
            <text:p>Don Charles et Vincent Monteil | https://www.idref.fr/027035905 Monteil, Vincent-Mansour (1913-2005)</text:p>
          </table:table-cell>
          <table:table-cell table:style-name="ce2" office:value-type="string" calcext:value-type="string">
            <text:p>https://catalogue.bulac.fr/cgi-bin/koha/opac-detail.pl?biblionumber=1122636 BULAC RES MON 4 341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79sk</text:p>
          </table:table-cell>
          <table:table-cell table:style-name="ce2" office:value-type="string" calcext:value-type="string">
            <text:p>Mésopotamie, Ile d’Anah. Pont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g79sk</text:p>
          </table:table-cell>
          <table:table-cell table:style-name="ce2" office:value-type="string" calcext:value-type="string">
            <text:p>HVX.1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g7nf</text:p>
          </table:table-cell>
          <table:table-cell table:style-name="ce2" office:value-type="string" calcext:value-type="string">
            <text:p>Perse, Damghan. Mosquée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Mosquée Chihil Soutu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g7nf</text:p>
          </table:table-cell>
          <table:table-cell table:style-name="ce2" office:value-type="string" calcext:value-type="string">
            <text:p>HV.657</text:p>
          </table:table-cell>
          <table:table-cell table:style-name="ce2" table:number-columns-repeated="2"/>
          <table:table-cell table:style-name="ce2" office:value-type="string" calcext:value-type="string">
            <text:p>700-786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pr</text:p>
          </table:table-cell>
          <table:table-cell table:style-name="ce2" office:value-type="string" calcext:value-type="string">
            <text:p>Perse, Abargout. Tombeau de Ibrahim Kalil Allah</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5 cm</text:p>
          </table:table-cell>
          <table:table-cell table:style-name="ce2" office:value-type="string" calcext:value-type="string">
            <text:p>ark:/73193/b6t1pr</text:p>
          </table:table-cell>
          <table:table-cell table:style-name="ce2" office:value-type="string" calcext:value-type="string">
            <text:p>HV.296</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1zh6</text:p>
          </table:table-cell>
          <table:table-cell table:style-name="ce2" office:value-type="string" calcext:value-type="string">
            <text:p>Perse, Abargout. Mihrab Djouma, XIV au XV s., écriture naskhi, écriture koufique</text:p>
          </table:table-cell>
          <table:table-cell table:style-name="ce2" office:value-type="string" calcext:value-type="string">
            <text:p>https://www.idref.fr/073907731 Viollet, Henry (1880-1955)</text:p>
          </table:table-cell>
          <table:table-cell table:style-name="ce2" office:value-type="string" calcext:value-type="string">
            <text:p>Masjid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h6</text:p>
          </table:table-cell>
          <table:table-cell table:style-name="ce2" office:value-type="string" calcext:value-type="string">
            <text:p>HV.293</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8x20</text:p>
          </table:table-cell>
          <table:table-cell table:style-name="ce2" office:value-type="string" calcext:value-type="string">
            <text:p>Perse, Démavend. Porte des tombeaux d’Abdullah et de Kaledollah [sic]</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Porte d'un tombeau sculpté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20</text:p>
          </table:table-cell>
          <table:table-cell table:style-name="ce2" office:value-type="string" calcext:value-type="string">
            <text:p>HV.656</text:p>
          </table:table-cell>
          <table:table-cell table:style-name="ce2"/>
          <table:table-cell table:style-name="ce2" office:value-type="string" calcext:value-type="string">
            <text:p>F.V/PRS/95</text:p>
          </table:table-cell>
          <table:table-cell table:style-name="ce2" office:value-type="string" calcext:value-type="string">
            <text:p>Damavand (Iran ; mont) | 520H/1140 | DAMAVAND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htw4</text:p>
          </table:table-cell>
          <table:table-cell table:style-name="ce2" office:value-type="string" calcext:value-type="string">
            <text:p>Mihrab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Maqam Ibrahim al-Sulfi, mihrab</text:p>
          </table:table-cell>
          <table:table-cell table:style-name="ce2" office:value-type="string" calcext:value-type="string">
            <text:p>Mihrab en bois sculpté offert par Nour al-Din al-Zangi, perdu pendant le mandat françai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w4</text:p>
          </table:table-cell>
          <table:table-cell table:style-name="ce2" office:value-type="string" calcext:value-type="string">
            <text:p>HV.3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qm</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qm</text:p>
          </table:table-cell>
          <table:table-cell table:style-name="ce2" office:value-type="string" calcext:value-type="string">
            <text:p>HV.903</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jc</text:p>
          </table:table-cell>
          <table:table-cell table:style-name="ce2" office:value-type="string" calcext:value-type="string">
            <text:p>Mosquée de Rakka sur l’Euphrate</text:p>
          </table:table-cell>
          <table:table-cell table:style-name="ce2" office:value-type="string" calcext:value-type="string">
            <text:p>https://www.idref.fr/073907731 Viollet, Henry (1880-1955)</text:p>
          </table:table-cell>
          <table:table-cell table:style-name="ce2" office:value-type="string" calcext:value-type="string">
            <text:p>Mosquée e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jc</text:p>
          </table:table-cell>
          <table:table-cell table:style-name="ce2" office:value-type="string" calcext:value-type="string">
            <text:p>HV.90</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7md7</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ntérieur, piliers et arc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d7</text:p>
          </table:table-cell>
          <table:table-cell table:style-name="ce2" office:value-type="string" calcext:value-type="string">
            <text:p>HV.649</text:p>
          </table:table-cell>
          <table:table-cell table:style-name="ce2"/>
          <table:table-cell table:style-name="ce2" office:value-type="string" calcext:value-type="string">
            <text:p>F.V/PRS/90</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fj</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 Djouma, tromp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fj</text:p>
          </table:table-cell>
          <table:table-cell table:style-name="ce2" office:value-type="string" calcext:value-type="string">
            <text:p>HV.827</text:p>
          </table:table-cell>
          <table:table-cell table:style-name="ce2"/>
          <table:table-cell table:style-name="ce2" office:value-type="string" calcext:value-type="string">
            <text:p>F.V/PRS/252</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tb81</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81</text:p>
          </table:table-cell>
          <table:table-cell table:style-name="ce2" office:value-type="string" calcext:value-type="string">
            <text:p>HV.653</text:p>
          </table:table-cell>
          <table:table-cell table:style-name="ce2" table:number-columns-repeated="2"/>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283s</text:p>
          </table:table-cell>
          <table:table-cell table:style-name="ce2" office:value-type="string" calcext:value-type="string">
            <text:p>Perse, Damghan. Ruines au sud de Damghan</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Ruines au sud de Damgh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3s</text:p>
          </table:table-cell>
          <table:table-cell table:style-name="ce2" office:value-type="string" calcext:value-type="string">
            <text:p>HV.668</text:p>
          </table:table-cell>
          <table:table-cell table:style-name="ce2"/>
          <table:table-cell table:style-name="ce2" office:value-type="string" calcext:value-type="string">
            <text:p>F.V/PRS/98</text:p>
          </table:table-cell>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96n7</text:p>
          </table:table-cell>
          <table:table-cell table:style-name="ce2" office:value-type="string" calcext:value-type="string">
            <text:p>Ourfa.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n7</text:p>
          </table:table-cell>
          <table:table-cell table:style-name="ce2" office:value-type="string" calcext:value-type="string">
            <text:p>HV.79</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gq</text:p>
          </table:table-cell>
          <table:table-cell table:style-name="ce2" office:value-type="string" calcext:value-type="string">
            <text:p>Ourfa.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gq</text:p>
          </table:table-cell>
          <table:table-cell table:style-name="ce2" office:value-type="string" calcext:value-type="string">
            <text:p>HV.81</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96</text:p>
          </table:table-cell>
          <table:table-cell table:style-name="ce2" office:value-type="string" calcext:value-type="string">
            <text:p>Ourfa.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96</text:p>
          </table:table-cell>
          <table:table-cell table:style-name="ce2" office:value-type="string" calcext:value-type="string">
            <text:p>HV.80</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105b</text:p>
          </table:table-cell>
          <table:table-cell table:style-name="ce2" office:value-type="string" calcext:value-type="string">
            <text:p>Perse, Avhaz, près de. Vieille pierre à Bonde gir au nord près de Awhaz</text:p>
          </table:table-cell>
          <table:table-cell table:style-name="ce2" office:value-type="string" calcext:value-type="string">
            <text:p>https://www.idref.fr/073907731 Viollet, Henry (1880-1955)</text:p>
          </table:table-cell>
          <table:table-cell table:style-name="ce2" office:value-type="string" calcext:value-type="string">
            <text:p>Fragment de pierre avec inscriptio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5b</text:p>
          </table:table-cell>
          <table:table-cell table:style-name="ce2" office:value-type="string" calcext:value-type="string">
            <text:p>HV.883</text:p>
          </table:table-cell>
          <table:table-cell table:style-name="ce2"/>
          <table:table-cell table:style-name="ce2" office:value-type="string" calcext:value-type="string">
            <text:p>F.V/PRS/334</text:p>
          </table:table-cell>
          <table:table-cell table:style-name="ce2" office:value-type="string" calcext:value-type="string">
            <text:p>AWHAZ | PERSE | https://www.idref.fr/266112749 Ahwāz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bs6b</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bs6b</text:p>
          </table:table-cell>
          <table:table-cell table:style-name="ce2" office:value-type="string" calcext:value-type="string">
            <text:p>HV.904</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kq1t</text:p>
          </table:table-cell>
          <table:table-cell table:style-name="ce2" office:value-type="string" calcext:value-type="string">
            <text:p>Perse, Avhaz. Pierre photographiée chez M. Ritchi provenant de Bond-i Kir</text:p>
          </table:table-cell>
          <table:table-cell table:style-name="ce2" office:value-type="string" calcext:value-type="string">
            <text:p>https://www.idref.fr/073907731 Viollet, Henry (1880-1955)</text:p>
          </table:table-cell>
          <table:table-cell table:style-name="ce2" office:value-type="string" calcext:value-type="string">
            <text:p>Fragment de stèle avec inscripti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1t</text:p>
          </table:table-cell>
          <table:table-cell table:style-name="ce2" office:value-type="string" calcext:value-type="string">
            <text:p>HV.882</text:p>
          </table:table-cell>
          <table:table-cell table:style-name="ce2" table:number-columns-repeated="2"/>
          <table:table-cell table:style-name="ce2" office:value-type="string" calcext:value-type="string">
            <text:p>AWHAZ | PERSE | https://www.idref.fr/266112749 Ahwāz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tmvz</text:p>
          </table:table-cell>
          <table:table-cell table:style-name="ce2" office:value-type="string" calcext:value-type="string">
            <text:p>Perse, Damghan. Tour à coté de la mosquée dit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Légende erronée : Tombeau tour Bastam</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vz</text:p>
          </table:table-cell>
          <table:table-cell table:style-name="ce2" office:value-type="string" calcext:value-type="string">
            <text:p>HV.660</text:p>
          </table:table-cell>
          <table:table-cell table:style-name="ce2" table:number-columns-repeated="2"/>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2jpq</text:p>
          </table:table-cell>
          <table:table-cell table:style-name="ce2" office:value-type="string" calcext:value-type="string">
            <text:p>Perse, Ispahan. Djouma, tombeau (?)</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12jpq</text:p>
          </table:table-cell>
          <table:table-cell table:style-name="ce2" office:value-type="string" calcext:value-type="string">
            <text:p>HV.721</text:p>
          </table:table-cell>
          <table:table-cell table:style-name="ce2"/>
          <table:table-cell table:style-name="ce2" office:value-type="string" calcext:value-type="string">
            <text:p>F.V/PRS/158</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9h7h</text:p>
          </table:table-cell>
          <table:table-cell table:style-name="ce2" office:value-type="string" calcext:value-type="string">
            <text:p>Perse, Démavend. Vue de la ville et de la vieille mosqué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d’ensemble de Demavend  avec mosquée Djoum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7h</text:p>
          </table:table-cell>
          <table:table-cell table:style-name="ce2" office:value-type="string" calcext:value-type="string">
            <text:p>HV.648</text:p>
          </table:table-cell>
          <table:table-cell table:style-name="ce2"/>
          <table:table-cell table:style-name="ce2" office:value-type="string" calcext:value-type="string">
            <text:p>F.V/PRS/89</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20</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20</text:p>
          </table:table-cell>
          <table:table-cell table:style-name="ce2" office:value-type="string" calcext:value-type="string">
            <text:p>HV.407</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sbxh</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Gros plan (flou) d'un des pi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xh</text:p>
          </table:table-cell>
          <table:table-cell table:style-name="ce2" office:value-type="string" calcext:value-type="string">
            <text:p>HV.650</text:p>
          </table:table-cell>
          <table:table-cell table:style-name="ce2"/>
          <table:table-cell table:style-name="ce2" office:value-type="string" calcext:value-type="string">
            <text:p>F.V/PRS/91</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450t</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h450t</text:p>
          </table:table-cell>
          <table:table-cell table:style-name="ce2" office:value-type="string" calcext:value-type="string">
            <text:p>HV.813</text:p>
          </table:table-cell>
          <table:table-cell table:style-name="ce2" table:number-columns-repeated="2"/>
          <table:table-cell table:style-name="ce2" office:value-type="string" calcext:value-type="string">
            <text:p>KASH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c2tz</text:p>
          </table:table-cell>
          <table:table-cell table:style-name="ce2" office:value-type="string" calcext:value-type="string">
            <text:p>Perse, Abargout. Mihrab en marbre transparent</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cc2tz</text:p>
          </table:table-cell>
          <table:table-cell table:style-name="ce2" office:value-type="string" calcext:value-type="string">
            <text:p>HV.292</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m0m2</text:p>
          </table:table-cell>
          <table:table-cell table:style-name="ce2" office:value-type="string" calcext:value-type="string">
            <text:p>Perse [sic]</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la Grande mosquée al-Nouri à Mossoul. Cf. HVX.03 | Le minaret a été détruit par l’État islamique en 201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7m0m2</text:p>
          </table:table-cell>
          <table:table-cell table:style-name="ce2" office:value-type="string" calcext:value-type="string">
            <text:p>HV.908</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txf7</text:p>
          </table:table-cell>
          <table:table-cell table:style-name="ce2" office:value-type="string" calcext:value-type="string">
            <text:p>Perse, Fin. Chateau de Fin (XVIe s.). Faith Ali Schah près de Kashan sur la route d’Isfahan à Téhéra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3txf7</text:p>
          </table:table-cell>
          <table:table-cell table:style-name="ce2" office:value-type="string" calcext:value-type="string">
            <text:p>HV.841</text:p>
          </table:table-cell>
          <table:table-cell table:style-name="ce2"/>
          <table:table-cell table:style-name="ce2" office:value-type="string" calcext:value-type="string">
            <text:p>F.V/PRS/244</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80</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Vestiges d'un édifice en brique cuit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2v80</text:p>
          </table:table-cell>
          <table:table-cell table:style-name="ce2" office:value-type="string" calcext:value-type="string">
            <text:p>HV.905</text:p>
          </table:table-cell>
          <table:table-cell table:style-name="ce2" table:number-columns-repeated="3"/>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vt</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Mausolé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9svt</text:p>
          </table:table-cell>
          <table:table-cell table:style-name="ce2" office:value-type="string" calcext:value-type="string">
            <text:p>HV.907</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jqp9</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p9</text:p>
          </table:table-cell>
          <table:table-cell table:style-name="ce2" office:value-type="string" calcext:value-type="string">
            <text:p>HV.887</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whr0</text:p>
          </table:table-cell>
          <table:table-cell table:style-name="ce2" office:value-type="string" calcext:value-type="string">
            <text:p>Perse, Damghan. Minaret à coté de la Mosquée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Mosquée Chihil Soutun, minare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r0</text:p>
          </table:table-cell>
          <table:table-cell table:style-name="ce2" office:value-type="string" calcext:value-type="string">
            <text:p>HV.658</text:p>
          </table:table-cell>
          <table:table-cell table:style-name="ce2" table:number-columns-repeated="2"/>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4fk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kr</text:p>
          </table:table-cell>
          <table:table-cell table:style-name="ce2" office:value-type="string" calcext:value-type="string">
            <text:p>HV.823</text:p>
          </table:table-cell>
          <table:table-cell table:style-name="ce2" table:number-columns-repeated="2"/>
          <table:table-cell table:style-name="ce2" office:value-type="string" calcext:value-type="string">
            <text:p>GULPAYGAN | PERSE | https://www.idref.fr/26485716X Gulpāyig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cccv</text:p>
          </table:table-cell>
          <table:table-cell table:style-name="ce2" office:value-type="string" calcext:value-type="string">
            <text:p>Perse, Fin. Chateau de Fin (XVIe s.). Faith Ali Schah près de Kashan sur la route d’Isfahan à Téhéra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bcccv</text:p>
          </table:table-cell>
          <table:table-cell table:style-name="ce2" office:value-type="string" calcext:value-type="string">
            <text:p>HV.840</text:p>
          </table:table-cell>
          <table:table-cell table:style-name="ce2"/>
          <table:table-cell table:style-name="ce2" office:value-type="string" calcext:value-type="string">
            <text:p>F.V/PRS/243</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m96b</text:p>
          </table:table-cell>
          <table:table-cell table:style-name="ce2" office:value-type="string" calcext:value-type="string">
            <text:p>Perse, Bastam. Inscription de la tour de Bastam</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6b</text:p>
          </table:table-cell>
          <table:table-cell table:style-name="ce2" office:value-type="string" calcext:value-type="string">
            <text:p>HV.641</text:p>
          </table:table-cell>
          <table:table-cell table:style-name="ce2" table:number-columns-repeated="2"/>
          <table:table-cell table:style-name="ce2" office:value-type="string" calcext:value-type="string">
            <text:p>Bastam (Iran) | 722 H /1323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1t</text:p>
          </table:table-cell>
          <table:table-cell table:style-name="ce2" office:value-type="string" calcext:value-type="string">
            <text:p>Perse, Avhaz, près de. Bonde gir au nord près de Awhaz</text:p>
          </table:table-cell>
          <table:table-cell table:style-name="ce2" office:value-type="string" calcext:value-type="string">
            <text:p>https://www.idref.fr/073907731 Viollet, Henry (1880-1955)</text:p>
          </table:table-cell>
          <table:table-cell table:style-name="ce2" office:value-type="string" calcext:value-type="string">
            <text:p>Fragment de pierre avec inscriptio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1t</text:p>
          </table:table-cell>
          <table:table-cell table:style-name="ce2" office:value-type="string" calcext:value-type="string">
            <text:p>HV.884</text:p>
          </table:table-cell>
          <table:table-cell table:style-name="ce2"/>
          <table:table-cell table:style-name="ce2" office:value-type="string" calcext:value-type="string">
            <text:p>F.V/PRS/335</text:p>
          </table:table-cell>
          <table:table-cell table:style-name="ce2" office:value-type="string" calcext:value-type="string">
            <text:p>AWHAZ | PERSE | https://www.idref.fr/266112749 Ahwāz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mx</text:p>
          </table:table-cell>
          <table:table-cell table:style-name="ce2" office:value-type="string" calcext:value-type="string">
            <text:p>Demeure privée</text:p>
          </table:table-cell>
          <table:table-cell table:style-name="ce2" office:value-type="string" calcext:value-type="string">
            <text:p>https://www.idref.fr/073907731 Viollet, Henry (1880-1955)</text:p>
          </table:table-cell>
          <table:table-cell table:style-name="ce2" office:value-type="string" calcext:value-type="string">
            <text:p>Constructions modernes</text:p>
          </table:table-cell>
          <table:table-cell table:style-name="ce2" office:value-type="string" calcext:value-type="string">
            <text:p>Demeure privée d'epoque qajar. Façade extérieure | Façade extérieur d'une dem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mx</text:p>
          </table:table-cell>
          <table:table-cell table:style-name="ce2" office:value-type="string" calcext:value-type="string">
            <text:p>HV.710</text:p>
          </table:table-cell>
          <table:table-cell table:style-name="ce2"/>
          <table:table-cell table:style-name="ce2" office:value-type="string" calcext:value-type="string">
            <text:p>F.V/PRS/148</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b3fd</text:p>
          </table:table-cell>
          <table:table-cell table:style-name="ce2" office:value-type="string" calcext:value-type="string">
            <text:p>Perse, Damghan. Imam Zadé Pir Alamdar</text:p>
          </table:table-cell>
          <table:table-cell table:style-name="ce2" office:value-type="string" calcext:value-type="string">
            <text:p>https://www.idref.fr/073907731 Viollet, Henry (1880-1955)</text:p>
          </table:table-cell>
          <table:table-cell table:style-name="ce2" office:value-type="string" calcext:value-type="string">
            <text:p>Gunbad-i Pir-i Alamdar</text:p>
          </table:table-cell>
          <table:table-cell table:style-name="ce2" office:value-type="string" calcext:value-type="string">
            <text:p>Porte de tombeau Imamzadeh Pir-e Alamda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b3fd</text:p>
          </table:table-cell>
          <table:table-cell table:style-name="ce2" office:value-type="string" calcext:value-type="string">
            <text:p>HV.664</text:p>
          </table:table-cell>
          <table:table-cell table:style-name="ce2"/>
          <table:table-cell table:style-name="ce2" office:value-type="string" calcext:value-type="string">
            <text:p>F.V/PRS/99</text:p>
          </table:table-cell>
          <table:table-cell table:style-name="ce2" office:value-type="string" calcext:value-type="string">
            <text:p>417H/1026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nwhs</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hs</text:p>
          </table:table-cell>
          <table:table-cell table:style-name="ce2" office:value-type="string" calcext:value-type="string">
            <text:p>HV.826</text:p>
          </table:table-cell>
          <table:table-cell table:style-name="ce2"/>
          <table:table-cell table:style-name="ce2" office:value-type="string" calcext:value-type="string">
            <text:p>F.V/PRS/251</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wtb8</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b8</text:p>
          </table:table-cell>
          <table:table-cell table:style-name="ce2" office:value-type="string" calcext:value-type="string">
            <text:p>HV.651</text:p>
          </table:table-cell>
          <table:table-cell table:style-name="ce2" table:number-columns-repeated="2"/>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4r4n</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Porte ancienne, travail de Chiraz | Site visité également lors d'une mission du 16/07 au 28/08 1913</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4r4n</text:p>
          </table:table-cell>
          <table:table-cell table:style-name="ce2" office:value-type="string" calcext:value-type="string">
            <text:p>HV.812</text:p>
          </table:table-cell>
          <table:table-cell table:style-name="ce2"/>
          <table:table-cell table:style-name="ce2" office:value-type="string" calcext:value-type="string">
            <text:p>F.V/PRS/23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cnzs</text:p>
          </table:table-cell>
          <table:table-cell table:style-name="ce2" office:value-type="string" calcext:value-type="string">
            <text:p>Perse. Masjid-i Ali</text:p>
          </table:table-cell>
          <table:table-cell table:style-name="ce2" office:value-type="string" calcext:value-type="string">
            <text:p>https://www.idref.fr/073907731 Viollet, Henry (1880-1955)</text:p>
          </table:table-cell>
          <table:table-cell table:style-name="ce2" office:value-type="string" calcext:value-type="string">
            <text:p>Masjid-i Ali</text:p>
          </table:table-cell>
          <table:table-cell table:style-name="ce2" office:value-type="string" calcext:value-type="string">
            <text:p>Détail de la façade et partie du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nzs</text:p>
          </table:table-cell>
          <table:table-cell table:style-name="ce2" office:value-type="string" calcext:value-type="string">
            <text:p>HV.901</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s8</text:p>
          </table:table-cell>
          <table:table-cell table:style-name="ce2" office:value-type="string" calcext:value-type="string">
            <text:p>Meskinet sur l’Euphrate. Ruines</text:p>
          </table:table-cell>
          <table:table-cell table:style-name="ce2" office:value-type="string" calcext:value-type="string">
            <text:p>https://www.idref.fr/073907731 Viollet, Henry (1880-1955)</text:p>
          </table:table-cell>
          <table:table-cell table:style-name="ce2" office:value-type="string" calcext:value-type="string">
            <text:p>anciennes ruines</text:p>
          </table:table-cell>
          <table:table-cell table:style-name="ce2" office:value-type="string" calcext:value-type="string">
            <text:p>Vue des ruines de la soi-disant fortification byzantine (Praetorium) à Balis (Barbalissus) près de Maskana (Meskene), en Syrie. Cf. The Ernst Herzfeld Papers. | Balis, praetorium</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s8</text:p>
          </table:table-cell>
          <table:table-cell table:style-name="ce2" office:value-type="string" calcext:value-type="string">
            <text:p>HV.64</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vhn4</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vhn4</text:p>
          </table:table-cell>
          <table:table-cell table:style-name="ce2" office:value-type="string" calcext:value-type="string">
            <text:p>HV.900</text:p>
          </table:table-cell>
          <table:table-cell table:style-name="ce2" table:number-columns-repeated="2"/>
          <table:table-cell table:style-name="ce2" office:value-type="string" calcext:value-type="string">
            <text:p>MOSSOUL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fd</text:p>
          </table:table-cell>
          <table:table-cell table:style-name="ce2" office:value-type="string" calcext:value-type="string">
            <text:p>Ourfa. Colonne dans la citadelle</text:p>
          </table:table-cell>
          <table:table-cell table:style-name="ce2" office:value-type="string" calcext:value-type="string">
            <text:p>https://www.idref.fr/073907731 Viollet, Henry (1880-1955)</text:p>
          </table:table-cell>
          <table:table-cell table:style-name="ce2" office:value-type="string" calcext:value-type="string">
            <text:p>Colonn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fd</text:p>
          </table:table-cell>
          <table:table-cell table:style-name="ce2" office:value-type="string" calcext:value-type="string">
            <text:p>HV.77</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f88w</text:p>
          </table:table-cell>
          <table:table-cell table:style-name="ce2" office:value-type="string" calcext:value-type="string">
            <text:p>Perse, Damghan. Imam Zadé Pir Alamdar</text:p>
          </table:table-cell>
          <table:table-cell table:style-name="ce2" office:value-type="string" calcext:value-type="string">
            <text:p>https://www.idref.fr/073907731 Viollet, Henry (1880-1955)</text:p>
          </table:table-cell>
          <table:table-cell table:style-name="ce2" office:value-type="string" calcext:value-type="string">
            <text:p>Gunbad-i Pir-i Alamd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8w</text:p>
          </table:table-cell>
          <table:table-cell table:style-name="ce2" office:value-type="string" calcext:value-type="string">
            <text:p>HV.663</text:p>
          </table:table-cell>
          <table:table-cell table:style-name="ce2" table:number-columns-repeated="2"/>
          <table:table-cell table:style-name="ce2" office:value-type="string" calcext:value-type="string">
            <text:p>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p63c</text:p>
          </table:table-cell>
          <table:table-cell table:style-name="ce2" office:value-type="string" calcext:value-type="string">
            <text:p>Demeures privées</text:p>
          </table:table-cell>
          <table:table-cell table:style-name="ce2" office:value-type="string" calcext:value-type="string">
            <text:p>https://www.idref.fr/073907731 Viollet, Henry (1880-1955)</text:p>
          </table:table-cell>
          <table:table-cell table:style-name="ce2" office:value-type="string" calcext:value-type="string">
            <text:p>Constructions modernes</text:p>
          </table:table-cell>
          <table:table-cell table:style-name="ce2" office:value-type="string" calcext:value-type="string">
            <text:p>Demeures privées d'epoque qajar. Façade extérieure | Façade extérieur d'une dem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3c</text:p>
          </table:table-cell>
          <table:table-cell table:style-name="ce2" office:value-type="string" calcext:value-type="string">
            <text:p>HV.711</text:p>
          </table:table-cell>
          <table:table-cell table:style-name="ce2"/>
          <table:table-cell table:style-name="ce2" office:value-type="string" calcext:value-type="string">
            <text:p>F.V/PRS/14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x3w4</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w4</text:p>
          </table:table-cell>
          <table:table-cell table:style-name="ce2" office:value-type="string" calcext:value-type="string">
            <text:p>HV.825</text:p>
          </table:table-cell>
          <table:table-cell table:style-name="ce2"/>
          <table:table-cell table:style-name="ce2" office:value-type="string" calcext:value-type="string">
            <text:p>F.V/PRS/250</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51qw</text:p>
          </table:table-cell>
          <table:table-cell table:style-name="ce2" office:value-type="string" calcext:value-type="string">
            <text:p>Ourfa. Colonne dans la citadelle</text:p>
          </table:table-cell>
          <table:table-cell table:style-name="ce2" office:value-type="string" calcext:value-type="string">
            <text:p>https://www.idref.fr/073907731 Viollet, Henry (1880-1955)</text:p>
          </table:table-cell>
          <table:table-cell table:style-name="ce2" office:value-type="string" calcext:value-type="string">
            <text:p>Colonn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qw</text:p>
          </table:table-cell>
          <table:table-cell table:style-name="ce2" office:value-type="string" calcext:value-type="string">
            <text:p>HV.78</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j2</text:p>
          </table:table-cell>
          <table:table-cell table:style-name="ce2" office:value-type="string" calcext:value-type="string">
            <text:p>Perse, à ¾ d’heure à l’est de Méched.</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j2</text:p>
          </table:table-cell>
          <table:table-cell table:style-name="ce2" office:value-type="string" calcext:value-type="string">
            <text:p>HV.583</text:p>
          </table:table-cell>
          <table:table-cell table:style-name="ce2" table:number-columns-repeated="2"/>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mwdx</text:p>
          </table:table-cell>
          <table:table-cell table:style-name="ce2" office:value-type="string" calcext:value-type="string">
            <text:p>Perse, à ¾ d’heure à l’est de Méched. Tombeau à Kavaja Rabi. Construit par Schah Abbas. Briques émaillées en couleur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Façade extérieur (côté latéral)</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dx</text:p>
          </table:table-cell>
          <table:table-cell table:style-name="ce2" office:value-type="string" calcext:value-type="string">
            <text:p>HV.580</text:p>
          </table:table-cell>
          <table:table-cell table:style-name="ce2"/>
          <table:table-cell table:style-name="ce2" office:value-type="string" calcext:value-type="string">
            <text:p>F.V/PRS/45</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gm</text:p>
          </table:table-cell>
          <table:table-cell table:style-name="ce2" office:value-type="string" calcext:value-type="string">
            <text:p>Perse, Damghan. Minaret ancien de la mosquée moderne (mosquée Djouma)</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gm</text:p>
          </table:table-cell>
          <table:table-cell table:style-name="ce2" office:value-type="string" calcext:value-type="string">
            <text:p>HV.661</text:p>
          </table:table-cell>
          <table:table-cell table:style-name="ce2" table:number-columns-repeated="2"/>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6n1p</text:p>
          </table:table-cell>
          <table:table-cell table:style-name="ce2" office:value-type="string" calcext:value-type="string">
            <text:p>Perse, Ispahan. Mosquée Djouma, sanctuaire</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salle à cupole sud-ouest | La Grande Mosquée d'Ispaha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1p</text:p>
          </table:table-cell>
          <table:table-cell table:style-name="ce2" office:value-type="string" calcext:value-type="string">
            <text:p>HV.719</text:p>
          </table:table-cell>
          <table:table-cell table:style-name="ce2"/>
          <table:table-cell table:style-name="ce2" office:value-type="string" calcext:value-type="string">
            <text:p>F.V/PRS/156</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fjvt</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en relief, montant de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vt</text:p>
          </table:table-cell>
          <table:table-cell table:style-name="ce2" office:value-type="string" calcext:value-type="string">
            <text:p>HV.652</text:p>
          </table:table-cell>
          <table:table-cell table:style-name="ce2"/>
          <table:table-cell table:style-name="ce2" office:value-type="string" calcext:value-type="string">
            <text:p>F.V/PRS/92</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pgnx</text:p>
          </table:table-cell>
          <table:table-cell table:style-name="ce2" office:value-type="string" calcext:value-type="string">
            <text:p>Imamzadeh Djafar</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extérieure | Imamzadeh Djafar, sur la route de Varamin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nx</text:p>
          </table:table-cell>
          <table:table-cell table:style-name="ce2" office:value-type="string" calcext:value-type="string">
            <text:p>HV.713</text:p>
          </table:table-cell>
          <table:table-cell table:style-name="ce2" table:number-columns-repeated="2"/>
          <table:table-cell table:style-name="ce2" office:value-type="string" calcext:value-type="string">
            <text:p>VARAMINE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xdgd</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xdgd</text:p>
          </table:table-cell>
          <table:table-cell table:style-name="ce2" office:value-type="string" calcext:value-type="string">
            <text:p>HV.902</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95</text:p>
          </table:table-cell>
          <table:table-cell table:style-name="ce2" office:value-type="string" calcext:value-type="string">
            <text:p>Perse, à ¾ d’heure à l’est de Méched.</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Intérieur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95</text:p>
          </table:table-cell>
          <table:table-cell table:style-name="ce2" office:value-type="string" calcext:value-type="string">
            <text:p>HV.584</text:p>
          </table:table-cell>
          <table:table-cell table:style-name="ce2"/>
          <table:table-cell table:style-name="ce2" office:value-type="string" calcext:value-type="string">
            <text:p>F.V/PRS/49</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d851</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51</text:p>
          </table:table-cell>
          <table:table-cell table:style-name="ce2" office:value-type="string" calcext:value-type="string">
            <text:p>HV.834</text:p>
          </table:table-cell>
          <table:table-cell table:style-name="ce2"/>
          <table:table-cell table:style-name="ce2" office:value-type="string" calcext:value-type="string">
            <text:p>F.V/PRS/259 | F.V/PRS/259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7q</text:p>
          </table:table-cell>
          <table:table-cell table:style-name="ce2" office:value-type="string" calcext:value-type="string">
            <text:p>Mosquée Sultan Hassan au Caire</text:p>
          </table:table-cell>
          <table:table-cell table:style-name="ce2" office:value-type="string" calcext:value-type="string">
            <text:p>https://www.idref.fr/073907731 Viollet, Henry (1880-1955)</text:p>
          </table:table-cell>
          <table:table-cell table:style-name="ce2" office:value-type="string" calcext:value-type="string">
            <text:p>Mosquée Sultan Hassan</text:p>
          </table:table-cell>
          <table:table-cell table:style-name="ce2" office:value-type="string" calcext:value-type="string">
            <text:p>Décor architectural | « Rosace faite par un artisan chrétien, sur le pillier on remarque une basilique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r27q</text:p>
          </table:table-cell>
          <table:table-cell table:style-name="ce2" office:value-type="string" calcext:value-type="string">
            <text:p>HV.09</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002g</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Vestig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002g</text:p>
          </table:table-cell>
          <table:table-cell table:style-name="ce2" office:value-type="string" calcext:value-type="string">
            <text:p>HV.909</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6xk7</text:p>
          </table:table-cell>
          <table:table-cell table:style-name="ce2" office:value-type="string" calcext:value-type="string">
            <text:p>Mésopotamie, Ile d’Anah. Ailleron assyrien trouvé dans l’Ile d’Anah sur l’Euphrate</text:p>
          </table:table-cell>
          <table:table-cell table:style-name="ce2" office:value-type="string" calcext:value-type="string">
            <text:p>https://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6xk7</text:p>
          </table:table-cell>
          <table:table-cell table:style-name="ce2" office:value-type="string" calcext:value-type="string">
            <text:p>HVX.1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fvdq</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Vue à travers la colonnad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dq</text:p>
          </table:table-cell>
          <table:table-cell table:style-name="ce2" office:value-type="string" calcext:value-type="string">
            <text:p>HV.779</text:p>
          </table:table-cell>
          <table:table-cell table:style-name="ce2"/>
          <table:table-cell table:style-name="ce2" office:value-type="string" calcext:value-type="string">
            <text:p>F.V/PRS/211 | F.V/PRS/211 bis</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ps76</text:p>
          </table:table-cell>
          <table:table-cell table:style-name="ce2" office:value-type="string" calcext:value-type="string">
            <text:p>Ispahan. Minaret branlant de la mosqué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office:value-type="string" calcext:value-type="string">
            <text:p>Un des minarets branlants "Djonban" de la mosquée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ps76</text:p>
          </table:table-cell>
          <table:table-cell table:style-name="ce2" office:value-type="string" calcext:value-type="string">
            <text:p>HV.748</text:p>
          </table:table-cell>
          <table:table-cell table:style-name="ce2"/>
          <table:table-cell table:style-name="ce2" office:value-type="string" calcext:value-type="string">
            <text:p>F.V/PRS/17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2p</text:p>
          </table:table-cell>
          <table:table-cell table:style-name="ce2" office:value-type="string" calcext:value-type="string">
            <text:p>Ispahan. Me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2p</text:p>
          </table:table-cell>
          <table:table-cell table:style-name="ce2" office:value-type="string" calcext:value-type="string">
            <text:p>HV.73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5mxg</text:p>
          </table:table-cell>
          <table:table-cell table:style-name="ce2" office:value-type="string" calcext:value-type="string">
            <text:p>Ispahan. Porte intérieure derriere la mosquée Djouma près du tombeau</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Porte extrieure derrièr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xg</text:p>
          </table:table-cell>
          <table:table-cell table:style-name="ce2" office:value-type="string" calcext:value-type="string">
            <text:p>HV.733</text:p>
          </table:table-cell>
          <table:table-cell table:style-name="ce2"/>
          <table:table-cell table:style-name="ce2" office:value-type="string" calcext:value-type="string">
            <text:p>F.V/PRS/166</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hf0h</text:p>
          </table:table-cell>
          <table:table-cell table:style-name="ce2" office:value-type="string" calcext:value-type="string">
            <text:p>Ispahan. Minaret branlant de la mosqué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office:value-type="string" calcext:value-type="string">
            <text:p>Vue générale : minarets branlants et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0h</text:p>
          </table:table-cell>
          <table:table-cell table:style-name="ce2" office:value-type="string" calcext:value-type="string">
            <text:p>HV.747</text:p>
          </table:table-cell>
          <table:table-cell table:style-name="ce2"/>
          <table:table-cell table:style-name="ce2" office:value-type="string" calcext:value-type="string">
            <text:p>F.V/PRS/17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rbtn</text:p>
          </table:table-cell>
          <table:table-cell table:style-name="ce2" office:value-type="string" calcext:value-type="string">
            <text:p>Ispahan, quartier Djubari. Minaret Tchehel Dochtara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rbtn</text:p>
          </table:table-cell>
          <table:table-cell table:style-name="ce2" office:value-type="string" calcext:value-type="string">
            <text:p>HV.793</text:p>
          </table:table-cell>
          <table:table-cell table:style-name="ce2"/>
          <table:table-cell table:style-name="ce2" office:value-type="string" calcext:value-type="string">
            <text:p>F.V/PRS/18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6n8b</text:p>
          </table:table-cell>
          <table:table-cell table:style-name="ce2" office:value-type="string" calcext:value-type="string">
            <text:p>النهضة العلمية في عصور الدولة العلوية | Al-nahḍaẗ al-ʻilmiyyaẗ fī ʻuṣūr al-dawlaẗ al-ʻalawiyyaẗ</text:p>
          </table:table-cell>
          <table:table-cell table:style-name="ce2" office:value-type="string" calcext:value-type="string">
            <text:p>https://www.idref.fr/09534568X Ibn Zaydān, Mawlay ʿAbd al-Raḥmān ibn Zaydān (1873-1946 ; al-Naqīb) | Auteur supposé</text:p>
          </table:table-cell>
          <table:table-cell table:style-name="ce2" office:value-type="string" calcext:value-type="string">
            <text:p>https://www.idref.fr/033454949 Alawītes (dynastie) | https://www.idref.fr/031081401 Savants musulmans</text:p>
          </table:table-cell>
          <table:table-cell table:style-name="ce2"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2"/>
          <table:table-cell table:style-name="ce2" office:value-type="string" calcext:value-type="string">
            <text:p>al-ʻAlawī al-Ismāʻīlī, al-Mahdī ibn Muḥammad ibn al-Mahdī</text:p>
          </table:table-cell>
          <table:table-cell table:style-name="ce2" office:value-type="string" calcext:value-type="string">
            <text:p>1940-01-29</text:p>
          </table:table-cell>
          <table:table-cell table:style-name="ce2" office:value-type="string" calcext:value-type="string">
            <text:p>Manuscrit</text:p>
          </table:table-cell>
          <table:table-cell table:style-name="ce2"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2" office:value-type="string" calcext:value-type="string">
            <text:p>ark:/73193/bw6n8b</text:p>
          </table:table-cell>
          <table:table-cell table:style-name="ce2" office:value-type="string" calcext:value-type="string">
            <text:p>MS_050</text:p>
          </table:table-cell>
          <table:table-cell table:style-name="ce2" office:value-type="string" calcext:value-type="string">
            <text:p>arabe</text:p>
          </table:table-cell>
          <table:table-cell table:style-name="ce2"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928/1937</text:p>
          </table:table-cell>
          <table:table-cell table:style-name="ce2" table:number-columns-repeated="9"/>
          <table:table-cell table:style-name="ce2" office:value-type="string" calcext:value-type="string">
            <text:p>1631/1946</text:p>
          </table:table-cell>
          <table:table-cell table:style-name="ce2"/>
          <table:table-cell table:style-name="ce2"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ark:/73193/b0zpq8</text:p>
          </table:table-cell>
          <table:table-cell table:style-name="ce2" office:value-type="string" calcext:value-type="string">
            <text:p>http://www.calames.abes.fr/pub/ms/Calames-202209151448161172 MS_05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bina.bulac.fr/s/bin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rbz5</text:p>
          </table:table-cell>
          <table:table-cell table:style-name="ce2" office:value-type="string" calcext:value-type="string">
            <text:p>مفتاح الفلاح | Miftāḥ al-falāḥ</text:p>
          </table:table-cell>
          <table:table-cell table:style-name="ce2" office:value-type="string" calcext:value-type="string">
            <text:p>https://www.idref.fr/05707741X Lefranc, Émile (1798-1854) | الحرائري, سليمان (1824-1877) | https://www.idref.fr/123277698 Ḥarāʾirī, Sulaymān ibn ʿAlī al- (1824-1877)</text:p>
          </table:table-cell>
          <table:table-cell table:style-name="ce2" office:value-type="string" calcext:value-type="string">
            <text:p>https://www.idref.fr/027722805 Chimie</text:p>
          </table:table-cell>
          <table:table-cell table:style-name="ce2"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2" office:value-type="string" calcext:value-type="string">
            <text:p>ark:/73193/b2rbz5</text:p>
          </table:table-cell>
          <table:table-cell table:style-name="ce2" office:value-type="string" calcext:value-type="string">
            <text:p>MS.ARA.891</text:p>
          </table:table-cell>
          <table:table-cell table:style-name="ce2" office:value-type="string" calcext:value-type="string">
            <text:p>arabe</text:p>
          </table:table-cell>
          <table:table-cell table:style-name="ce2"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91 Disponible également sur Internet Archive</text:p>
          </table:table-cell>
          <table:table-cell table:style-name="ce2" table:number-columns-repeated="10"/>
          <table:table-cell table:style-name="ce2" office:value-type="string" calcext:value-type="string">
            <text:p>http://www.calames.abes.fr/pub/#details?id=Calames-20220711141934471 MS.ARA.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qrmr</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2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2 vol. (277, 290) ; 24 cm</text:p>
          </table:table-cell>
          <table:table-cell table:style-name="ce2" office:value-type="string" calcext:value-type="string">
            <text:p>ark:/73193/b4qrmr</text:p>
          </table:table-cell>
          <table:table-cell table:style-name="ce2" office:value-type="string" calcext:value-type="string">
            <text:p>BULAC RES MON 8 5561</text:p>
          </table:table-cell>
          <table:table-cell table:style-name="ce2" office:value-type="string" calcext:value-type="string">
            <text:p>arabe</text:p>
          </table:table-cell>
          <table:table-cell table:style-name="ce2" office:value-type="string" calcext:value-type="string">
            <text:p>https://bina.bulac.fr/s/tarima/ark:/73193/b5qg1t Volume 1</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1 Disponible également sur Internet Archive | https://www.nakala.fr/10.34847/nkl.6f5e44zk Images également disponibles sur Nakala | https://www.nakala.fr/10.34847/nkl.1f1b0bks Transcription xml-alto également disponible sur Nakala | https://www.nakala.fr/10.34847/nkl.dd98hp8c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qh</text:p>
          </table:table-cell>
          <table:table-cell table:style-name="ce2" office:value-type="string" calcext:value-type="string">
            <text:p>شاهنامه | Šāhnāmah</text:p>
          </table:table-cell>
          <table:table-cell table:style-name="ce2" office:value-type="string" calcext:value-type="string">
            <text:p>Firdousi, Abū-al Qāsem (0940-1020)</text:p>
          </table:table-cell>
          <table:table-cell table:style-name="ce2" office:value-type="string" calcext:value-type="string">
            <text:p>Poésie épique persane</text:p>
          </table:table-cell>
          <table:table-cell table:style-name="ce2"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2"/>
          <table:table-cell table:style-name="ce2" office:value-type="string" calcext:value-type="string">
            <text:p>Dubeux, Louis (1798-1863)</text:p>
          </table:table-cell>
          <table:table-cell table:style-name="ce2" office:value-type="string" calcext:value-type="string">
            <text:p>1501-1700</text:p>
          </table:table-cell>
          <table:table-cell table:style-name="ce2" office:value-type="string" calcext:value-type="string">
            <text:p>Manuscrit</text:p>
          </table:table-cell>
          <table:table-cell table:style-name="ce2"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2" office:value-type="string" calcext:value-type="string">
            <text:p>ark:/73193/b8sfqh</text:p>
          </table:table-cell>
          <table:table-cell table:style-name="ce2" office:value-type="string" calcext:value-type="string">
            <text:p>MS.PERS.52</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52 Disponible également sur Internet Archive</text:p>
          </table:table-cell>
          <table:table-cell table:style-name="ce2" table:number-columns-repeated="9"/>
          <table:table-cell table:style-name="ce2" office:value-type="string" calcext:value-type="string">
            <text:p>Ecole Royale des Langues Orientales (Paris)</text:p>
          </table:table-cell>
          <table:table-cell table:style-name="ce2" office:value-type="string" calcext:value-type="string">
            <text:p>http://www.calames.abes.fr/pub/ms/Calames-2016623136508411 MS.PERS.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b3m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يعلى الحسيني | Muḥammad ibn Yaʿlá al-Ḥusaynī</text:p>
          </table:table-cell>
          <table:table-cell table:style-name="ce2" office:value-type="string" calcext:value-type="string">
            <text:p>Arabe (langue) -- Grammaire | al-Aǧūrrūmiyyaẗ | https://www.idref.fr/027219623 Arabe (langue)</text:p>
          </table:table-cell>
          <table:table-cell table:style-name="ce2" office:value-type="string" calcext:value-type="string">
            <text:p>Traité de grammaire arabe : Commentaire de الأجرومية (al-Aǧūrrūmiyyaẗ) de ابن آجروم (Ibn Āǧurrūm).</text:p>
            <text:p>Copie achevée par أبو القاسم بن محمد بن الطيب الكتفي (Abū al-Qāsim ibn Muḥammad ibn al-Ṭayyib al-Katfī) originaire de قصر الطير (Qaṣr al-Ṭayr).</text:p>
            <text:p>Incipit : بسم الله ...يقول العبد المؤلف المقر بذنبه ...وبعد فالغرض من هذا شرح ألفاظ مقدمة الشيخ النحوي أبي عبد الله محمد بن محمد بن داود الصنهاجي الجرومي .</text:p>
            <text:p>Explicit : باب وخاتم معطوف أيضا على ثوب وحديد مصاف اليه خاتم وبالخاتم يختم الكتاب والحمد على التمام .</text:p>
          </table:table-cell>
          <table:table-cell table:style-name="ce2"/>
          <table:table-cell table:style-name="ce2" office:value-type="string" calcext:value-type="string">
            <text:p>الدرة النحوية في شرح الجرومية (copiste) | Katfī, Abū al-Qāsim ibn Muḥammad ibn al-Ṭayyib al- (copiste)</text:p>
          </table:table-cell>
          <table:table-cell table:style-name="ce2" office:value-type="string" calcext:value-type="string">
            <text:p>1769</text:p>
          </table:table-cell>
          <table:table-cell table:style-name="ce2" office:value-type="string" calcext:value-type="string">
            <text:p>Manuscrit</text:p>
          </table:table-cell>
          <table:table-cell table:style-name="ce2" office:value-type="string" calcext:value-type="string">
            <text:p>Papier. 77 feuillets. Écriture maghrébine. 24 lignes par page. Rares annotations marginales. Têtes de chapitres et passages importants en rouge et parfois en vert . 245 x 185 mm. Reliure européenne ; anciennement 8 cahiers non reliés .</text:p>
          </table:table-cell>
          <table:table-cell table:style-name="ce2" office:value-type="string" calcext:value-type="string">
            <text:p>ark:/73193/btb3m9</text:p>
          </table:table-cell>
          <table:table-cell table:style-name="ce2" office:value-type="string" calcext:value-type="string">
            <text:p>MS.ARA.20A</text:p>
          </table:table-cell>
          <table:table-cell table:style-name="ce2" office:value-type="string" calcext:value-type="string">
            <text:p>arabe</text:p>
          </table:table-cell>
          <table:table-cell table:style-name="ce2" office:value-type="string" calcext:value-type="string">
            <text:p>Bibliographie : GAL. II, n°237 (2-2) ; ḤH̱ 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0 MS.ARA.20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q4</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k1fs</text:p>
          </table:table-cell>
          <table:table-cell table:style-name="ce2" office:value-type="string" calcext:value-type="string">
            <text:p>مجموع | Recueil</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2" office:value-type="string" calcext:value-type="string">
            <text:p>ark:/73193/bpk1fs</text:p>
          </table:table-cell>
          <table:table-cell table:style-name="ce2" office:value-type="string" calcext:value-type="string">
            <text:p>MS.ARA.48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8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crayon et en bas du f.1 on lit : Don de M. Ch. Leclerc. | https://www.idref.fr/101546114 René-Leclerc, Charles (1879-1946)</text:p>
          </table:table-cell>
          <table:table-cell table:style-name="ce2" office:value-type="string" calcext:value-type="string">
            <text:p>http://www.calames.abes.fr/pub/ms/Calames-202073018731531 MS.ARA.4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f7</text:p>
          </table:table-cell>
          <table:table-cell table:style-name="ce2" office:value-type="string" calcext:value-type="string">
            <text:p>الرحلة الفليارية بالمملكة التونسية | Al-riḥlaẗ al-Falliyāriyyaẗ bi-al-Mamlakaẗ al-Tūnisiyyaẗ</text:p>
          </table:table-cell>
          <table:table-cell table:style-name="ce2" office:value-type="string" calcext:value-type="string">
            <text:p>ابن الخوجة, محمّد حبيب (1922-....) | https://www.idref.fr/078879221 Ibn al-H̱awǧaẗ, Muḥammad al-Ḥabīb (1922-....)</text:p>
          </table:table-cell>
          <table:table-cell table:style-name="ce2" office:value-type="string" calcext:value-type="string">
            <text:p>https://www.idref.fr/027736938 Visites officielles | https://www.idref.fr/182564096 Présidents -- Voyages | https://www.idref.fr/028146670 Fallières, Armand (1841-1931)</text:p>
          </table:table-cell>
          <table:table-cell table:style-name="ce2" office:value-type="string" calcext:value-type="string">
            <text:p>Récit du voyage du président Armand Fallières en Tunisie en 1911.</text:p>
          </table:table-cell>
          <table:table-cell table:style-name="ce2" office:value-type="string" calcext:value-type="string">
            <text:p>المطبعة الرسمية (تونس) | al-Maṭbaʿaẗ al-rasmiyyaẗ (Tūnis)</text:p>
          </table:table-cell>
          <table:table-cell table:style-name="ce2"/>
          <table:table-cell table:style-name="ce2" office:value-type="string" calcext:value-type="string">
            <text:p>1912</text:p>
          </table:table-cell>
          <table:table-cell table:style-name="ce2" office:value-type="string" calcext:value-type="string">
            <text:p>Imprimé typographique</text:p>
          </table:table-cell>
          <table:table-cell table:style-name="ce2" office:value-type="string" calcext:value-type="string">
            <text:p>1 vol.(300 p.) : ill. ; in-8</text:p>
          </table:table-cell>
          <table:table-cell table:style-name="ce2" office:value-type="string" calcext:value-type="string">
            <text:p>ark:/73193/b0zpf7</text:p>
          </table:table-cell>
          <table:table-cell table:style-name="ce2" office:value-type="string" calcext:value-type="string">
            <text:p>BIULO RES MON 4 3423</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3 Disponible également sur Internet Archive | https://www.nakala.fr/10.34847/nkl.4cb18e42 Images également disponibles sur Nakala | https://www.nakala.fr/10.34847/nkl.0fc6k4e1 Transcription xml-alto également disponible sur Nakala | https://www.nakala.fr/10.34847/nkl.5c7bqt46 Transcription texte disponible sur Nakala</text:p>
          </table:table-cell>
          <table:table-cell table:style-name="ce2" table:number-columns-repeated="7"/>
          <table:table-cell table:style-name="ce2" office:value-type="string" calcext:value-type="string">
            <text:p>191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917 BULAC RES MON 4 342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6n09</text:p>
          </table:table-cell>
          <table:table-cell table:style-name="ce2" office:value-type="string" calcext:value-type="string">
            <text:p>مرارة الاحتلال | مرارة الاحتلال : محاضرة قام بها أحد التونسيين في مدينة دمشق ليلة الجمعة 8 في جمادى الثانية سنة 1333 | Marāraẗ al-iḥtilāl : muḥāḍaraẗ qāma bi-hā aḥad al-tūnisiyyīn fī madīnaẗ Dimašq laylaẗ al-ǧumuʿaẗ 8 fī ğumādá al-Ṯāniyaẗ sanaẗ 1333</text:p>
          </table:table-cell>
          <table:table-cell table:style-name="ce2"/>
          <table:table-cell table:style-name="ce2" office:value-type="string" calcext:value-type="string">
            <text:p>https://www.idref.fr/029025834 Tunisie -- Politique et gouvernement -- 1881-1956 | https://www.idref.fr/028147456 Anti-impérialisme</text:p>
          </table:table-cell>
          <table:table-cell table:style-name="ce2" office:value-type="string" calcext:value-type="string">
            <text:p>Manifeste contre le protectorat français en Tunisie et ses effets néfastes.</text:p>
          </table:table-cell>
          <table:table-cell table:style-name="ce2" office:value-type="string" calcext:value-type="string">
            <text:p>[éditeur inconnu] ([برلين؟]) | [éditeur inconnu] ([Birlīn?])</text:p>
          </table:table-cell>
          <table:table-cell table:style-name="ce2"/>
          <table:table-cell table:style-name="ce2" office:value-type="string" calcext:value-type="string">
            <text:p>1915</text:p>
          </table:table-cell>
          <table:table-cell table:style-name="ce2" office:value-type="string" calcext:value-type="string">
            <text:p>Imprimé typographique</text:p>
          </table:table-cell>
          <table:table-cell table:style-name="ce2" office:value-type="string" calcext:value-type="string">
            <text:p>1 vol. (16 p.) ; 16 cm</text:p>
          </table:table-cell>
          <table:table-cell table:style-name="ce2" office:value-type="string" calcext:value-type="string">
            <text:p>ark:/73193/bw6n09</text:p>
          </table:table-cell>
          <table:table-cell table:style-name="ce2" office:value-type="string" calcext:value-type="string">
            <text:p>BIULO MEL.8.881(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MEL.8.881.24 Disponible également sur Internet Archive | https://www.nakala.fr/10.34847/nkl.107djoh2 Images également disponibles sur Nakala | https://www.nakala.fr/10.34847/nkl.bd8b8to9 Transcription xml-alto également disponible sur Nakala | https://www.nakala.fr/10.34847/nkl.2f61tun0 Transcription texte disponible sur Nakala</text:p>
          </table:table-cell>
          <table:table-cell table:style-name="ce2" table:number-columns-repeated="7"/>
          <table:table-cell table:style-name="ce2" office:value-type="string" calcext:value-type="string">
            <text:p>1881/1915</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7755 BIULO MEL.8.881(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fjtf</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الافراني, محمد الصغير بن محمد | https://www.idref.fr/099757133 Ifrānı̄, Muḥammad al-Ṣaġı̄r ibn Muḥammad al- (1669-1738)</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 | Recueil factice | Index</text:p>
          </table:table-cell>
          <table:table-cell table:style-name="ce2" office:value-type="string" calcext:value-type="string">
            <text:p>[éditeur inconnu] (فاس) | (Fās) [éditeur inconnu]</text:p>
          </table:table-cell>
          <table:table-cell table:style-name="ce2"/>
          <table:table-cell table:style-name="ce2" office:value-type="string" calcext:value-type="string">
            <text:p>1890</text:p>
          </table:table-cell>
          <table:table-cell table:style-name="ce2" office:value-type="string" calcext:value-type="string">
            <text:p>Lithographie</text:p>
          </table:table-cell>
          <table:table-cell table:style-name="ce2" office:value-type="string" calcext:value-type="string">
            <text:p>1 vol. (VII-276 p.) ; 21 cm</text:p>
          </table:table-cell>
          <table:table-cell table:style-name="ce2" office:value-type="string" calcext:value-type="string">
            <text:p>ark:/73193/brfjtf</text:p>
          </table:table-cell>
          <table:table-cell table:style-name="ce2" office:value-type="string" calcext:value-type="string">
            <text:p>BULAC RES MON 8 5336</text:p>
          </table:table-cell>
          <table:table-cell table:style-name="ce2" office:value-type="string" calcext:value-type="string">
            <text:p>français | arabe</text:p>
          </table:table-cell>
          <table:table-cell table:style-name="ce2" office:value-type="string" calcext:value-type="string">
            <text:p>https://catalogue.bulac.fr/cgi-bin/koha/opac-MARCdetail.pl?biblionumber=751498 Nozhet Elhâdi : histoire de la dynastie saadienne au Maroc, 1511-1670</text:p>
            <text:p>/ par Mohammed Esseghir ben Elhadj ben Abdallah Eloufrâni ; texte arabe publ. [et] traduction française par O. Houdas, ...</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01/1700</text:p>
          </table:table-cell>
          <table:table-cell table:style-name="ce2"/>
          <table:table-cell table:style-name="ce2" office:value-type="string" calcext:value-type="string">
            <text:p>https://archive.org/details/BULAC.RES.MON.8.5336 Disponible également sur Internet Archive | https://www.nakala.fr/10.34847/nkl.1af881he Images également disponibles sur Nakala | https://www.nakala.fr/10.34847/nkl.fcdfpmgr Transcription xml-alto également disponible sur Nakala | https://www.nakala.fr/10.34847/nkl.bab11ye4 Transcription texte disponible sur Nakala</text:p>
          </table:table-cell>
          <table:table-cell table:style-name="ce2" table:number-columns-repeated="7"/>
          <table:table-cell table:style-name="ce2" office:value-type="string" calcext:value-type="string">
            <text:p>1554/1659</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420 BULAC RES MON 8 533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sbw4</text:p>
          </table:table-cell>
          <table:table-cell table:style-name="ce2" office:value-type="string" calcext:value-type="string">
            <text:p>كتاب الاخبار المبينة لاستلاء الترك على فسنطينة | Kitāb al-aẖbār al-mubayyinaẗ li-istlāʾ al-Turk alà fusanṭīnaẗ</text:p>
          </table:table-cell>
          <table:table-cell table:style-name="ce2" office:value-type="string" calcext:value-type="string">
            <text:p>(18..?-1876), ابن العنتري, محمد الصالح | https://www.idref.fr/249625261 Ibn al-ʿAntarī, Muḥammad al-Ṣāliḥ al- (18..?-1876)</text:p>
          </table:table-cell>
          <table:table-cell table:style-name="ce2" office:value-type="string" calcext:value-type="string">
            <text:p>https://www.idref.fr/170482766 Constantine (Constantine, Algérie) | https://www.idref.fr/092468179 Constantinois (Algérie) -- 1567-1837 (Beylik)</text:p>
          </table:table-cell>
          <table:table-cell table:style-name="ce2" office:value-type="string" calcext:value-type="string">
            <text:p>Histoire de Constantine à l’époque ottomane (XVIe-XIXe siècle) | Variantes du titre : Précis d’histoire de la domination Turque à Constantine ; الأخبار المبينة لاستلا الترك على فسنطينة ; Al-aẖbār al-mubayyinaẗ li-istīlā al-Turk alà Qusantinaẗ ; 1er essai d'une histoire de Constantine ; كتاب الأخبار المبينة لاستيلاء الترك على قسنطينة ; Kitāb al-aẖbār al-mubayyinaẗ li-istīlāʾ al-Turk alà Qasanṭīnaẗ | Titre en français sur la pochette arrière : 1er essai d'une histoire de Constantine (texte arabe) | Imprimé avec l'utilisation de la graphie maghrébine des caractères arabes</text:p>
          </table:table-cell>
          <table:table-cell table:style-name="ce2" office:value-type="string" calcext:value-type="string">
            <text:p>Felix Guende (Constantine) | دار قاند (فسنطينة) | Dār Qānd (fusanṭīnaẗ)</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207 p.) ; 24 cm.</text:p>
          </table:table-cell>
          <table:table-cell table:style-name="ce2" office:value-type="string" calcext:value-type="string">
            <text:p>ark:/73193/bmsbw4</text:p>
          </table:table-cell>
          <table:table-cell table:style-name="ce2" office:value-type="string" calcext:value-type="string">
            <text:p>BULAC RES MON 8 3955</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3955 Disponible également sur Internet Archive | https://www.nakala.fr/10.34847/nkl.40ab8f4w Images également disponibles sur Nakala | https://www.nakala.fr/10.34847/nkl.afa104o6 Transcription xml-alto également disponible sur Nakala | https://www.nakala.fr/10.34847/nkl.a0e8fwfi Transcription texte disponible sur Nakala</text:p>
          </table:table-cell>
          <table:table-cell table:style-name="ce2" table:number-columns-repeated="7"/>
          <table:table-cell table:style-name="ce2" office:value-type="string" calcext:value-type="string">
            <text:p>1514/1837</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08449 BULAC RES MON 8 3955</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18qw</text:p>
          </table:table-cell>
          <table:table-cell table:style-name="ce2" office:value-type="string" calcext:value-type="string">
            <text:p>كتاب ممتع الاسماع في ذكر الجزولي والتباع وما لهما من الاتباع | Kitāb mumtiʿ al-asmāʿ fī ḏikr al-Ǧazūlī wa-al-Tubbāʿ wa-mā lahumā min al-atbāʿ</text:p>
          </table:table-cell>
          <table:table-cell table:style-name="ce2" office:value-type="string" calcext:value-type="string">
            <text:p>الفاسي, محمد بن أحمد بن علي, 1033-1109 | https://www.idref.fr/124766234 Fāsī, Muḥammad ibn Aḥmad ibn ʿAlī (1624-1698)</text:p>
          </table:table-cell>
          <table:table-cell table:style-name="ce2" office:value-type="string" calcext:value-type="string">
            <text:p>تباع, عبد العزيز بن عبد الحق | https://www.idref.fr/227537335 Ǧazūlī, Muḥammad ibn Sulaymān al- (1...-1465) | الجزولي, محمد بن سليمان (1...-1465) | https://www.idref.fr/264536843 Tubbāʿ, ʿAbd al-ʿAzīz ibn ʿAbd al-Ḥaqq (....-1508) | https://www.idref.fr/040837017 Biographie | https://www.idref.fr/031081401 Savants musulmans | https://www.idref.fr/027409651 Confréries musulmanes</text:p>
          </table:table-cell>
          <table:table-cell table:style-name="ce2" office:value-type="string" calcext:value-type="string">
            <text:p>Dictionnaire des savants de la confrérie du cheikh al-Ǧazūlī (m. 1465) depuis sa fondation jusqu’au XVIIIe siècle. | Impression lithographique avec recours à la graphie maghrébine</text:p>
          </table:table-cell>
          <table:table-cell table:style-name="ce2" office:value-type="string" calcext:value-type="string">
            <text:p>المطبعة الجديدة ([فاس]) | Al-maṭbaʿaẗ al-ǧadīdaẗ ([Fās])</text:p>
          </table:table-cell>
          <table:table-cell table:style-name="ce2"/>
          <table:table-cell table:style-name="ce2" office:value-type="string" calcext:value-type="string">
            <text:p>1896</text:p>
          </table:table-cell>
          <table:table-cell table:style-name="ce2" office:value-type="string" calcext:value-type="string">
            <text:p>Lithographie</text:p>
          </table:table-cell>
          <table:table-cell table:style-name="ce2" office:value-type="string" calcext:value-type="string">
            <text:p>1 vol. (188-[4] p.) ; 24 cm</text:p>
          </table:table-cell>
          <table:table-cell table:style-name="ce2" office:value-type="string" calcext:value-type="string">
            <text:p>ark:/73193/bh18qw</text:p>
          </table:table-cell>
          <table:table-cell table:style-name="ce2" office:value-type="string" calcext:value-type="string">
            <text:p>BULAC RES MON 8 7199</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34/1698</text:p>
          </table:table-cell>
          <table:table-cell table:style-name="ce2"/>
          <table:table-cell table:style-name="ce2" office:value-type="string" calcext:value-type="string">
            <text:p>https://archive.org/details/BULAC.RES.MON.8.7199 Disponible également sur Internet Archive | https://www.nakala.fr/10.34847/nkl.af43e340 Images également disponibles sur Nakala | https://www.nakala.fr/10.34847/nkl.2fffublt Transcription xml-alto également disponible sur Nakala | https://www.nakala.fr/10.34847/nkl.c3132i78 Transcription texte disponible sur Nakala</text:p>
          </table:table-cell>
          <table:table-cell table:style-name="ce2" table:number-columns-repeated="7"/>
          <table:table-cell table:style-name="ce2" office:value-type="string" calcext:value-type="string">
            <text:p>1450/1800</text:p>
          </table:table-cell>
          <table:table-cell table:style-name="ce2" office:value-type="string" calcext:value-type="string">
            <text:p>https://creativecommons.org/publicdomain/mark/1.0/ Public Domain Mark 1.0</text:p>
          </table:table-cell>
          <table:table-cell table:style-name="ce2" office:value-type="string" calcext:value-type="string">
            <text:p>https://www.idref.fr/032330057 Fonds Georges Séraphin Colin</text:p>
          </table:table-cell>
          <table:table-cell table:style-name="ce2" office:value-type="string" calcext:value-type="string">
            <text:p>https://catalogue.bulac.fr/cgi-bin/koha/opac-detail.pl?biblionumber=728633 BULAC RES MON 8 7199</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86jc</text:p>
          </table:table-cell>
          <table:table-cell table:style-name="ce2" office:value-type="string" calcext:value-type="string">
            <text:p>الذخيرة السنية | Al-ḏaẖīraẗ al-sanniyyaẗ</text:p>
          </table:table-cell>
          <table:table-cell table:style-name="ce2" office:value-type="string" calcext:value-type="string">
            <text:p>https://www.idref.fr/11279887X Ibn Abī Zarʿ, ʿAlī ibn ʿAbd Allâh (12..-1326)</text:p>
          </table:table-cell>
          <table:table-cell table:style-name="ce2" office:value-type="string" calcext:value-type="string">
            <text:p>https://www.idref.fr/027522490 Maroc -- 1269-1554 | https://www.idref.fr/066866820 Mérinides (dynastie) | https://www.idref.fr/033519498 Maroc -- Rois et souverains | https://www.idref.fr/111316987 Chroniques arabes</text:p>
          </table:table-cell>
          <table:table-cell table:style-name="ce2" office:value-type="string" calcext:value-type="string">
            <text:p>Histoire de la dynastie des Mérinides du Maroc (XIIIe-XIVe siècles) | Le titre du quatrième de page de titre figure en français (Aḏ-ḏaẖîrat as-saniyya : (Le trésor magnifique), chronique anonyme des Mérinides ; publié par Mohammed ben Cheneb. | Sur la page de titre en arabe, la date est 1339 / 1920 et sur la 4e de couverture servant de page de titre en français la date est 1921.</text:p>
          </table:table-cell>
          <table:table-cell table:style-name="ce2" office:value-type="string" calcext:value-type="string">
            <text:p>Jules Carbonel (Alger)</text:p>
          </table:table-cell>
          <table:table-cell table:style-name="ce2" office:value-type="string" calcext:value-type="string">
            <text:p>https://www.idref.fr/029781094 Ben Cheneb, Mohammed (1869-1929)</text:p>
          </table:table-cell>
          <table:table-cell table:style-name="ce2" office:value-type="string" calcext:value-type="string">
            <text:p>1920/1921</text:p>
          </table:table-cell>
          <table:table-cell table:style-name="ce2" office:value-type="string" calcext:value-type="string">
            <text:p>Imprimé typographique</text:p>
          </table:table-cell>
          <table:table-cell table:style-name="ce2" office:value-type="string" calcext:value-type="string">
            <text:p>1 vol. (232 p.) ; 25 cm</text:p>
          </table:table-cell>
          <table:table-cell table:style-name="ce2" office:value-type="string" calcext:value-type="string">
            <text:p>ark:/73193/bc86jc</text:p>
          </table:table-cell>
          <table:table-cell table:style-name="ce2" office:value-type="string" calcext:value-type="string">
            <text:p>BIULO AF.II.177</text:p>
          </table:table-cell>
          <table:table-cell table:style-name="ce2" office:value-type="string" calcext:value-type="string">
            <text:p>arabe</text:p>
          </table:table-cell>
          <table:table-cell table:style-name="ce2" office:value-type="string" calcext:value-type="string">
            <text:p>Publications de la Faculté des lettres d'Alger; LVII</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40</text:p>
          </table:table-cell>
          <table:table-cell table:style-name="ce2"/>
          <table:table-cell table:style-name="ce2" office:value-type="string" calcext:value-type="string">
            <text:p>https://archive.org/details/BIULO.AF.II.177 Disponible également sur Internet Archive | https://www.nakala.fr/10.34847/nkl.97688o39 Images également disponibles sur Nakala | https://www.nakala.fr/10.34847/nkl.edc44728 Transcription xml-alto également disponible sur Nakala | https://www.nakala.fr/10.34847/nkl.3515grjk Transcription texte disponible sur Nakala</text:p>
          </table:table-cell>
          <table:table-cell table:style-name="ce2" table:number-columns-repeated="7"/>
          <table:table-cell table:style-name="ce2" office:value-type="string" calcext:value-type="string">
            <text:p>1195/134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363215 BIULO AF.II.17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2T08:18:28+02:00</meta:creation-date>
    <dc:date>2025-04-12T08:18:28+02:00</dc:date>
  </office:meta>
</office:document-meta>
</file>