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v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5 | N° 13287-133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gv4d</text:p>
          </table:table-cell>
          <table:table-cell table:style-name="ce1" office:value-type="string" calcext:value-type="string">
            <text:p>HARATCH_197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5 | N° 13263-13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7x9x</text:p>
          </table:table-cell>
          <table:table-cell table:style-name="ce1" office:value-type="string" calcext:value-type="string">
            <text:p>HARATCH_197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h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5 | N° 13237-132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10h4</text:p>
          </table:table-cell>
          <table:table-cell table:style-name="ce1" office:value-type="string" calcext:value-type="string">
            <text:p>HARATCH_197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5 | N° 13213-13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s2pc</text:p>
          </table:table-cell>
          <table:table-cell table:style-name="ce1" office:value-type="string" calcext:value-type="string">
            <text:p>HARATCH_197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t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5 | N° 13187-13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j4th</text:p>
          </table:table-cell>
          <table:table-cell table:style-name="ce1" office:value-type="string" calcext:value-type="string">
            <text:p>HARATCH_197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5+01:00</meta:creation-date>
    <dc:date>2025-12-17T02:03:45+01:00</dc:date>
  </office:meta>
</office:document-meta>
</file>