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3r26b</text:p>
          </table:table-cell>
          <table:table-cell table:style-name="ce1" office:value-type="string" calcext:value-type="string">
            <text:p>Catalogue des livres et manuscrits japonais conservés dans la Bibliothèque de l'Ecole spéciale des langues orientales. I. Catalogue suivant l'ordre des entrées.</text:p>
          </table:table-cell>
          <table:table-cell table:style-name="ce1" office:value-type="string" calcext:value-type="string">
            <text:p>https://www.idref.fr/027109240 Rosny, Léon de (1837-1914)</text:p>
          </table:table-cell>
          <table:table-cell table:style-name="ce1" office:value-type="string" calcext:value-type="string">
            <text:p>https://www.idref.fr/027922820 École nationale des langues orientales vivantes (Paris ; 1795-1969 ; l'intitulé se fixe en École nationale des langues orientales vivantes  en 1914)</text:p>
          </table:table-cell>
          <table:table-cell table:style-name="ce1" office:value-type="string" calcext:value-type="string">
            <text:p>L'inventaire se compose de 40 entrées (p. 7-12) ; les titres sont parfois notés en caractères sino-japonais, toujours retranscrits et traduits.</text:p>
          </table:table-cell>
          <table:table-cell table:style-name="ce1" table:number-columns-repeated="2"/>
          <table:table-cell table:style-name="ce1" office:value-type="string" calcext:value-type="string">
            <text:p>1868/1874</text:p>
          </table:table-cell>
          <table:table-cell table:style-name="ce1" office:value-type="string" calcext:value-type="string">
            <text:p>Manuscrit</text:p>
          </table:table-cell>
          <table:table-cell table:style-name="ce1" office:value-type="string" calcext:value-type="string">
            <text:p>1 registre.39 p. 23.5 x 30 cm/Reliure cartonnée.</text:p>
          </table:table-cell>
          <table:table-cell table:style-name="ce1" office:value-type="string" calcext:value-type="string">
            <text:p>ark:/73193/b3r26b</text:p>
          </table:table-cell>
          <table:table-cell table:style-name="ce1" office:value-type="string" calcext:value-type="string">
            <text:p>ARC.BLO.18</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8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162819642621 ARC.BLO.18</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00013</text:p>
          </table:table-cell>
          <table:table-cell table:style-name="ce1" office:value-type="string" calcext:value-type="string">
            <text:p>Ancien Fonds. Catalogue méthodique. Section XV. Cartes et plan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https://www.idref.fr/026498987 Bibliothèque interuniversitaire des langues orientales (Paris)</text:p>
          </table:table-cell>
          <table:table-cell table:style-name="ce1" office:value-type="string" calcext:value-type="string">
            <text:p>n°1-59.</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2 feuillets.</text:p>
          </table:table-cell>
          <table:table-cell table:style-name="ce1" office:value-type="string" calcext:value-type="string">
            <text:p>ark:/73193/b00013</text:p>
          </table:table-cell>
          <table:table-cell table:style-name="ce1" office:value-type="string" calcext:value-type="string">
            <text:p>ARC.BLO.15</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5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1250914 ARC.BLO.15</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v9stf</text:p>
          </table:table-cell>
          <table:table-cell table:style-name="ce1" office:value-type="string" calcext:value-type="string">
            <text:p>Ancien Fonds. Catalogue méthodique. Section IX. (J) Langue et littérature japonaises, histoire et voyag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Une partie des feuillets insérés semblent être des fragments de courriers relatifs à l'entrée d'ouvrages japonais, adressés à Léon de Rosny.f°1-2 : 56 entrées  f° 2v : facture détaillée de 28 ouvrages japonais datée du 30 juin 1870 f° 3-4 : listes de livres remis par M. Dubousquet, de la Légation de France au Japon, à M. Schéfer le 31 juillet 1872. f° 7-18 : brouillons préparatoires, comportant notamment des notes sur l'organisation de la surveillance des examens en 1872 f°19- 20 : liste annotée des entrées 1 à 59 f°21-22 : Liste des livres japonais suivant l'ordre des "entrées" de 1863 à 1868.</text:p>
          </table:table-cell>
          <table:table-cell table:style-name="ce1"/>
          <table:table-cell table:style-name="ce1" office:value-type="string" calcext:value-type="string">
            <text:p>https://www.idref.fr/027125661 Schefer, Charles (1820-1898) | du Bousquet, Albert Charles (1837-1882) | https://www.idref.fr/027109240 Rosny, Léon de (1837-1914)</text:p>
          </table:table-cell>
          <table:table-cell table:style-name="ce1" office:value-type="string" calcext:value-type="string">
            <text:p>1863-1872</text:p>
          </table:table-cell>
          <table:table-cell table:style-name="ce1" office:value-type="string" calcext:value-type="string">
            <text:p>Manuscrit</text:p>
          </table:table-cell>
          <table:table-cell table:style-name="ce1" office:value-type="string" calcext:value-type="string">
            <text:p>1 couverture suivie de 23 feuillets, couverture arrière.. Nombreuses feuilles  insérées dans le registre ou collées en papillon.</text:p>
          </table:table-cell>
          <table:table-cell table:style-name="ce1" office:value-type="string" calcext:value-type="string">
            <text:p>ark:/73193/bv9stf</text:p>
          </table:table-cell>
          <table:table-cell table:style-name="ce1" office:value-type="string" calcext:value-type="string">
            <text:p>ARC.BLO.12</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2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6111 ARC.BLO.12</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qjqnx</text:p>
          </table:table-cell>
          <table:table-cell table:style-name="ce1" office:value-type="string" calcext:value-type="string">
            <text:p>Ancien Fonds. Catalogue méthodique. Section VI. (H.) Langue et littérature hindoustani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Numéros 1 à 42.</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6 feuillets.</text:p>
          </table:table-cell>
          <table:table-cell table:style-name="ce1" office:value-type="string" calcext:value-type="string">
            <text:p>ark:/73193/bqjqnx</text:p>
          </table:table-cell>
          <table:table-cell table:style-name="ce1" office:value-type="string" calcext:value-type="string">
            <text:p>ARC.BLO.9</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9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938 ARC.BLO.9</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ksngd</text:p>
          </table:table-cell>
          <table:table-cell table:style-name="ce1" office:value-type="string" calcext:value-type="string">
            <text:p>Ancien Fonds. Catalogue méthodique. Section X . XI. (B) (R) Section X. Langue et littérature bulgares (en caractères slaves). Section XI. Langue et littérature roumaines (en caractères françai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f° 2: Bulgare, n° 1 à 15 f° 3 : Roumain, n° 1 à 23</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2 feuillets.</text:p>
          </table:table-cell>
          <table:table-cell table:style-name="ce1" office:value-type="string" calcext:value-type="string">
            <text:p>ark:/73193/bksngd</text:p>
          </table:table-cell>
          <table:table-cell table:style-name="ce1" office:value-type="string" calcext:value-type="string">
            <text:p>ARC.BLO.13</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3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1250912 ARC.BLO.13</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g1k95</text:p>
          </table:table-cell>
          <table:table-cell table:style-name="ce1" office:value-type="string" calcext:value-type="string">
            <text:p>Ancien Fonds. Catalogue méthodique. Section XII, XIII (As.) (Ta.). Section XII Dialectes de l'Inde et de l'Asie (D-as.). Section XIII Langue tamoule</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Littérature bengalie | Kannada (langue) | Gujarātī (langue) | Marāthī (langue) | Imprimés malayalam | Alphabet devanāgarī | Imprimés tamouls</text:p>
          </table:table-cell>
          <table:table-cell table:style-name="ce1" office:value-type="string" calcext:value-type="string">
            <text:p>f°2-3: Ouvrages précieux obtenus du Gouverneur général des Indes par M. Schéfer. En langues bengali, canara, guzerati, mahrate, malayalam, nagari &amp;amp;, n° 1 à 33 f°4-5 : ouvrages tamouls, n°1-21</text:p>
          </table:table-cell>
          <table:table-cell table:style-name="ce1"/>
          <table:table-cell table:style-name="ce1" office:value-type="string" calcext:value-type="string">
            <text:p>https://www.idref.fr/027125661 Schefer, Charles (1820-1898)</text:p>
          </table:table-cell>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4 feuillets.</text:p>
          </table:table-cell>
          <table:table-cell table:style-name="ce1" office:value-type="string" calcext:value-type="string">
            <text:p>ark:/73193/bg1k95</text:p>
          </table:table-cell>
          <table:table-cell table:style-name="ce1" office:value-type="string" calcext:value-type="string">
            <text:p>ARC.BLO.14</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4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1250913 ARC.BLO.14</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b8h4n</text:p>
          </table:table-cell>
          <table:table-cell table:style-name="ce1" office:value-type="string" calcext:value-type="string">
            <text:p>Ancien Fonds. Catalogue méthodique. Section V. Langue et littérature grecques modern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Numéros 1 à 92. A partir du feuillet 4, seul le verso est renseigné. Quelques entrées rédigées en caractères grecs.</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7 feuillets.</text:p>
          </table:table-cell>
          <table:table-cell table:style-name="ce1" office:value-type="string" calcext:value-type="string">
            <text:p>ark:/73193/bb8h4n</text:p>
          </table:table-cell>
          <table:table-cell table:style-name="ce1" office:value-type="string" calcext:value-type="string">
            <text:p>ARC.BLO.7</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7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4246 ARC.BLO.7</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6hdzs</text:p>
          </table:table-cell>
          <table:table-cell table:style-name="ce1" office:value-type="string" calcext:value-type="string">
            <text:p>Ancien Fonds. Catalogue méthodique. Section XIX. Manuscrits, livres, brochures à répartir dans différentes sections du catalogue après reliure et traduction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N° 1 à 12.</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6 feuillets, couverture arrière. Feuillets vides à partir du verso du f°2.</text:p>
          </table:table-cell>
          <table:table-cell table:style-name="ce1" office:value-type="string" calcext:value-type="string">
            <text:p>ark:/73193/b6hdzs</text:p>
          </table:table-cell>
          <table:table-cell table:style-name="ce1" office:value-type="string" calcext:value-type="string">
            <text:p>ARC.BLO.17</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7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962219716 ARC.BLO.17</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2rbs8</text:p>
          </table:table-cell>
          <table:table-cell table:style-name="ce1" office:value-type="string" calcext:value-type="string">
            <text:p>Ancien Fonds. Catalogue méthodique. Section VIII. (M) Langue et littérature malaies et javanais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Javanais (langue) | Imprimés malais</text:p>
          </table:table-cell>
          <table:table-cell table:style-name="ce1" office:value-type="string" calcext:value-type="string">
            <text:p>Numéros 1 à 34.</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2 feuillets.</text:p>
          </table:table-cell>
          <table:table-cell table:style-name="ce1" office:value-type="string" calcext:value-type="string">
            <text:p>ark:/73193/b2rbs8</text:p>
          </table:table-cell>
          <table:table-cell table:style-name="ce1" office:value-type="string" calcext:value-type="string">
            <text:p>ARC.BLO.11</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1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9310 ARC.BLO.11</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z35kj</text:p>
          </table:table-cell>
          <table:table-cell table:style-name="ce1" office:value-type="string" calcext:value-type="string">
            <text:p>Inventaire (Ancien fonds)</text:p>
          </table:table-cell>
          <table:table-cell table:style-name="ce1" office:value-type="string" calcext:value-type="string">
            <text:p>Carrière, Auguste (1838-1902)</text:p>
          </table:table-cell>
          <table:table-cell table:style-name="ce1"/>
          <table:table-cell table:style-name="ce1" office:value-type="string" calcext:value-type="string">
            <text:p>Le registre est organisé en 9 colonnes : cote, n° d'ordre, nom des auteurs, titre des ouvrages, lieu de la publication, année, nombre de volumes, format, observations. Ces dernières comportent notamment des informations sur des modifications de cotes postérieures. Le registre comporte 3206 entrées. Il est rédigé de la main d'Auguste Carrière.</text:p>
          </table:table-cell>
          <table:table-cell table:style-name="ce1" table:number-columns-repeated="2"/>
          <table:table-cell table:style-name="ce1" office:value-type="string" calcext:value-type="string">
            <text:p>1874</text:p>
          </table:table-cell>
          <table:table-cell table:style-name="ce1" office:value-type="string" calcext:value-type="string">
            <text:p>Manuscrit</text:p>
          </table:table-cell>
          <table:table-cell table:style-name="ce1" office:value-type="string" calcext:value-type="string">
            <text:p>Un registre; 148 p.; les feuillets sont blancs au-delà de la page 116; 23.5 x 30 cm; Reliure demi-cuir.</text:p>
          </table:table-cell>
          <table:table-cell table:style-name="ce1" office:value-type="string" calcext:value-type="string">
            <text:p>ark:/73193/bz35kj</text:p>
          </table:table-cell>
          <table:table-cell table:style-name="ce1" office:value-type="string" calcext:value-type="string">
            <text:p>ARC.BLO.4</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4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66443641 ARC.BLO.4</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tb3d1</text:p>
          </table:table-cell>
          <table:table-cell table:style-name="ce1" office:value-type="string" calcext:value-type="string">
            <text:p>Fragment d'inventaires des ouvrages japonais de l'Ancien fonds</text:p>
          </table:table-cell>
          <table:table-cell table:style-name="ce1" office:value-type="string" calcext:value-type="string">
            <text:p>Carrière, Auguste (1838-1902)</text:p>
          </table:table-cell>
          <table:table-cell table:style-name="ce1" office:value-type="string" calcext:value-type="string">
            <text:p>Imprimés japonais</text:p>
          </table:table-cell>
          <table:table-cell table:style-name="ce1" office:value-type="string" calcext:value-type="string">
            <text:p>Titre ajouté à l'encre rouge, probablement de la main d’ Auguste Carrière. Liste organisée en deux colonnes : titres des ouvrages (transcription du japonais et traduction française), nombre de volumes. En deux parties : « Liste des Ouvrages offerts par Le Ministre de l’Instruction publique au Japon à Son Excellence Le Ministre de l’Agriculture et du Commerce » : n°1-42 ; « Liste des Ouvrages offerts par Le Ministre de l’Instruction publique du Japon à Son Excellence Le Ministre de l’Instruction publique » n°43 à 87 Inventaire en caractères sino-japonais (titre, volumaison), traductions françaises ajoutées à la plume. Numérotation non linéaire et annotations ajoutées à l’encre rouge d’une main européenne ( Auguste Carrière ?) . Information du titre et de la volumaison de chaque ouvrage japonais. Entrées numérotées de façon discontinue d’une main européenne en chiffres arabes de 1 à 83.</text:p>
          </table:table-cell>
          <table:table-cell table:style-name="ce1" table:number-columns-repeated="2"/>
          <table:table-cell table:style-name="ce1" office:value-type="string" calcext:value-type="string">
            <text:p>1873</text:p>
          </table:table-cell>
          <table:table-cell table:style-name="ce1" office:value-type="string" calcext:value-type="string">
            <text:p>Manuscrit</text:p>
          </table:table-cell>
          <table:table-cell table:style-name="ce1" office:value-type="string" calcext:value-type="string">
            <text:p>14 feuillets au total. 3 ensembles.</text:p>
          </table:table-cell>
          <table:table-cell table:style-name="ce1" office:value-type="string" calcext:value-type="string">
            <text:p>ark:/73193/btb3d1</text:p>
          </table:table-cell>
          <table:table-cell table:style-name="ce1" office:value-type="string" calcext:value-type="string">
            <text:p>ARC.BLO.19</text:p>
          </table:table-cell>
          <table:table-cell table:style-name="ce1" office:value-type="string" calcext:value-type="string">
            <text:p>http://id.loc.gov/vocabulary/iso639-2/jpn japonais | 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9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9211893797822 ARC.BLO.19</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pk17h</text:p>
          </table:table-cell>
          <table:table-cell table:style-name="ce1" office:value-type="string" calcext:value-type="string">
            <text:p>Ancien Fonds. Catalogue méthodique. Section III. (T.). Langue et littérature turqu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https://www.idref.fr/116392797 Ismaïl Pacha (1830-1895 ; Khédive d'Egypte) | https://www.idref.fr/027125661 Schefer, Charles (1820-1898)</text:p>
          </table:table-cell>
          <table:table-cell table:style-name="ce1" office:value-type="string" calcext:value-type="string">
            <text:p>f° 1-11 : n° 1 à 99. f° 11v-13v : n° 100-129, Ouvrages turcs. Dons du vice-roi d'Egypte [Ismaïl Pacha?] obtenus par M. Schéfer. f°14-15: n°130-151, Manuscrits turcs.</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14 feuillets.</text:p>
          </table:table-cell>
          <table:table-cell table:style-name="ce1" office:value-type="string" calcext:value-type="string">
            <text:p>ark:/73193/bpk17h</text:p>
          </table:table-cell>
          <table:table-cell table:style-name="ce1" office:value-type="string" calcext:value-type="string">
            <text:p>ARC.BLO.5</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5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76532794 ARC.BLO.5</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jsz2p</text:p>
          </table:table-cell>
          <table:table-cell table:style-name="ce1" office:value-type="string" calcext:value-type="string">
            <text:p>Ancien Fonds. Catalogue méthodique. Section XVIIe. Polygraphie supplémentaire</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https://www.idref.fr/099010240 Caussin de Perceval, Armand Pierre (1795-1871) | https://www.idref.fr/123277698 Ḥarāʾirī, Sulaymān ibn ʿAlī al- (1824-1877)</text:p>
          </table:table-cell>
          <table:table-cell table:style-name="ce1" office:value-type="string" calcext:value-type="string">
            <text:p>La couverture porte la surcharge : "Il y a de l'arabe surtout, du turc + πολ et du persan et des mss. Beaucoup d'ouvrages non retrouvés où et d'où si dons? Section à revoir avec soin quand on aura un plus grand local. Point vu ces ouvrages hors qq uns". Nombreuses surcharges à l'encre rouge dans tout le registre. f°3-6 : n°301-551. f°8-9: n°700-739; "Le Catalogue ci-dessus est d'après M. de la Chossonerie, et le suivant d'après ces MM. de l'Ecole (Bibliothèque Caussin de Perceval). 1° Arabe, d'après M. Al Garaïri. Beaucoup de mss. f°9: n°800-843, "Catalogue de l'envoi Gueroult". f°10 : n°900-904, "Catalogue du 2e envoi (François)f°10v: n°1000-1009, "2e envoi (arabe)".</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10 feuillets.. Les feuillets 2 et 7 sont entièrement vides.</text:p>
          </table:table-cell>
          <table:table-cell table:style-name="ce1" office:value-type="string" calcext:value-type="string">
            <text:p>ark:/73193/bjsz2p</text:p>
          </table:table-cell>
          <table:table-cell table:style-name="ce1" office:value-type="string" calcext:value-type="string">
            <text:p>ARC.BLO.16</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6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96668215 ARC.BLO.16</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f1vw3</text:p>
          </table:table-cell>
          <table:table-cell table:style-name="ce1" office:value-type="string" calcext:value-type="string">
            <text:p>Ancien Fonds. Catalogue méthodique. Section IV. Langue et littérature arménienn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f° 1-5 : version au brouillon, annotées au crayon, des entrées 1 à 60 f°6-14: mise au propre des entrées 1 à 105</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14 feuillets, 1 feuille volante insérée. Insert: 29x44 cm.</text:p>
          </table:table-cell>
          <table:table-cell table:style-name="ce1" office:value-type="string" calcext:value-type="string">
            <text:p>ark:/73193/bf1vw3</text:p>
          </table:table-cell>
          <table:table-cell table:style-name="ce1" office:value-type="string" calcext:value-type="string">
            <text:p>ARC.BLO.6</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6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4245 ARC.BLO.6</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98sqk</text:p>
          </table:table-cell>
          <table:table-cell table:style-name="ce1" office:value-type="string" calcext:value-type="string">
            <text:p>Ancien Fonds. Catalogue méthodique. Section V. (G) Langue et littérature grecqu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Seuls les numéros 1 à 57 sont décrits.</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7 feuillets.</text:p>
          </table:table-cell>
          <table:table-cell table:style-name="ce1" office:value-type="string" calcext:value-type="string">
            <text:p>ark:/73193/b98sqk</text:p>
          </table:table-cell>
          <table:table-cell table:style-name="ce1" office:value-type="string" calcext:value-type="string">
            <text:p>ARC.BLO.8</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8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937 ARC.BLO.8</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5hqj2</text:p>
          </table:table-cell>
          <table:table-cell table:style-name="ce1" office:value-type="string" calcext:value-type="string">
            <text:p>Ancien Fonds. Catalogue méthodique. Section VII. (Ch.) Langue et littérature chinois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Numéros 1 à 95.</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6 feuillets.</text:p>
          </table:table-cell>
          <table:table-cell table:style-name="ce1" office:value-type="string" calcext:value-type="string">
            <text:p>ark:/73193/b5hqj2</text:p>
          </table:table-cell>
          <table:table-cell table:style-name="ce1" office:value-type="string" calcext:value-type="string">
            <text:p>ARC.BLO.10</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0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939 ARC.BLO.10</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11:45:03+02:00</meta:creation-date>
    <dc:date>2025-04-19T11:45:03+02:00</dc:date>
  </office:meta>
</office:document-meta>
</file>