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4xh3h</text:p>
          </table:table-cell>
          <table:table-cell table:style-name="ce1" office:value-type="string" calcext:value-type="string">
            <text:p>École des langues orientales. Prêt des livres. N° 2</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section comprend 6 colonnes : n°, professeur, titre de l’ouvrage emprunté, date du prêt, signature de l’emprunteur, rentrée. Elle dénombre 5248 entrées numérotées de 3475 à 8722, de différentes mains. La seconde section consiste en un répertoire alphabétique dans lequel sont consignés les numéros de prêt par emprunteur.</text:p>
          </table:table-cell>
          <table:table-cell table:style-name="ce1" table:number-columns-repeated="2"/>
          <table:table-cell table:style-name="ce1" office:value-type="string" calcext:value-type="string">
            <text:p>1890-1901</text:p>
          </table:table-cell>
          <table:table-cell table:style-name="ce1" office:value-type="string" calcext:value-type="string">
            <text:p>Manuscrit</text:p>
          </table:table-cell>
          <table:table-cell table:style-name="ce1" office:value-type="string" calcext:value-type="string">
            <text:p>454 pages hors gardes. Reliure pleine toile. 23,5 x 33 cm</text:p>
          </table:table-cell>
          <table:table-cell table:style-name="ce1" office:value-type="string" calcext:value-type="string">
            <text:p>ark:/73193/b4xh3h</text:p>
          </table:table-cell>
          <table:table-cell table:style-name="ce1" office:value-type="string" calcext:value-type="string">
            <text:p>ARC.BLO.21</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1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16416841 ARC.BLO.21</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15dxx</text:p>
          </table:table-cell>
          <table:table-cell table:style-name="ce1" office:value-type="string" calcext:value-type="string">
            <text:p>École impériale spéciale des langues orientales vivantes. Livre de prêt. 1863-1864 (sic)</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Seule la première page du registre semble correspondre à la période où l'École se trouvait dans l'enceinte de la Bibliothèque impériale, le reste du document a probablement été renseigné au Collège de France. - Le registre comprend 6 colonnes : n°, professeur, titre de l’ouvrage emprunté, date du prêt, signature de l’emprunteur, rentrée. - Il dénombre 397 entrées numérotées de 1 à 397, de différentes mains. - Un règlement intérieur signé Ch. Schefer est contrecollé sur le plat 2. - Deux feuilles volantes signalent l’une un retour, l’autre un emprunt.</text:p>
          </table:table-cell>
          <table:table-cell table:style-name="ce1"/>
          <table:table-cell table:style-name="ce1" office:value-type="string" calcext:value-type="string">
            <text:p>https://www.idref.fr/027125661 Schefer, Charles (1820-1898)</text:p>
          </table:table-cell>
          <table:table-cell table:style-name="ce1" office:value-type="string" calcext:value-type="string">
            <text:p>1863/1874</text:p>
          </table:table-cell>
          <table:table-cell table:style-name="ce1" office:value-type="string" calcext:value-type="string">
            <text:p>Manuscrit</text:p>
          </table:table-cell>
          <table:table-cell table:style-name="ce1" office:value-type="string" calcext:value-type="string">
            <text:p>70 pages. Le cartonnage fait l'objet d'une consolidation sommaire. 22 x 28 cm</text:p>
          </table:table-cell>
          <table:table-cell table:style-name="ce1" office:value-type="string" calcext:value-type="string">
            <text:p>ark:/73193/b15dxx</text:p>
          </table:table-cell>
          <table:table-cell table:style-name="ce1" office:value-type="string" calcext:value-type="string">
            <text:p>ARC.BLO.20</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0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0495471 ARC.BLO.20</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wdcgq</text:p>
          </table:table-cell>
          <table:table-cell table:style-name="ce1" office:value-type="string" calcext:value-type="string">
            <text:p>École des langues orientales. Prêt des livres. N° 3</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section comprend 6 colonnes : n°, professeur, titre de l’ouvrage emprunté, date du prêt, signature de l’emprunteur, rentrée. Elle dénombre 5311 entrées, numérotées de 1 à 5311, de différentes mains. La seconde section consiste en un répertoire alphabétique dans lequel sont consignés les numéros de prêt par emprunteur.</text:p>
          </table:table-cell>
          <table:table-cell table:style-name="ce1" table:number-columns-repeated="2"/>
          <table:table-cell table:style-name="ce1" office:value-type="string" calcext:value-type="string">
            <text:p>1900/1909</text:p>
          </table:table-cell>
          <table:table-cell table:style-name="ce1" office:value-type="string" calcext:value-type="string">
            <text:p>Manuscrit</text:p>
          </table:table-cell>
          <table:table-cell table:style-name="ce1" office:value-type="string" calcext:value-type="string">
            <text:p>444 pages hors gardes. Reliure pleine toile. 24,5 x 33 cm</text:p>
          </table:table-cell>
          <table:table-cell table:style-name="ce1" office:value-type="string" calcext:value-type="string">
            <text:p>ark:/73193/bwdcgq</text:p>
          </table:table-cell>
          <table:table-cell table:style-name="ce1" office:value-type="string" calcext:value-type="string">
            <text:p>ARC.BLO.22</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2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23282831 ARC.BLO.2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rn996</text:p>
          </table:table-cell>
          <table:table-cell table:style-name="ce1" office:value-type="string" calcext:value-type="string">
            <text:p>École des langues orientales.Prêt des livres. N° 4</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comprend 6 colonnes : n°, professeur, titre de l’ouvrage emprunté, date du prêt, signature de l’emprunteur, rentrée. Elle dénombre 4591 entrées numérotées de 1 à 4591, de différentes mains. La seconde section consiste en un répertoire alphabétique consignant les numéros de prêt par emprunteur.</text:p>
          </table:table-cell>
          <table:table-cell table:style-name="ce1" table:number-columns-repeated="2"/>
          <table:table-cell table:style-name="ce1" office:value-type="string" calcext:value-type="string">
            <text:p>1909/1919</text:p>
          </table:table-cell>
          <table:table-cell table:style-name="ce1" office:value-type="string" calcext:value-type="string">
            <text:p>Manuscrit</text:p>
          </table:table-cell>
          <table:table-cell table:style-name="ce1" office:value-type="string" calcext:value-type="string">
            <text:p>450 pages hors gardes. Reliure pleine toile. 24 x 33 cm</text:p>
          </table:table-cell>
          <table:table-cell table:style-name="ce1" office:value-type="string" calcext:value-type="string">
            <text:p>ark:/73193/brn996</text:p>
          </table:table-cell>
          <table:table-cell table:style-name="ce1" office:value-type="string" calcext:value-type="string">
            <text:p>ARC.BLO.23</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3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33549835 ARC.BLO.2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mw74p</text:p>
          </table:table-cell>
          <table:table-cell table:style-name="ce1" office:value-type="string" calcext:value-type="string">
            <text:p>École des langues orientales. Prêt des livres. N° 5</text:p>
          </table:table-cell>
          <table:table-cell table:style-name="ce1"/>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e registre est divisé en deux sections. La première comprend 6 colonnes : n°, professeur, titre de l’ouvrage emprunté, date du prêt, signature de l’emprunteur, rentrée. Elle dénombre 3919 entrées numérotées de 1 à 4819 (la numérotation passe de 2099 à 3000), de différentes mains. Les feuillets sont vierges au-delà de la p. 301. La seconde section consiste en un répertoire alphabétique consignant les numéros de prêt par emprunteur.</text:p>
          </table:table-cell>
          <table:table-cell table:style-name="ce1" table:number-columns-repeated="2"/>
          <table:table-cell table:style-name="ce1" office:value-type="string" calcext:value-type="string">
            <text:p>1919/1923</text:p>
          </table:table-cell>
          <table:table-cell table:style-name="ce1" office:value-type="string" calcext:value-type="string">
            <text:p>Manuscrit</text:p>
          </table:table-cell>
          <table:table-cell table:style-name="ce1" office:value-type="string" calcext:value-type="string">
            <text:p>84 pages hors gardes. Reliure pleine toile. 24 x 34,4 cm</text:p>
          </table:table-cell>
          <table:table-cell table:style-name="ce1" office:value-type="string" calcext:value-type="string">
            <text:p>ark:/73193/bmw74p</text:p>
          </table:table-cell>
          <table:table-cell table:style-name="ce1" office:value-type="string" calcext:value-type="string">
            <text:p>ARC.BLO.24</text:p>
          </table:table-cell>
          <table:table-cell table:style-name="ce1" table:number-columns-repeated="3"/>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4 Disponible également sur Internet Archive</text:p>
          </table:table-cell>
          <table:table-cell table:style-name="ce1" table:number-columns-repeated="9"/>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207082033549836 ARC.BLO.2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1vhmr</text:p>
          </table:table-cell>
          <table:table-cell table:style-name="ce1" office:value-type="string" calcext:value-type="string">
            <text:p>Bibliothèque. Jeunes de langues.</text:p>
          </table:table-cell>
          <table:table-cell table:style-name="ce1" office:value-type="string" calcext:value-type="string">
            <text:p>https://www.idref.fr/033580081 Carrière, Auguste (1838-1902) | https://www.idref.fr/257475834 Meuvret, Colette (1896-1990)</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Registre organisé sur le modèle des registres d'entrée de la Bibliothèque des langues orientales. Chaque page comporte une colonne reprenant la classification de l'Ecole des jeunes de langues (indice de langue et numéro d'ordre), un numéro d'ordre, auteur et titre des ouvrages, lieu et année de publications, nombre de volumes, format et observations. Y figurent les cotes correspondantes de la bibliothèque de l'Ecole des langues orientales. Le registre comporte 386 entrées. La rédaction semble de la main d' Auguste Carrière responsable de la Bibliothèque et, pour la dernière entrée, de Colette Meuvret .</text:p>
          </table:table-cell>
          <table:table-cell table:style-name="ce1" table:number-columns-repeated="2"/>
          <table:table-cell table:style-name="ce1" office:value-type="string" calcext:value-type="string">
            <text:p>1874/1876</text:p>
          </table:table-cell>
          <table:table-cell table:style-name="ce1" office:value-type="string" calcext:value-type="string">
            <text:p>Manuscrit</text:p>
          </table:table-cell>
          <table:table-cell table:style-name="ce1" office:value-type="string" calcext:value-type="string">
            <text:p>Un registre. 146 p., les p. 41-146 sont laissées blanches. 24 x 30 cm. Reliure demi-cuir.</text:p>
          </table:table-cell>
          <table:table-cell table:style-name="ce1" office:value-type="string" calcext:value-type="string">
            <text:p>ark:/73193/b1vhmr</text:p>
          </table:table-cell>
          <table:table-cell table:style-name="ce1" office:value-type="string" calcext:value-type="string">
            <text:p>ARC.BLO.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66536724 ARC.BLO.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3r26b</text:p>
          </table:table-cell>
          <table:table-cell table:style-name="ce1" office:value-type="string" calcext:value-type="string">
            <text:p>Catalogue des livres et manuscrits japonais conservés dans la Bibliothèque de l'Ecole spéciale des langues orientales. I. Catalogue suivant l'ordre des entrées.</text:p>
          </table:table-cell>
          <table:table-cell table:style-name="ce1" office:value-type="string" calcext:value-type="string">
            <text:p>https://www.idref.fr/027109240 Rosny, Léon de (1837-1914)</text:p>
          </table:table-cell>
          <table:table-cell table:style-name="ce1" office:value-type="string" calcext:value-type="string">
            <text:p>https://www.idref.fr/027922820 École nationale des langues orientales vivantes (Paris ; 1795-1969 ; l'intitulé se fixe en École nationale des langues orientales vivantes  en 1914)</text:p>
          </table:table-cell>
          <table:table-cell table:style-name="ce1" office:value-type="string" calcext:value-type="string">
            <text:p>L'inventaire se compose de 40 entrées (p. 7-12) ; les titres sont parfois notés en caractères sino-japonais, toujours retranscrits et traduits.</text:p>
          </table:table-cell>
          <table:table-cell table:style-name="ce1" table:number-columns-repeated="2"/>
          <table:table-cell table:style-name="ce1" office:value-type="string" calcext:value-type="string">
            <text:p>1868/1874</text:p>
          </table:table-cell>
          <table:table-cell table:style-name="ce1" office:value-type="string" calcext:value-type="string">
            <text:p>Manuscrit</text:p>
          </table:table-cell>
          <table:table-cell table:style-name="ce1" office:value-type="string" calcext:value-type="string">
            <text:p>1 registre.39 p. 23.5 x 30 cm/Reliure cartonnée.</text:p>
          </table:table-cell>
          <table:table-cell table:style-name="ce1" office:value-type="string" calcext:value-type="string">
            <text:p>ark:/73193/b3r26b</text:p>
          </table:table-cell>
          <table:table-cell table:style-name="ce1" office:value-type="string" calcext:value-type="string">
            <text:p>ARC.BLO.1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http://www.calames.abes.fr/pub/ms/Calames-202162819642621 ARC.BLO.1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00013</text:p>
          </table:table-cell>
          <table:table-cell table:style-name="ce1" office:value-type="string" calcext:value-type="string">
            <text:p>Ancien Fonds. Catalogue méthodique. Section XV. Cartes et pla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26498987 Bibliothèque interuniversitaire des langues orientales (Paris)</text:p>
          </table:table-cell>
          <table:table-cell table:style-name="ce1" office:value-type="string" calcext:value-type="string">
            <text:p>n°1-59.</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00013</text:p>
          </table:table-cell>
          <table:table-cell table:style-name="ce1" office:value-type="string" calcext:value-type="string">
            <text:p>ARC.BLO.1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4 ARC.BLO.1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v9stf</text:p>
          </table:table-cell>
          <table:table-cell table:style-name="ce1" office:value-type="string" calcext:value-type="string">
            <text:p>Ancien Fonds. Catalogue méthodique. Section IX. (J) Langue et littérature japonaises, histoire et voyag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Une partie des feuillets insérés semblent être des fragments de courriers relatifs à l'entrée d'ouvrages japonais, adressés à Léon de Rosny.f°1-2 : 56 entrées  f° 2v : facture détaillée de 28 ouvrages japonais datée du 30 juin 1870 f° 3-4 : listes de livres remis par M. Dubousquet, de la Légation de France au Japon, à M. Schéfer le 31 juillet 1872. f° 7-18 : brouillons préparatoires, comportant notamment des notes sur l'organisation de la surveillance des examens en 1872 f°19- 20 : liste annotée des entrées 1 à 59 f°21-22 : Liste des livres japonais suivant l'ordre des "entrées" de 1863 à 1868.</text:p>
          </table:table-cell>
          <table:table-cell table:style-name="ce1"/>
          <table:table-cell table:style-name="ce1" office:value-type="string" calcext:value-type="string">
            <text:p>https://www.idref.fr/027125661 Schefer, Charles (1820-1898) | du Bousquet, Albert Charles (1837-1882) | https://www.idref.fr/027109240 Rosny, Léon de (1837-1914)</text:p>
          </table:table-cell>
          <table:table-cell table:style-name="ce1" office:value-type="string" calcext:value-type="string">
            <text:p>1863-1872</text:p>
          </table:table-cell>
          <table:table-cell table:style-name="ce1" office:value-type="string" calcext:value-type="string">
            <text:p>Manuscrit</text:p>
          </table:table-cell>
          <table:table-cell table:style-name="ce1" office:value-type="string" calcext:value-type="string">
            <text:p>1 couverture suivie de 23 feuillets, couverture arrière.. Nombreuses feuilles  insérées dans le registre ou collées en papillon.</text:p>
          </table:table-cell>
          <table:table-cell table:style-name="ce1" office:value-type="string" calcext:value-type="string">
            <text:p>ark:/73193/bv9stf</text:p>
          </table:table-cell>
          <table:table-cell table:style-name="ce1" office:value-type="string" calcext:value-type="string">
            <text:p>ARC.BLO.1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6111 ARC.BLO.1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qjqnx</text:p>
          </table:table-cell>
          <table:table-cell table:style-name="ce1" office:value-type="string" calcext:value-type="string">
            <text:p>Ancien Fonds. Catalogue méthodique. Section VI. (H.) Langue et littérature hindoustani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4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qjqnx</text:p>
          </table:table-cell>
          <table:table-cell table:style-name="ce1" office:value-type="string" calcext:value-type="string">
            <text:p>ARC.BLO.9</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8 ARC.BLO.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ksngd</text:p>
          </table:table-cell>
          <table:table-cell table:style-name="ce1" office:value-type="string" calcext:value-type="string">
            <text:p>Ancien Fonds. Catalogue méthodique. Section X . XI. (B) (R) Section X. Langue et littérature bulgares (en caractères slaves). Section XI. Langue et littérature roumaines (en caractères françai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2: Bulgare, n° 1 à 15 f° 3 : Roumain, n° 1 à 23</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ksngd</text:p>
          </table:table-cell>
          <table:table-cell table:style-name="ce1" office:value-type="string" calcext:value-type="string">
            <text:p>ARC.BLO.13</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3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2 ARC.BLO.1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g1k95</text:p>
          </table:table-cell>
          <table:table-cell table:style-name="ce1" office:value-type="string" calcext:value-type="string">
            <text:p>Ancien Fonds. Catalogue méthodique. Section XII, XIII (As.) (Ta.). Section XII Dialectes de l'Inde et de l'Asie (D-as.). Section XIII Langue tamoul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Littérature bengalie | Kannada (langue) | Gujarātī (langue) | Marāthī (langue) | Imprimés malayalam | Alphabet devanāgarī | Imprimés tamouls</text:p>
          </table:table-cell>
          <table:table-cell table:style-name="ce1" office:value-type="string" calcext:value-type="string">
            <text:p>f°2-3: Ouvrages précieux obtenus du Gouverneur général des Indes par M. Schéfer. En langues bengali, canara, guzerati, mahrate, malayalam, nagari &amp;amp;, n° 1 à 33 f°4-5 : ouvrages tamouls, n°1-21</text:p>
          </table:table-cell>
          <table:table-cell table:style-name="ce1"/>
          <table:table-cell table:style-name="ce1" office:value-type="string" calcext:value-type="string">
            <text:p>https://www.idref.fr/027125661 Schefer, Charles (1820-1898)</text:p>
          </table:table-cell>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4 feuillets.</text:p>
          </table:table-cell>
          <table:table-cell table:style-name="ce1" office:value-type="string" calcext:value-type="string">
            <text:p>ark:/73193/bg1k95</text:p>
          </table:table-cell>
          <table:table-cell table:style-name="ce1" office:value-type="string" calcext:value-type="string">
            <text:p>ARC.BLO.1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1250913 ARC.BLO.1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b8h4n</text:p>
          </table:table-cell>
          <table:table-cell table:style-name="ce1" office:value-type="string" calcext:value-type="string">
            <text:p>Ancien Fonds. Catalogue méthodique. Section V. Langue et littérature grecques moder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2. A partir du feuillet 4, seul le verso est renseigné. Quelques entrées rédigées en caractères gre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b8h4n</text:p>
          </table:table-cell>
          <table:table-cell table:style-name="ce1" office:value-type="string" calcext:value-type="string">
            <text:p>ARC.BLO.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6 ARC.BLO.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6hdzs</text:p>
          </table:table-cell>
          <table:table-cell table:style-name="ce1" office:value-type="string" calcext:value-type="string">
            <text:p>Ancien Fonds. Catalogue méthodique. Section XIX. Manuscrits, livres, brochures à répartir dans différentes sections du catalogue après reliure et traduction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 1 à 12.</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 couverture arrière. Feuillets vides à partir du verso du f°2.</text:p>
          </table:table-cell>
          <table:table-cell table:style-name="ce1" office:value-type="string" calcext:value-type="string">
            <text:p>ark:/73193/b6hdzs</text:p>
          </table:table-cell>
          <table:table-cell table:style-name="ce1" office:value-type="string" calcext:value-type="string">
            <text:p>ARC.BLO.17</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7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2219716 ARC.BLO.17</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2rbs8</text:p>
          </table:table-cell>
          <table:table-cell table:style-name="ce1" office:value-type="string" calcext:value-type="string">
            <text:p>Ancien Fonds. Catalogue méthodique. Section VIII. (M) Langue et littérature malaies et javana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Javanais (langue) | Imprimés malais</text:p>
          </table:table-cell>
          <table:table-cell table:style-name="ce1" office:value-type="string" calcext:value-type="string">
            <text:p>Numéros 1 à 34.</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2 feuillets.</text:p>
          </table:table-cell>
          <table:table-cell table:style-name="ce1" office:value-type="string" calcext:value-type="string">
            <text:p>ark:/73193/b2rbs8</text:p>
          </table:table-cell>
          <table:table-cell table:style-name="ce1" office:value-type="string" calcext:value-type="string">
            <text:p>ARC.BLO.1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10 ARC.BLO.11</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z35kj</text:p>
          </table:table-cell>
          <table:table-cell table:style-name="ce1" office:value-type="string" calcext:value-type="string">
            <text:p>Inventaire (Ancien fonds)</text:p>
          </table:table-cell>
          <table:table-cell table:style-name="ce1" office:value-type="string" calcext:value-type="string">
            <text:p>Carrière, Auguste (1838-1902)</text:p>
          </table:table-cell>
          <table:table-cell table:style-name="ce1"/>
          <table:table-cell table:style-name="ce1" office:value-type="string" calcext:value-type="string">
            <text:p>Le registre est organisé en 9 colonnes : cote, n° d'ordre, nom des auteurs, titre des ouvrages, lieu de la publication, année, nombre de volumes, format, observations. Ces dernières comportent notamment des informations sur des modifications de cotes postérieures. Le registre comporte 3206 entrées. Il est rédigé de la main d'Auguste Carrière.</text:p>
          </table:table-cell>
          <table:table-cell table:style-name="ce1" table:number-columns-repeated="2"/>
          <table:table-cell table:style-name="ce1" office:value-type="string" calcext:value-type="string">
            <text:p>1874</text:p>
          </table:table-cell>
          <table:table-cell table:style-name="ce1" office:value-type="string" calcext:value-type="string">
            <text:p>Manuscrit</text:p>
          </table:table-cell>
          <table:table-cell table:style-name="ce1" office:value-type="string" calcext:value-type="string">
            <text:p>Un registre; 148 p.; les feuillets sont blancs au-delà de la page 116; 23.5 x 30 cm; Reliure demi-cuir.</text:p>
          </table:table-cell>
          <table:table-cell table:style-name="ce1" office:value-type="string" calcext:value-type="string">
            <text:p>ark:/73193/bz35kj</text:p>
          </table:table-cell>
          <table:table-cell table:style-name="ce1" office:value-type="string" calcext:value-type="string">
            <text:p>ARC.BLO.4</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4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66443641 ARC.BLO.4</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x3g5t</text:p>
          </table:table-cell>
          <table:table-cell table:style-name="ce1" office:value-type="string" calcext:value-type="string">
            <text:p>Catalogue de la Bibliothèque de l'Ecole Royale des Jeunes de Langues de Paris annexée au Collège Royal de Louis-le-Grand</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Première partie constituée du catalogue à proprement parler, indiquant un numéro d'ordre, un nombre de volumes, des renseignements bibliographiques (titre, auteur, lieu et date) et un nombre d'exemplaires pour chaque références ; nombreuses ratures ; divisé en 5 sections : - Langue arabe (p. 10-20, 133 entrées). - Langue turque (p. 70-80, 186 entrées). - Langue persane (p. 138-144, 70 entrées). - Polygraphie (p. 206-222, 106 entrées). - Langues slaves (p. 274, 2 entrées). | p. 223: récolement du 1er mai 1875, dressé lors du transfert de la collection à l'Ecole des langues orientales, listant les n° des documents manquants ; état contresigné par Pavet de Courteille , A. Carrière et Ch. Schéfer . | Liste des ouvrages empruntés, par nom d'élève, avec leur adresse et raturage des documents rapportés, p. 279-280, 283-299. | Provenance : Estampille à l'encre rouge de l'Ecole des jeunes de langues de Paris sur la page de titre.</text:p>
          </table:table-cell>
          <table:table-cell table:style-name="ce1"/>
          <table:table-cell table:style-name="ce1" office:value-type="string" calcext:value-type="string">
            <text:p>Pavet de Courteille, Abel (1821-1889) | Carrière, Auguste (1838-1902) | Schefer, Charles (1820-1898)</text:p>
          </table:table-cell>
          <table:table-cell table:style-name="ce1" office:value-type="string" calcext:value-type="string">
            <text:p>1838/1875</text:p>
          </table:table-cell>
          <table:table-cell table:style-name="ce1" office:value-type="string" calcext:value-type="string">
            <text:p>Manuscrit</text:p>
          </table:table-cell>
          <table:table-cell table:style-name="ce1" office:value-type="string" calcext:value-type="string">
            <text:p>Un registre. 302 p. 22 x 32.5 cm. Les p. 21-69, 86-137, 145-205, 224-273, 275-278, 281-282 sont laissées blanches. Reliure demi-cuir, restaurée en 2004 par J.-P. Gajdzik.</text:p>
          </table:table-cell>
          <table:table-cell table:style-name="ce1" office:value-type="string" calcext:value-type="string">
            <text:p>ark:/73193/bx3g5t</text:p>
          </table:table-cell>
          <table:table-cell table:style-name="ce1" office:value-type="string" calcext:value-type="string">
            <text:p>ARC.BLO.2</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2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5681151 ARC.BLO.2</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tb3d1</text:p>
          </table:table-cell>
          <table:table-cell table:style-name="ce1" office:value-type="string" calcext:value-type="string">
            <text:p>Fragment d'inventaires des ouvrages japonais de l'Ancien fonds</text:p>
          </table:table-cell>
          <table:table-cell table:style-name="ce1" office:value-type="string" calcext:value-type="string">
            <text:p>Carrière, Auguste (1838-1902)</text:p>
          </table:table-cell>
          <table:table-cell table:style-name="ce1" office:value-type="string" calcext:value-type="string">
            <text:p>Imprimés japonais</text:p>
          </table:table-cell>
          <table:table-cell table:style-name="ce1" office:value-type="string" calcext:value-type="string">
            <text:p>Titre ajouté à l'encre rouge, probablement de la main d’ Auguste Carrière. Liste organisée en deux colonnes : titres des ouvrages (transcription du japonais et traduction française), nombre de volumes. En deux parties : « Liste des Ouvrages offerts par Le Ministre de l’Instruction publique au Japon à Son Excellence Le Ministre de l’Agriculture et du Commerce » : n°1-42 ; « Liste des Ouvrages offerts par Le Ministre de l’Instruction publique du Japon à Son Excellence Le Ministre de l’Instruction publique » n°43 à 87 Inventaire en caractères sino-japonais (titre, volumaison), traductions françaises ajoutées à la plume. Numérotation non linéaire et annotations ajoutées à l’encre rouge d’une main européenne ( Auguste Carrière ?) . Information du titre et de la volumaison de chaque ouvrage japonais. Entrées numérotées de façon discontinue d’une main européenne en chiffres arabes de 1 à 83.</text:p>
          </table:table-cell>
          <table:table-cell table:style-name="ce1" table:number-columns-repeated="2"/>
          <table:table-cell table:style-name="ce1" office:value-type="string" calcext:value-type="string">
            <text:p>1873</text:p>
          </table:table-cell>
          <table:table-cell table:style-name="ce1" office:value-type="string" calcext:value-type="string">
            <text:p>Manuscrit</text:p>
          </table:table-cell>
          <table:table-cell table:style-name="ce1" office:value-type="string" calcext:value-type="string">
            <text:p>14 feuillets au total. 3 ensembles.</text:p>
          </table:table-cell>
          <table:table-cell table:style-name="ce1" office:value-type="string" calcext:value-type="string">
            <text:p>ark:/73193/btb3d1</text:p>
          </table:table-cell>
          <table:table-cell table:style-name="ce1" office:value-type="string" calcext:value-type="string">
            <text:p>ARC.BLO.19</text:p>
          </table:table-cell>
          <table:table-cell table:style-name="ce1" office:value-type="string" calcext:value-type="string">
            <text:p>http://id.loc.gov/vocabulary/iso639-2/jpn japonais | 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9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9211893797822 ARC.BLO.19</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pk17h</text:p>
          </table:table-cell>
          <table:table-cell table:style-name="ce1" office:value-type="string" calcext:value-type="string">
            <text:p>Ancien Fonds. Catalogue méthodique. Section III. (T.). Langue et littérature tur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116392797 Ismaïl Pacha (1830-1895 ; Khédive d'Egypte) | https://www.idref.fr/027125661 Schefer, Charles (1820-1898)</text:p>
          </table:table-cell>
          <table:table-cell table:style-name="ce1" office:value-type="string" calcext:value-type="string">
            <text:p>f° 1-11 : n° 1 à 99. f° 11v-13v : n° 100-129, Ouvrages turcs. Dons du vice-roi d'Egypte [Ismaïl Pacha?] obtenus par M. Schéfer. f°14-15: n°130-151, Manuscrits turc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text:p>
          </table:table-cell>
          <table:table-cell table:style-name="ce1" office:value-type="string" calcext:value-type="string">
            <text:p>ark:/73193/bpk17h</text:p>
          </table:table-cell>
          <table:table-cell table:style-name="ce1" office:value-type="string" calcext:value-type="string">
            <text:p>ARC.BLO.5</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5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76532794 ARC.BLO.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jsz2p</text:p>
          </table:table-cell>
          <table:table-cell table:style-name="ce1" office:value-type="string" calcext:value-type="string">
            <text:p>Ancien Fonds. Catalogue méthodique. Section XVIIe. Polygraphie supplémentaire</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office:value-type="string" calcext:value-type="string">
            <text:p>https://www.idref.fr/099010240 Caussin de Perceval, Armand Pierre (1795-1871) | https://www.idref.fr/123277698 Ḥarāʾirī, Sulaymān ibn ʿAlī al- (1824-1877)</text:p>
          </table:table-cell>
          <table:table-cell table:style-name="ce1" office:value-type="string" calcext:value-type="string">
            <text:p>La couverture porte la surcharge : "Il y a de l'arabe surtout, du turc + πολ et du persan et des mss. Beaucoup d'ouvrages non retrouvés où et d'où si dons? Section à revoir avec soin quand on aura un plus grand local. Point vu ces ouvrages hors qq uns". Nombreuses surcharges à l'encre rouge dans tout le registre. f°3-6 : n°301-551. f°8-9: n°700-739; "Le Catalogue ci-dessus est d'après M. de la Chossonerie, et le suivant d'après ces MM. de l'Ecole (Bibliothèque Caussin de Perceval). 1° Arabe, d'après M. Al Garaïri. Beaucoup de mss. f°9: n°800-843, "Catalogue de l'envoi Gueroult". f°10 : n°900-904, "Catalogue du 2e envoi (François)f°10v: n°1000-1009, "2e envoi (arabe)".</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0 feuillets.. Les feuillets 2 et 7 sont entièrement vides.</text:p>
          </table:table-cell>
          <table:table-cell table:style-name="ce1" office:value-type="string" calcext:value-type="string">
            <text:p>ark:/73193/bjsz2p</text:p>
          </table:table-cell>
          <table:table-cell table:style-name="ce1" office:value-type="string" calcext:value-type="string">
            <text:p>ARC.BLO.1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96668215 ARC.BLO.1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f1vw3</text:p>
          </table:table-cell>
          <table:table-cell table:style-name="ce1" office:value-type="string" calcext:value-type="string">
            <text:p>Ancien Fonds. Catalogue méthodique. Section IV. Langue et littérature arménienn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f° 1-5 : version au brouillon, annotées au crayon, des entrées 1 à 60 f°6-14: mise au propre des entrées 1 à 10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14 feuillets, 1 feuille volante insérée. Insert: 29x44 cm.</text:p>
          </table:table-cell>
          <table:table-cell table:style-name="ce1" office:value-type="string" calcext:value-type="string">
            <text:p>ark:/73193/bf1vw3</text:p>
          </table:table-cell>
          <table:table-cell table:style-name="ce1" office:value-type="string" calcext:value-type="string">
            <text:p>ARC.BLO.6</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6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4245 ARC.BLO.6</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98sqk</text:p>
          </table:table-cell>
          <table:table-cell table:style-name="ce1" office:value-type="string" calcext:value-type="string">
            <text:p>Ancien Fonds. Catalogue méthodique. Section V. (G) Langue et littérature grecqu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Seuls les numéros 1 à 57 sont décrits.</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7 feuillets.</text:p>
          </table:table-cell>
          <table:table-cell table:style-name="ce1" office:value-type="string" calcext:value-type="string">
            <text:p>ark:/73193/b98sqk</text:p>
          </table:table-cell>
          <table:table-cell table:style-name="ce1" office:value-type="string" calcext:value-type="string">
            <text:p>ARC.BLO.8</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8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7 ARC.BLO.8</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5hqj2</text:p>
          </table:table-cell>
          <table:table-cell table:style-name="ce1" office:value-type="string" calcext:value-type="string">
            <text:p>Ancien Fonds. Catalogue méthodique. Section VII. (Ch.) Langue et littérature chinoises</text:p>
          </table:table-cell>
          <table:table-cell table:style-name="ce1" office:value-type="string" calcext:value-type="string">
            <text:p>Les entrées semblent rédigées par Louis-Pierre-Eugène Sédillot, secrétaire de l’École des langues orientales en charge de sa biblitothèque de 1869 à 1873, avant l'emménagement rue de Lille. | https://www.idref.fr/033114943 Sédillot, Louis Amélie (1808-1875)</text:p>
          </table:table-cell>
          <table:table-cell table:style-name="ce1"/>
          <table:table-cell table:style-name="ce1" office:value-type="string" calcext:value-type="string">
            <text:p>Numéros 1 à 95.</text:p>
          </table:table-cell>
          <table:table-cell table:style-name="ce1" table:number-columns-repeated="2"/>
          <table:table-cell table:style-name="ce1" office:value-type="string" calcext:value-type="string">
            <text:p>1872</text:p>
          </table:table-cell>
          <table:table-cell table:style-name="ce1" office:value-type="string" calcext:value-type="string">
            <text:p>Manuscrit</text:p>
          </table:table-cell>
          <table:table-cell table:style-name="ce1" office:value-type="string" calcext:value-type="string">
            <text:p>1 couverture suivie de 6 feuillets.</text:p>
          </table:table-cell>
          <table:table-cell table:style-name="ce1" office:value-type="string" calcext:value-type="string">
            <text:p>ark:/73193/b5hqj2</text:p>
          </table:table-cell>
          <table:table-cell table:style-name="ce1" office:value-type="string" calcext:value-type="string">
            <text:p>ARC.BLO.10</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0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8186406939 ARC.BLO.10</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sbd09</text:p>
          </table:table-cell>
          <table:table-cell table:style-name="ce1" office:value-type="string" calcext:value-type="string">
            <text:p>Catalogue de la Bibliothèque de l’École Royale des Jeunes de langues de Paris annexée au Collège Royal de Louis-le Grand. Primata. Pour l'École même.</text:p>
          </table:table-cell>
          <table:table-cell table:style-name="ce1" office:value-type="string" calcext:value-type="string">
            <text:p>https://www.idref.fr/067044239 Jouannin, Joseph-Marie (1783-1844 ; orientaliste)</text:p>
          </table:table-cell>
          <table:table-cell table:style-name="ce1" office:value-type="string" calcext:value-type="string">
            <text:p>https://www.idref.fr/190606142 École royale des jeunes de langues de Paris (Paris ; 1700-1873)</text:p>
          </table:table-cell>
          <table:table-cell table:style-name="ce1" office:value-type="string" calcext:value-type="string">
            <text:p>Une première partie compose le catalogue proprement dit, organisé en 5 sections : Langue arabe (p. 1 à 11, 107 entrées), Langue turque (p. 31-37, 168 entrée), Langue persanne (sic, p. 53-54, 60 entrées), Polygraphie (p. 67-73, 111 entrées), Langues slaves (p. 85, 2 entrées). Chaque section détaille pour chaque ouvrage un n° d’ordre, le nombre de volumes, une zone non définie de description qui peut comprendre titre, auteur, lieu et date d’édition, le nombre d’exemplaires et le format. Une seconde partie (p. 103-120) “Livres prêtés” donne le nom et l’adresse du lecteur et la liste des livres empruntés, les listes peuvent être biffées ou rayées. La fin du registre (p. 121-122) comporte " Ecole des Langues orientales. Noms des Élèves qui ont suivi assidûment les cours, depuis l’année scolaire 1838-1839” , la liste va jusqu’à l’année 1852-1853. | La feuille volante comporte des notes datées de 1843 et 1844 sur la réclamation d'ouvrages empruntés par différents élèves ou professeurs, notamment. | Provenance : Estampille à l'encre noire de l'Ecole des jeunes de langues de Paris, p. 5.</text:p>
          </table:table-cell>
          <table:table-cell table:style-name="ce1"/>
          <table:table-cell table:style-name="ce1" office:value-type="string" calcext:value-type="string">
            <text:p>https://www.idref.fr/190606142 École royale des jeunes de langues de Paris (Paris ; 1700-1873)</text:p>
          </table:table-cell>
          <table:table-cell table:style-name="ce1" office:value-type="string" calcext:value-type="string">
            <text:p>1838/1853</text:p>
          </table:table-cell>
          <table:table-cell table:style-name="ce1" office:value-type="string" calcext:value-type="string">
            <text:p>Manuscrit</text:p>
          </table:table-cell>
          <table:table-cell table:style-name="ce1" office:value-type="string" calcext:value-type="string">
            <text:p>1 registre paginé avec 1 note manuscrite insérée.126 p. 26,8 x 21 cm. Les p. 7-122 sont divisées en deux colonnes. Les sections des pages 12-29, 38-52, 58-66, 74-84, 86-102, 109-110 sont laissées blanches ; les p. 29-30, 50-51, 65-66, 83-84 sont tronquées d'une colonne. Reliure demi-cuir restaurée en 2004 par J.-P. Gajdzik</text:p>
          </table:table-cell>
          <table:table-cell table:style-name="ce1" office:value-type="string" calcext:value-type="string">
            <text:p>ark:/73193/bsbd09</text:p>
          </table:table-cell>
          <table:table-cell table:style-name="ce1" office:value-type="string" calcext:value-type="string">
            <text:p>ARC.BLO.1</text:p>
          </table:table-cell>
          <table:table-cell table:style-name="ce1" office:value-type="string" calcext:value-type="string">
            <text:p>http://id.loc.gov/vocabulary/iso639-2/fra français</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ARC.BLO.1 Disponible également sur Internet Archive</text:p>
          </table:table-cell>
          <table:table-cell table:style-name="ce1" table:number-columns-repeated="8"/>
          <table:table-cell table:style-name="ce1" office:value-type="string" calcext:value-type="string">
            <text:p>https://creativecommons.org/publicdomain/mark/1.0/ Public Domain Mark 1.0</text:p>
          </table:table-cell>
          <table:table-cell table:style-name="ce1"/>
          <table:table-cell table:style-name="ce1" office:value-type="string" calcext:value-type="string">
            <text:p>http://www.calames.abes.fr/pub/ms/Calames-2021625126529001 ARC.BLO.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48:03+02:00</meta:creation-date>
    <dc:date>2025-04-19T11:48:03+02:00</dc:date>
  </office:meta>
</office:document-meta>
</file>