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dp54</text:p>
          </table:table-cell>
          <table:table-cell table:style-name="ce1" office:value-type="string" calcext:value-type="string">
            <text:p>Ces journaux des diasporas qui ont fait la presse parisienne</text:p>
          </table:table-cell>
          <table:table-cell table:style-name="ce1" office:value-type="string" calcext:value-type="string">
            <text:p>Iryna Dmytrychyn | Tatiana Joukova | Gideon Kouts | Nana Metreveli | Loïc Min Yu | Nicolas Pitsos | Emmanuel Poisson | Catherine Servant</text:p>
          </table:table-cell>
          <table:table-cell table:style-name="ce1"/>
          <table:table-cell table:style-name="ce1" office:value-type="string" calcext:value-type="string">
            <text:p>Exposition, du 21 février au 1er avril 2022 | Un tour d'horizon de la diversité linguistique de l'édition et de la presse parisienne au XXe siècle, proposé à l'occasion du colloque international organisé par Transfopress, réseau transnational pour l'étude de la presse en langues étrangères, les 9, 10 et 11 mars 2022.</text:p>
            <text:p/>
            <text:p>Commissariat : Nicolas Pitsos (BULAC, CHCSC-université de Versailles Saint-Quentin-en-Yvelines, CREE-Inalco)</text:p>
            <text:p/>
            <text:p>Conception graphique : Dorothée Beauvais et Florence Jacob (duofluo)</text:p>
          </table:table-cell>
          <table:table-cell table:style-name="ce1" office:value-type="string" calcext:value-type="string">
            <text:p>Bibliothèque universitaire des langues et civilisations</text:p>
          </table:table-cell>
          <table:table-cell table:style-name="ce1" office:value-type="string" calcext:value-type="string">
            <text:p>Nicolas Pitsos (commissaire) | Dorothée Beauvais et Florence Jacob (duofluo) - conception et réalisation graphique</text:p>
          </table:table-cell>
          <table:table-cell table:style-name="ce1" office:value-type="string" calcext:value-type="string">
            <text:p>2022</text:p>
          </table:table-cell>
          <table:table-cell table:style-name="ce1"/>
          <table:table-cell table:style-name="ce1" office:value-type="string" calcext:value-type="string">
            <text:p>22 panneaux PVC de 5 mm d'épaisseur avec œilletons pour cimaises, 70 X 100 cm</text:p>
          </table:table-cell>
          <table:table-cell table:style-name="ce1" office:value-type="string" calcext:value-type="string">
            <text:p>ark:/73193/bvdp54</text:p>
          </table:table-cell>
          <table:table-cell table:style-name="ce1"/>
          <table:table-cell table:style-name="ce1" office:value-type="string" calcext:value-type="string">
            <text:p>fre</text:p>
          </table:table-cell>
          <table:table-cell table:style-name="ce1" office:value-type="string" calcext:value-type="string">
            <text:p>Ces journaux des diasporas qui ont fait la presse parisien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nm10</text:p>
          </table:table-cell>
          <table:table-cell table:style-name="ce2" office:value-type="string" calcext:value-type="string">
            <text:p>Trente ans qui ont changé l'Éthiopie</text:p>
          </table:table-cell>
          <table:table-cell table:style-name="ce2" office:value-type="string" calcext:value-type="string">
            <text:p>https://www.idref.fr/188526870 Basuyau, Vincent | https://www.idref.fr/182021696 Dewel, Serge (19..-....) | https://www.idref.fr/034232362 Gascon, Alain (1944-....)</text:p>
          </table:table-cell>
          <table:table-cell table:style-name="ce2" office:value-type="string" calcext:value-type="string">
            <text:p>https://www.idref.fr/027356590 Éthiopie -- 1974-....</text:p>
          </table:table-cell>
          <table:table-cell table:style-name="ce2"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2" office:value-type="string" calcext:value-type="string">
            <text:p>https://www.idref.fr/129621188 Bibliothèque universitaire des langues et civilisations (Paris)</text:p>
          </table:table-cell>
          <table:table-cell table:style-name="ce2" office:value-type="string" calcext:value-type="string">
            <text:p>https://www.idref.fr/13145773X Page, Émile (1981-....)</text:p>
          </table:table-cell>
          <table:table-cell table:style-name="ce2" office:value-type="string" calcext:value-type="string">
            <text:p>2017</text:p>
          </table:table-cell>
          <table:table-cell table:style-name="ce2"/>
          <table:table-cell table:style-name="ce2" office:value-type="string" calcext:value-type="string">
            <text:p>17 panneaux PVC</text:p>
          </table:table-cell>
          <table:table-cell table:style-name="ce2" office:value-type="string" calcext:value-type="string">
            <text:p>ark:/73193/bqnm10</text:p>
          </table:table-cell>
          <table:table-cell table:style-name="ce2"/>
          <table:table-cell table:style-name="ce2" office:value-type="string" calcext:value-type="string">
            <text:p>français | amharique</text:p>
          </table:table-cell>
          <table:table-cell table:style-name="ce2" office:value-type="string" calcext:value-type="string">
            <text:p>Les fonds patrimoniaux relatifs à l’Éthiopie (billet de blog) | Trente ans qui ont changé l'Ethiopie (sélection bibliographique)</text:p>
          </table:table-cell>
          <table:table-cell table:style-name="ce2" office:value-type="string" calcext:value-type="string">
            <text:p>Éthiopie</text:p>
          </table:table-cell>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hv4</text:p>
          </table:table-cell>
          <table:table-cell table:style-name="ce2" office:value-type="string" calcext:value-type="string">
            <text:p>Les Tchèques dans la Grande Guerre</text:p>
          </table:table-cell>
          <table:table-cell table:style-name="ce2" office:value-type="string" calcext:value-type="string">
            <text:p>Boisserie, Étienne | Hutečka, Jiří</text:p>
          </table:table-cell>
          <table:table-cell table:style-name="ce2" office:value-type="string" calcext:value-type="string">
            <text:p>Guerre mondiale (1914-1918) | Tchécoslovaquie</text:p>
          </table:table-cell>
          <table:table-cell table:style-name="ce2" office:value-type="string" calcext:value-type="string">
            <text:p>Exposition, du 8 octobre au 16 novembre 2018 | La BULAC propose une exposition rétrospective sur la vie des Tchèques au cours de la Grande Guerre, sous le commissariat d'Étienne Boisserie, professeur à l'Inalco (Centre de recherches Europes-Eurasie) et de Jiří Hutečka, directeur du département d'histoire de l'Université de Hradec Králové, associée à une table ronde. | Commissariat : Étienne Boisserie, professeur à l'Inalco (Centre de recherches Europes-Eurasie) ; Jiří Hutečka, directeur du département d'histoire de l'Université de Hradec Králové | Conception graphique : Emmanuelle Garcia | Partenariats : Cette programmation a été élaborée en coopération avec l'Institut d'histoire militaire de Prague, le Musée de Bohême orientale de Hradec Králové, le Musée régional de Moravie, le Musée ethnographique d'Olomouc et le CREE.</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8</text:p>
          </table:table-cell>
          <table:table-cell table:style-name="ce2"/>
          <table:table-cell table:style-name="ce2" office:value-type="string" calcext:value-type="string">
            <text:p>35 panneaux PVC de 5 mm d'épaisseur avec œilletons pour cimaises, 80 X 63,5 cm.</text:p>
          </table:table-cell>
          <table:table-cell table:style-name="ce2" office:value-type="string" calcext:value-type="string">
            <text:p>ark:/73193/bkwhv4</text:p>
          </table:table-cell>
          <table:table-cell table:style-name="ce2"/>
          <table:table-cell table:style-name="ce2" office:value-type="string" calcext:value-type="string">
            <text:p>cze | fre</text:p>
          </table:table-cell>
          <table:table-cell table:style-name="ce2" office:value-type="string" calcext:value-type="string">
            <text:p>Les Tchèques dans la grande guerre (table ronde)</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nh</text:p>
          </table:table-cell>
          <table:table-cell table:style-name="ce2" office:value-type="string" calcext:value-type="string">
            <text:p>Aliento, le souffle de la sagesse</text:p>
          </table:table-cell>
          <table:table-cell table:style-name="ce2" office:value-type="string" calcext:value-type="string">
            <text:p>Bornes Varol, Marie-Christine (INALCO) | Ortola, Marie-Sol (Université de Lorraine)</text:p>
          </table:table-cell>
          <table:table-cell table:style-name="ce2"/>
          <table:table-cell table:style-name="ce2"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9</text:p>
          </table:table-cell>
          <table:table-cell table:style-name="ce2"/>
          <table:table-cell table:style-name="ce2" office:value-type="string" calcext:value-type="string">
            <text:p>19 panneaux PVC de 3 mm d'épaisseur avec œilletons pour cimaises, 80 X 63,5 cm.</text:p>
          </table:table-cell>
          <table:table-cell table:style-name="ce2" office:value-type="string" calcext:value-type="string">
            <text:p>ark:/73193/bg4fnh</text:p>
          </table:table-cell>
          <table:table-cell table:style-name="ce2" table:number-columns-repeated="2"/>
          <table:table-cell table:style-name="ce2" office:value-type="string" calcext:value-type="string">
            <text:p>Aliento, le souffle de la sagesse (billet de blog)</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fm</text:p>
          </table:table-cell>
          <table:table-cell table:style-name="ce2" office:value-type="string" calcext:value-type="string">
            <text:p>Gelem, gelem, voyage en langue rromani</text:p>
          </table:table-cell>
          <table:table-cell table:style-name="ce2"/>
          <table:table-cell table:style-name="ce2" office:value-type="string" calcext:value-type="string">
            <text:p>Rromani (langue)</text:p>
          </table:table-cell>
          <table:table-cell table:style-name="ce2" office:value-type="string" calcext:value-type="string">
            <text:p>Exposition, du 18 février au 28 mars 2019 | À l’occasion du millénaire de l’exode des ancêtres du peuple rrom, au cours de l’hiver 1018-1019, du nord de l’Inde vers l’Europe, l’exposition se propose de mieux faire connaître cette entité ethnoculturelle et linguistique minoritaire. | La langue et la culture rromani demeurent aujourd’hui méconnues et mal connues, car entourées de préjugés séculaires. L'exposition vous emmène à la découverte d'une langue dite « sans territoire compact », qui représente le patrimoine de 15 millions de Rroms dans le monde. Prenant pour point de départ les origines indiennes et indo-européennes du peuple et de la langue rromani, elle explore le jeu d'influences multilingues à l'œuvre au sein d'une langue nomade plurielle. Elle témoigne de la construction et de la transmission d'un patrimoine vivant.
</text:p>
            <text:p>
</text:p>
            <text:p>La sélection de documents en vitrine évoque en préambule le Baro Telǎripen, le « grand départ » de l'Inde vers l'Europe. Elle questionne ensuite le regard porté sur le peuple rrom à l'époque contemporaine, dans un mouvement d'oscillation entre fascination et rejet. Éclairant la diversité linguistique de la langue rromani, elle offre enfin à découvrir les dynamiques de standardisation et de développement de l'enseignement en rromani sous l'Union soviétique.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9</text:p>
          </table:table-cell>
          <table:table-cell table:style-name="ce2"/>
          <table:table-cell table:style-name="ce2" office:value-type="string" calcext:value-type="string">
            <text:p>4 panneaux PVC A1 de 3 mm d'épaisseur.</text:p>
          </table:table-cell>
          <table:table-cell table:style-name="ce2" office:value-type="string" calcext:value-type="string">
            <text:p>ark:/73193/bbccfm</text:p>
          </table:table-cell>
          <table:table-cell table:style-name="ce2"/>
          <table:table-cell table:style-name="ce2" office:value-type="string" calcext:value-type="string">
            <text:p>rromani | fre</text:p>
          </table:table-cell>
          <table:table-cell table:style-name="ce2" office:value-type="string" calcext:value-type="string">
            <text:p>Gelem, gelem, voyage en langue rromani (billet de blog)</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m99g</text:p>
          </table:table-cell>
          <table:table-cell table:style-name="ce2" office:value-type="string" calcext:value-type="string">
            <text:p>Futurs d’ailleurs : voyage en science-fiction</text:p>
          </table:table-cell>
          <table:table-cell table:style-name="ce2"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2" office:value-type="string" calcext:value-type="string">
            <text:p>Science-fiction</text:p>
          </table:table-cell>
          <table:table-cell table:style-name="ce2"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Almimoff, Nicolas (commissaire) | Garcia, Emmanuelle - conception et réalisation graphique</text:p>
          </table:table-cell>
          <table:table-cell table:style-name="ce2" office:value-type="string" calcext:value-type="string">
            <text:p>2020</text:p>
          </table:table-cell>
          <table:table-cell table:style-name="ce2"/>
          <table:table-cell table:style-name="ce2" office:value-type="string" calcext:value-type="string">
            <text:p>21 panneaux PVC de 5 mm d'épaisseur avec œilletons pour cimaises, 85 X 70 cm.</text:p>
          </table:table-cell>
          <table:table-cell table:style-name="ce2" office:value-type="string" calcext:value-type="string">
            <text:p>ark:/73193/b6m99g</text:p>
          </table:table-cell>
          <table:table-cell table:style-name="ce2"/>
          <table:table-cell table:style-name="ce2" office:value-type="string" calcext:value-type="string">
            <text:p>http://id.loc.gov/vocabulary/iso639-2/fra français</text:p>
          </table:table-cell>
          <table:table-cell table:style-name="ce2"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v75b</text:p>
          </table:table-cell>
          <table:table-cell table:style-name="ce2" office:value-type="string" calcext:value-type="string">
            <text:p>L'Art dans la vie ! La vie dans les livres ! Textes du constructivisme soviétique</text:p>
          </table:table-cell>
          <table:table-cell table:style-name="ce2" office:value-type="string" calcext:value-type="string">
            <text:p>https://www.idref.fr/076371514 Pozner, Valérie (1961-....)</text:p>
          </table:table-cell>
          <table:table-cell table:style-name="ce2" office:value-type="string" calcext:value-type="string">
            <text:p>https://www.idref.fr/027299619 Constructivisme (art) | https://www.idref.fr/027445089 Constructivisme (littérature) | https://www.idref.fr/031088635 Constructivisme (architecture) | https://www.idref.fr/028473779 Art -- URSS</text:p>
          </table:table-cell>
          <table:table-cell table:style-name="ce2" office:value-type="string" calcext:value-type="string">
            <text:p>Exposition, du 15 mars au 7 mai 2021 | L'exposition présente l'inventivité graphique et la richesse théorique du mouvement constructiviste soviétique des années 1920, dont l'empreinte marque profondément les renouvellements esthétiques depuis un siècle. Elle met en avant l’importance des contributions théoriques de ce courant artistique, à travers la mise en regard de la version originale et de la traduction de ses textes majeurs. | Commissariat : Valérie Pozner, directrice de recherche (laboratoire THALIM, CNRS), Benjamin Guichard, directeur scientifique de la BULAC | Conception graphique : Emmanuelle Garcia</text:p>
          </table:table-cell>
          <table:table-cell table:style-name="ce2" office:value-type="string" calcext:value-type="string">
            <text:p>https://www.idref.fr/129621188 Bibliothèque universitaire des langues et civilisations (Paris)</text:p>
          </table:table-cell>
          <table:table-cell table:style-name="ce2" office:value-type="string" calcext:value-type="string">
            <text:p>https://www.idref.fr/154678430 Guichard, Benjamin (1976-....) | Iconographie | Garcia, Emmanuelle | Conception et réalisation graphique</text:p>
          </table:table-cell>
          <table:table-cell table:style-name="ce2" office:value-type="string" calcext:value-type="string">
            <text:p>2021</text:p>
          </table:table-cell>
          <table:table-cell table:style-name="ce2"/>
          <table:table-cell table:style-name="ce2" office:value-type="string" calcext:value-type="string">
            <text:p>12 panneaux PVC de 10 mm d'épaisseur avec double accroche (oeilletons pour cimaises ; encoches pour support) | 160 x 74 cm.</text:p>
          </table:table-cell>
          <table:table-cell table:style-name="ce2" office:value-type="string" calcext:value-type="string">
            <text:p>ark:/73193/b2v75b</text:p>
          </table:table-cell>
          <table:table-cell table:style-name="ce2"/>
          <table:table-cell table:style-name="ce2" office:value-type="string" calcext:value-type="string">
            <text:p>fre | rus</text:p>
          </table:table-cell>
          <table:table-cell table:style-name="ce2" office:value-type="string" calcext:value-type="string">
            <text:p>Traduire les avant-gardes soviétiques, un siècle après. Pourquoi ? Pour qui ? Comment ? (conférence) | Le constructivisme soviétique et le livre : un parcours subjectif dans les collections de la BULAC (billet de blog)</text:p>
          </table:table-cell>
          <table:table-cell table:style-name="ce2" office:value-type="string" calcext:value-type="string">
            <text:p>URSS | Russie | Ukraine | Asie centrale</text:p>
          </table:table-cell>
          <table:table-cell table:style-name="ce2" office:value-type="string" calcext:value-type="string">
            <text:p>Exposition empruntable. | CC-BY-NC-SA 3.0 FR</text:p>
          </table:table-cell>
          <table:table-cell table:style-name="ce2" table:number-columns-repeated="10"/>
          <table:table-cell table:style-name="ce2" office:value-type="string" calcext:value-type="string">
            <text:p>1921/1932</text:p>
          </table:table-cell>
          <table:table-cell table:style-name="ce2" table:number-columns-repeated="8"/>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5:26+02:00</meta:creation-date>
    <dc:date>2025-04-19T11:15:26+02:00</dc:date>
  </office:meta>
</office:document-meta>
</file>