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cp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5 déc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4 pages</text:p>
          </table:table-cell>
          <table:table-cell table:style-name="ce1" office:value-type="string" calcext:value-type="string">
            <text:p>ark:/73193/b9cp28</text:p>
          </table:table-cell>
          <table:table-cell table:style-name="ce1" office:value-type="string" calcext:value-type="string">
            <text:p>EFEOB PER KHM 4 240-HS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cp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mkx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4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5mkxs</text:p>
          </table:table-cell>
          <table:table-cell table:style-name="ce1" office:value-type="string" calcext:value-type="string">
            <text:p>EFEOB PER KHM 4 240-HS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mkx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zd0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3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9 pages</text:p>
          </table:table-cell>
          <table:table-cell table:style-name="ce1" office:value-type="string" calcext:value-type="string">
            <text:p>ark:/73193/b1zd0t</text:p>
          </table:table-cell>
          <table:table-cell table:style-name="ce1" office:value-type="string" calcext:value-type="string">
            <text:p>EFEOB PER KHM 4 240-HS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zd0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6bk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2 mars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x6bkx</text:p>
          </table:table-cell>
          <table:table-cell table:style-name="ce1" office:value-type="string" calcext:value-type="string">
            <text:p>EFEOB PER KHM 4 240-HS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6bk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f8c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1 fév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1 pages</text:p>
          </table:table-cell>
          <table:table-cell table:style-name="ce1" office:value-type="string" calcext:value-type="string">
            <text:p>ark:/73193/bsf8c1</text:p>
          </table:table-cell>
          <table:table-cell table:style-name="ce1" office:value-type="string" calcext:value-type="string">
            <text:p>EFEOB PER KHM 4 240-HS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f8c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p65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20  No.327 fév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np654</text:p>
          </table:table-cell>
          <table:table-cell table:style-name="ce1" office:value-type="string" calcext:value-type="string">
            <text:p>EFEOB PER KHM 4 240-3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p65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x3z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6 jan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hx3zw</text:p>
          </table:table-cell>
          <table:table-cell table:style-name="ce1" office:value-type="string" calcext:value-type="string">
            <text:p>EFEOB PER KHM 4 240-3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x3z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51t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5 déc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51t1</text:p>
          </table:table-cell>
          <table:table-cell table:style-name="ce1" office:value-type="string" calcext:value-type="string">
            <text:p>EFEOB PER KHM 4 240-3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51t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gtw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4 no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gtwd</text:p>
          </table:table-cell>
          <table:table-cell table:style-name="ce1" office:value-type="string" calcext:value-type="string">
            <text:p>EFEOB PER KHM 4 240-3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gtw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qrr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3 octo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qrr8</text:p>
          </table:table-cell>
          <table:table-cell table:style-name="ce1" office:value-type="string" calcext:value-type="string">
            <text:p>EFEOB PER KHM 4 240-3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qrr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zpm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2 sep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zpm4</text:p>
          </table:table-cell>
          <table:table-cell table:style-name="ce1" office:value-type="string" calcext:value-type="string">
            <text:p>EFEOB PER KHM 4 240-3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zpm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6n4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1 juille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6n4t</text:p>
          </table:table-cell>
          <table:table-cell table:style-name="ce1" office:value-type="string" calcext:value-type="string">
            <text:p>EFEOB PER KHM 4 240-3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6n4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fjx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0 jui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fjxk</text:p>
          </table:table-cell>
          <table:table-cell table:style-name="ce1" office:value-type="string" calcext:value-type="string">
            <text:p>EFEOB PER KHM 4 240-3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fjx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pgq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9 mai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pgqp</text:p>
          </table:table-cell>
          <table:table-cell table:style-name="ce1" office:value-type="string" calcext:value-type="string">
            <text:p>EFEOB PER KHM 4 240-3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pgq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xdk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8 avril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xdkj</text:p>
          </table:table-cell>
          <table:table-cell table:style-name="ce1" office:value-type="string" calcext:value-type="string">
            <text:p>EFEOB PER KHM 4 240-3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xdk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86n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7 mars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86nh</text:p>
          </table:table-cell>
          <table:table-cell table:style-name="ce1" office:value-type="string" calcext:value-type="string">
            <text:p>EFEOB PER KHM 4 240-3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86n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h4h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6 fé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7h4hc</text:p>
          </table:table-cell>
          <table:table-cell table:style-name="ce1" office:value-type="string" calcext:value-type="string">
            <text:p>EFEOB PER KHM 4 240-3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h4h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r2c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5 ja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r2c7</text:p>
          </table:table-cell>
          <table:table-cell table:style-name="ce1" office:value-type="string" calcext:value-type="string">
            <text:p>EFEOB PER KHM 4 240-3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r2c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004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4 déc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0047</text:p>
          </table:table-cell>
          <table:table-cell table:style-name="ce1" office:value-type="string" calcext:value-type="string">
            <text:p>EFEOB PER KHM 4 240-3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004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6xn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3 no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6xn0</text:p>
          </table:table-cell>
          <table:table-cell table:style-name="ce1" office:value-type="string" calcext:value-type="string">
            <text:p>EFEOB PER KHM 4 240-3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6xn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fvg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2 octobre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fvgg</text:p>
          </table:table-cell>
          <table:table-cell table:style-name="ce1" office:value-type="string" calcext:value-type="string">
            <text:p>EFEOB PER KHM 4 240-3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fvg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psb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0 juillet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psbb</text:p>
          </table:table-cell>
          <table:table-cell table:style-name="ce1" office:value-type="string" calcext:value-type="string">
            <text:p>EFEOB PER KHM 4 240-3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psb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1kd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9 jui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1kd9</text:p>
          </table:table-cell>
          <table:table-cell table:style-name="ce1" office:value-type="string" calcext:value-type="string">
            <text:p>EFEOB PER KHM 4 240-3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1kd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8h8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8 mai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8h85</text:p>
          </table:table-cell>
          <table:table-cell table:style-name="ce1" office:value-type="string" calcext:value-type="string">
            <text:p>EFEOB PER KHM 4 240-3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8h8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hf3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7 avril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hf3n</text:p>
          </table:table-cell>
          <table:table-cell table:style-name="ce1" office:value-type="string" calcext:value-type="string">
            <text:p>EFEOB PER KHM 4 240-3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hf3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rbw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6 mars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rbwd</text:p>
          </table:table-cell>
          <table:table-cell table:style-name="ce1" office:value-type="string" calcext:value-type="string">
            <text:p>EFEOB PER KHM 4 240-3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rbw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09d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5 fé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09d3</text:p>
          </table:table-cell>
          <table:table-cell table:style-name="ce1" office:value-type="string" calcext:value-type="string">
            <text:p>EFEOB PER KHM 4 240-3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09d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777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4 ja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777k</text:p>
          </table:table-cell>
          <table:table-cell table:style-name="ce1" office:value-type="string" calcext:value-type="string">
            <text:p>EFEOB PER KHM 4 240-3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777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g53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3 déc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g53f</text:p>
          </table:table-cell>
          <table:table-cell table:style-name="ce1" office:value-type="string" calcext:value-type="string">
            <text:p>EFEOB PER KHM 4 240-3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g53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sz5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2 no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sz5t</text:p>
          </table:table-cell>
          <table:table-cell table:style-name="ce1" office:value-type="string" calcext:value-type="string">
            <text:p>EFEOB PER KHM 4 240-3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sz5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1w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1 octo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1w1z</text:p>
          </table:table-cell>
          <table:table-cell table:style-name="ce1" office:value-type="string" calcext:value-type="string">
            <text:p>EFEOB PER KHM 4 240-3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1w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8sv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0 sep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8sv3</text:p>
          </table:table-cell>
          <table:table-cell table:style-name="ce1" office:value-type="string" calcext:value-type="string">
            <text:p>EFEOB PER KHM 4 240-3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8sv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hqn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9 juille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hqn6</text:p>
          </table:table-cell>
          <table:table-cell table:style-name="ce1" office:value-type="string" calcext:value-type="string">
            <text:p>EFEOB PER KHM 4 240-2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hqn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rnf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8 jui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1rnf9</text:p>
          </table:table-cell>
          <table:table-cell table:style-name="ce1" office:value-type="string" calcext:value-type="string">
            <text:p>EFEOB PER KHM 4 240-2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rnf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0m0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7 mai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0m0c</text:p>
          </table:table-cell>
          <table:table-cell table:style-name="ce1" office:value-type="string" calcext:value-type="string">
            <text:p>EFEOB PER KHM 4 240-2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0m0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7h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6 mars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7hvw</text:p>
          </table:table-cell>
          <table:table-cell table:style-name="ce1" office:value-type="string" calcext:value-type="string">
            <text:p>EFEOB PER KHM 4 240-2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7h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k9x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5 fé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k9xk</text:p>
          </table:table-cell>
          <table:table-cell table:style-name="ce1" office:value-type="string" calcext:value-type="string">
            <text:p>EFEOB PER KHM 4 240-2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k9x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t7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4 ja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t7sf</text:p>
          </table:table-cell>
          <table:table-cell table:style-name="ce1" office:value-type="string" calcext:value-type="string">
            <text:p>EFEOB PER KHM 4 240-2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t7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25m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3 déc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25m6</text:p>
          </table:table-cell>
          <table:table-cell table:style-name="ce1" office:value-type="string" calcext:value-type="string">
            <text:p>EFEOB PER KHM 4 240-2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25m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93d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2 no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93d9</text:p>
          </table:table-cell>
          <table:table-cell table:style-name="ce1" office:value-type="string" calcext:value-type="string">
            <text:p>EFEOB PER KHM 4 240-2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93d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j16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1 octo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j16d</text:p>
          </table:table-cell>
          <table:table-cell table:style-name="ce1" office:value-type="string" calcext:value-type="string">
            <text:p>EFEOB PER KHM 4 240-2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j16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rz1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9 juillet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rz1k</text:p>
          </table:table-cell>
          <table:table-cell table:style-name="ce1" office:value-type="string" calcext:value-type="string">
            <text:p>EFEOB PER KHM 4 240-2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rz1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0w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8 juin 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0wmp</text:p>
          </table:table-cell>
          <table:table-cell table:style-name="ce1" office:value-type="string" calcext:value-type="string">
            <text:p>EFEOB PER KHM 4 240-2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0w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bpp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7 mai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bppc</text:p>
          </table:table-cell>
          <table:table-cell table:style-name="ce1" office:value-type="string" calcext:value-type="string">
            <text:p>EFEOB PER KHM 4 240-2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bpp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kmj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6 avril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kmj7</text:p>
          </table:table-cell>
          <table:table-cell table:style-name="ce1" office:value-type="string" calcext:value-type="string">
            <text:p>EFEOB PER KHM 4 240-2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kmj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tjc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5 mars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tjcq</text:p>
          </table:table-cell>
          <table:table-cell table:style-name="ce1" office:value-type="string" calcext:value-type="string">
            <text:p>EFEOB PER KHM 4 240-2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tjc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2g5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4 fé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2g53</text:p>
          </table:table-cell>
          <table:table-cell table:style-name="ce1" office:value-type="string" calcext:value-type="string">
            <text:p>EFEOB PER KHM 4 240-2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2g5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9cz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3 jan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79czv</text:p>
          </table:table-cell>
          <table:table-cell table:style-name="ce1" office:value-type="string" calcext:value-type="string">
            <text:p>EFEOB PER KHM 4 240-2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9cz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j9s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2 déc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j9sb</text:p>
          </table:table-cell>
          <table:table-cell table:style-name="ce1" office:value-type="string" calcext:value-type="string">
            <text:p>EFEOB PER KHM 4 240-2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j9s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s8c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1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s8ch</text:p>
          </table:table-cell>
          <table:table-cell table:style-name="ce1" office:value-type="string" calcext:value-type="string">
            <text:p>EFEOB PER KHM 4 240-2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s8c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42f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0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42fg</text:p>
          </table:table-cell>
          <table:table-cell table:style-name="ce1" office:value-type="string" calcext:value-type="string">
            <text:p>EFEOB PER KHM 4 240-2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42f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c09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9 aoû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c09b</text:p>
          </table:table-cell>
          <table:table-cell table:style-name="ce1" office:value-type="string" calcext:value-type="string">
            <text:p>EFEOB PER KHM 4 240-2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c09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kx4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8 juille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kx4h</text:p>
          </table:table-cell>
          <table:table-cell table:style-name="ce1" office:value-type="string" calcext:value-type="string">
            <text:p>EFEOB PER KHM 4 240-2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kx4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ttx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7 jui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ttx8</text:p>
          </table:table-cell>
          <table:table-cell table:style-name="ce1" office:value-type="string" calcext:value-type="string">
            <text:p>EFEOB PER KHM 4 240-2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ttx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2rq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6 mai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2rqn</text:p>
          </table:table-cell>
          <table:table-cell table:style-name="ce1" office:value-type="string" calcext:value-type="string">
            <text:p>EFEOB PER KHM 4 240-2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2rq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9p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5 avril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9pkh</text:p>
          </table:table-cell>
          <table:table-cell table:style-name="ce1" office:value-type="string" calcext:value-type="string">
            <text:p>EFEOB PER KHM 4 240-2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9p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jmf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4 mars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jmfc</text:p>
          </table:table-cell>
          <table:table-cell table:style-name="ce1" office:value-type="string" calcext:value-type="string">
            <text:p>EFEOB PER KHM 4 240-2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jmf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wf6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3 fév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wf60</text:p>
          </table:table-cell>
          <table:table-cell table:style-name="ce1" office:value-type="string" calcext:value-type="string">
            <text:p>EFEOB PER KHM 4 240-2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wf6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4c2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2 ja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4c24</text:p>
          </table:table-cell>
          <table:table-cell table:style-name="ce1" office:value-type="string" calcext:value-type="string">
            <text:p>EFEOB PER KHM 4 240-2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4c2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c8w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1 déc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c8w8</text:p>
          </table:table-cell>
          <table:table-cell table:style-name="ce1" office:value-type="string" calcext:value-type="string">
            <text:p>EFEOB PER KHM 4 240-2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c8w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m6p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0 no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m6pc</text:p>
          </table:table-cell>
          <table:table-cell table:style-name="ce1" office:value-type="string" calcext:value-type="string">
            <text:p>EFEOB PER KHM 4 240-2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m6p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v4g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9 oc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v4gg</text:p>
          </table:table-cell>
          <table:table-cell table:style-name="ce1" office:value-type="string" calcext:value-type="string">
            <text:p>EFEOB PER KHM 4 240-2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v4g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32b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8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932bm</text:p>
          </table:table-cell>
          <table:table-cell table:style-name="ce1" office:value-type="string" calcext:value-type="string">
            <text:p>EFEOB PER KHM 4 240-2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32b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b06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7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b06g</text:p>
          </table:table-cell>
          <table:table-cell table:style-name="ce1" office:value-type="string" calcext:value-type="string">
            <text:p>EFEOB PER KHM 4 240-2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b06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ns7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6 juille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 pages</text:p>
          </table:table-cell>
          <table:table-cell table:style-name="ce1" office:value-type="string" calcext:value-type="string">
            <text:p>ark:/73193/b1ns7g</text:p>
          </table:table-cell>
          <table:table-cell table:style-name="ce1" office:value-type="string" calcext:value-type="string">
            <text:p>EFEOB PER KHM 4 240-2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ns7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wqt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5 jui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wqt9</text:p>
          </table:table-cell>
          <table:table-cell table:style-name="ce1" office:value-type="string" calcext:value-type="string">
            <text:p>EFEOB PER KHM 4 240-2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wqt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4n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4 mai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4nn2</text:p>
          </table:table-cell>
          <table:table-cell table:style-name="ce1" office:value-type="string" calcext:value-type="string">
            <text:p>EFEOB PER KHM 4 240-2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4n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ckf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3 avril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nckf5</text:p>
          </table:table-cell>
          <table:table-cell table:style-name="ce1" office:value-type="string" calcext:value-type="string">
            <text:p>EFEOB PER KHM 4 240-2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ckf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mh7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2 mars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mh78</text:p>
          </table:table-cell>
          <table:table-cell table:style-name="ce1" office:value-type="string" calcext:value-type="string">
            <text:p>EFEOB PER KHM 4 240-2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mh7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vf3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1 fé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vf34</text:p>
          </table:table-cell>
          <table:table-cell table:style-name="ce1" office:value-type="string" calcext:value-type="string">
            <text:p>EFEOB PER KHM 4 240-2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vf3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675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0 ja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86753</text:p>
          </table:table-cell>
          <table:table-cell table:style-name="ce1" office:value-type="string" calcext:value-type="string">
            <text:p>EFEOB PER KHM 4 240-2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675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f5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9 déc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f51z</text:p>
          </table:table-cell>
          <table:table-cell table:style-name="ce1" office:value-type="string" calcext:value-type="string">
            <text:p>EFEOB PER KHM 4 240-2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f5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p2w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8 no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2 pages</text:p>
          </table:table-cell>
          <table:table-cell table:style-name="ce1" office:value-type="string" calcext:value-type="string">
            <text:p>ark:/73193/b0p2wg</text:p>
          </table:table-cell>
          <table:table-cell table:style-name="ce1" office:value-type="string" calcext:value-type="string">
            <text:p>EFEOB PER KHM 4 240-2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p2w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x1d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7 octo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x1dw</text:p>
          </table:table-cell>
          <table:table-cell table:style-name="ce1" office:value-type="string" calcext:value-type="string">
            <text:p>EFEOB PER KHM 4 240-2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x1d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4z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6 sep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r4z6z</text:p>
          </table:table-cell>
          <table:table-cell table:style-name="ce1" office:value-type="string" calcext:value-type="string">
            <text:p>EFEOB PER KHM 4 240-2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4z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cw0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5 aoû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cw02</text:p>
          </table:table-cell>
          <table:table-cell table:style-name="ce1" office:value-type="string" calcext:value-type="string">
            <text:p>EFEOB PER KHM 4 240-2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cw0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msv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4 juille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3 pages</text:p>
          </table:table-cell>
          <table:table-cell table:style-name="ce1" office:value-type="string" calcext:value-type="string">
            <text:p>ark:/73193/bgmsvk</text:p>
          </table:table-cell>
          <table:table-cell table:style-name="ce1" office:value-type="string" calcext:value-type="string">
            <text:p>EFEOB PER KHM 4 240-2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msv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zkx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3 juin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zkx8</text:p>
          </table:table-cell>
          <table:table-cell table:style-name="ce1" office:value-type="string" calcext:value-type="string">
            <text:p>EFEOB PER KHM 4 240-2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zkx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6hs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2 mai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6hsd</text:p>
          </table:table-cell>
          <table:table-cell table:style-name="ce1" office:value-type="string" calcext:value-type="string">
            <text:p>EFEOB PER KHM 4 240-2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6hs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ffn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1 avril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ffn8</text:p>
          </table:table-cell>
          <table:table-cell table:style-name="ce1" office:value-type="string" calcext:value-type="string">
            <text:p>EFEOB PER KHM 4 240-2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ffn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pd5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50 mars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pd5p</text:p>
          </table:table-cell>
          <table:table-cell table:style-name="ce1" office:value-type="string" calcext:value-type="string">
            <text:p>EFEOB PER KHM 4 240-2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pd5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x9z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9 fé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x9zf</text:p>
          </table:table-cell>
          <table:table-cell table:style-name="ce1" office:value-type="string" calcext:value-type="string">
            <text:p>EFEOB PER KHM 4 240-2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x9z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57r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8 Jan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57rt</text:p>
          </table:table-cell>
          <table:table-cell table:style-name="ce1" office:value-type="string" calcext:value-type="string">
            <text:p>EFEOB PER KHM 4 240-2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57r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d5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7 Déc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d5mp</text:p>
          </table:table-cell>
          <table:table-cell table:style-name="ce1" office:value-type="string" calcext:value-type="string">
            <text:p>EFEOB PER KHM 4 240-2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d5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qzp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6 No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qzp2</text:p>
          </table:table-cell>
          <table:table-cell table:style-name="ce1" office:value-type="string" calcext:value-type="string">
            <text:p>EFEOB PER KHM 4 240-2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qzp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zwj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5, octobre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zwjx</text:p>
          </table:table-cell>
          <table:table-cell table:style-name="ce1" office:value-type="string" calcext:value-type="string">
            <text:p>EFEOB PER KHM 4 240-2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zwj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6tc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4 aoû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6tcp</text:p>
          </table:table-cell>
          <table:table-cell table:style-name="ce1" office:value-type="string" calcext:value-type="string">
            <text:p>EFEOB PER KHM 4 240-2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6tc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fr5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3 juille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fr5s</text:p>
          </table:table-cell>
          <table:table-cell table:style-name="ce1" office:value-type="string" calcext:value-type="string">
            <text:p>EFEOB PER KHM 4 240-2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fr5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ppp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2 jui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pppv</text:p>
          </table:table-cell>
          <table:table-cell table:style-name="ce1" office:value-type="string" calcext:value-type="string">
            <text:p>EFEOB PER KHM 4 240-2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ppp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xmh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1 mai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xmhb</text:p>
          </table:table-cell>
          <table:table-cell table:style-name="ce1" office:value-type="string" calcext:value-type="string">
            <text:p>EFEOB PER KHM 4 240-2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xmh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5jc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0 avril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5jcg</text:p>
          </table:table-cell>
          <table:table-cell table:style-name="ce1" office:value-type="string" calcext:value-type="string">
            <text:p>EFEOB PER KHM 4 240-2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5jc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hbf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39 mars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hbf5</text:p>
          </table:table-cell>
          <table:table-cell table:style-name="ce1" office:value-type="string" calcext:value-type="string">
            <text:p>EFEOB PER KHM 4 240-2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hbf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r8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8 fé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r891</text:p>
          </table:table-cell>
          <table:table-cell table:style-name="ce1" office:value-type="string" calcext:value-type="string">
            <text:p>EFEOB PER KHM 4 240-2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r8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064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7 ja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064s</text:p>
          </table:table-cell>
          <table:table-cell table:style-name="ce1" office:value-type="string" calcext:value-type="string">
            <text:p>EFEOB PER KHM 4 240-2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064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73x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6 déc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73xj</text:p>
          </table:table-cell>
          <table:table-cell table:style-name="ce1" office:value-type="string" calcext:value-type="string">
            <text:p>EFEOB PER KHM 4 240-2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73x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g1q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5 no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1g1qn</text:p>
          </table:table-cell>
          <table:table-cell table:style-name="ce1" office:value-type="string" calcext:value-type="string">
            <text:p>EFEOB PER KHM 4 240-2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g1q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q08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4 octo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q08f</text:p>
          </table:table-cell>
          <table:table-cell table:style-name="ce1" office:value-type="string" calcext:value-type="string">
            <text:p>EFEOB PER KHM 4 240-2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q08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xx4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3 aoû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xx40</text:p>
          </table:table-cell>
          <table:table-cell table:style-name="ce1" office:value-type="string" calcext:value-type="string">
            <text:p>EFEOB PER KHM 4 240-2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xx4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8q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2 juille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8q6z</text:p>
          </table:table-cell>
          <table:table-cell table:style-name="ce1" office:value-type="string" calcext:value-type="string">
            <text:p>EFEOB PER KHM 4 240-2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8q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hn2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1 juin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hn2t</text:p>
          </table:table-cell>
          <table:table-cell table:style-name="ce1" office:value-type="string" calcext:value-type="string">
            <text:p>EFEOB PER KHM 4 240-2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hn2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rjw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0 mai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rjwz</text:p>
          </table:table-cell>
          <table:table-cell table:style-name="ce1" office:value-type="string" calcext:value-type="string">
            <text:p>EFEOB PER KHM 4 240-2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rjw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0gp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9 avril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0gpb</text:p>
          </table:table-cell>
          <table:table-cell table:style-name="ce1" office:value-type="string" calcext:value-type="string">
            <text:p>EFEOB PER KHM 4 240-2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0gp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7dg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8 mars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7dgf</text:p>
          </table:table-cell>
          <table:table-cell table:style-name="ce1" office:value-type="string" calcext:value-type="string">
            <text:p>EFEOB PER KHM 4 240-2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7dg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gb9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7 fé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gb9x</text:p>
          </table:table-cell>
          <table:table-cell table:style-name="ce1" office:value-type="string" calcext:value-type="string">
            <text:p>EFEOB PER KHM 4 240-2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gb9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q8w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6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q8wr</text:p>
          </table:table-cell>
          <table:table-cell table:style-name="ce1" office:value-type="string" calcext:value-type="string">
            <text:p>EFEOB PER KHM 4 240-2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q8w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22z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5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r22zq</text:p>
          </table:table-cell>
          <table:table-cell table:style-name="ce1" office:value-type="string" calcext:value-type="string">
            <text:p>EFEOB PER KHM 4 240-2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22z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90t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4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m90tk</text:p>
          </table:table-cell>
          <table:table-cell table:style-name="ce1" office:value-type="string" calcext:value-type="string">
            <text:p>EFEOB PER KHM 4 240-2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90t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hx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3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ghxnr</text:p>
          </table:table-cell>
          <table:table-cell table:style-name="ce1" office:value-type="string" calcext:value-type="string">
            <text:p>EFEOB PER KHM 4 240-2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hx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rvf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2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brvfv</text:p>
          </table:table-cell>
          <table:table-cell table:style-name="ce1" office:value-type="string" calcext:value-type="string">
            <text:p>EFEOB PER KHM 4 240-2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rvf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0s7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1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0s77</text:p>
          </table:table-cell>
          <table:table-cell table:style-name="ce1" office:value-type="string" calcext:value-type="string">
            <text:p>EFEOB PER KHM 4 240-2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0s7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7q2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0 sep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37q2q</text:p>
          </table:table-cell>
          <table:table-cell table:style-name="ce1" office:value-type="string" calcext:value-type="string">
            <text:p>EFEOB PER KHM 4 240-2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7q2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gnn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9 juille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zgnnj</text:p>
          </table:table-cell>
          <table:table-cell table:style-name="ce1" office:value-type="string" calcext:value-type="string">
            <text:p>EFEOB PER KHM 4 240-2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gnn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tfq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8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tfq7</text:p>
          </table:table-cell>
          <table:table-cell table:style-name="ce1" office:value-type="string" calcext:value-type="string">
            <text:p>EFEOB PER KHM 4 240-2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tfq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2ck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7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q2ckc</text:p>
          </table:table-cell>
          <table:table-cell table:style-name="ce1" office:value-type="string" calcext:value-type="string">
            <text:p>EFEOB PER KHM 4 240-2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2ck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99d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6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99dv</text:p>
          </table:table-cell>
          <table:table-cell table:style-name="ce1" office:value-type="string" calcext:value-type="string">
            <text:p>EFEOB PER KHM 4 240-2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99d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j7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4 mai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fj76z</text:p>
          </table:table-cell>
          <table:table-cell table:style-name="ce1" office:value-type="string" calcext:value-type="string">
            <text:p>EFEOB PER KHM 4 240-2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j7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s50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3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s502</text:p>
          </table:table-cell>
          <table:table-cell table:style-name="ce1" office:value-type="string" calcext:value-type="string">
            <text:p>EFEOB PER KHM 4 240-2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s50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12v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2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612vv</text:p>
          </table:table-cell>
          <table:table-cell table:style-name="ce1" office:value-type="string" calcext:value-type="string">
            <text:p>EFEOB PER KHM 4 240-2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12v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80q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1,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280qq</text:p>
          </table:table-cell>
          <table:table-cell table:style-name="ce1" office:value-type="string" calcext:value-type="string">
            <text:p>EFEOB PER KHM 4 240-2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80q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ktg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0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xktg1</text:p>
          </table:table-cell>
          <table:table-cell table:style-name="ce1" office:value-type="string" calcext:value-type="string">
            <text:p>EFEOB PER KHM 4 240-2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ktg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trb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9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strbw</text:p>
          </table:table-cell>
          <table:table-cell table:style-name="ce1" office:value-type="string" calcext:value-type="string">
            <text:p>EFEOB PER KHM 4 240-2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trb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2p5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8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2p5n</text:p>
          </table:table-cell>
          <table:table-cell table:style-name="ce1" office:value-type="string" calcext:value-type="string">
            <text:p>EFEOB PER KHM 4 240-2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2p5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9kz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7 ja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9kzd</text:p>
          </table:table-cell>
          <table:table-cell table:style-name="ce1" office:value-type="string" calcext:value-type="string">
            <text:p>EFEOB PER KHM 4 240-2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9kz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jhr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6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rh</text:p>
          </table:table-cell>
          <table:table-cell table:style-name="ce1" office:value-type="string" calcext:value-type="string">
            <text:p>EFEOB PER KHM 4 240-2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jhr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sfm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5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sfmc</text:p>
          </table:table-cell>
          <table:table-cell table:style-name="ce1" office:value-type="string" calcext:value-type="string">
            <text:p>EFEOB PER KHM 4 240-2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sfm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1cg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4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1cgh</text:p>
          </table:table-cell>
          <table:table-cell table:style-name="ce1" office:value-type="string" calcext:value-type="string">
            <text:p>EFEOB PER KHM 4 240-2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1cg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c5h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3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c5ht</text:p>
          </table:table-cell>
          <table:table-cell table:style-name="ce1" office:value-type="string" calcext:value-type="string">
            <text:p>EFEOB PER KHM 4 240-2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c5h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m43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2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wm430</text:p>
          </table:table-cell>
          <table:table-cell table:style-name="ce1" office:value-type="string" calcext:value-type="string">
            <text:p>EFEOB PER KHM 4 240-2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m43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v1x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1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rv1x4</text:p>
          </table:table-cell>
          <table:table-cell table:style-name="ce1" office:value-type="string" calcext:value-type="string">
            <text:p>EFEOB PER KHM 4 240-2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v1x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2zq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0 sep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n2zq6</text:p>
          </table:table-cell>
          <table:table-cell table:style-name="ce1" office:value-type="string" calcext:value-type="string">
            <text:p>EFEOB PER KHM 4 240-2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2zq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9wh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9 aoû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9wh9</text:p>
          </table:table-cell>
          <table:table-cell table:style-name="ce1" office:value-type="string" calcext:value-type="string">
            <text:p>EFEOB PER KHM 4 240-1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9wh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jtc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8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cjtc5</text:p>
          </table:table-cell>
          <table:table-cell table:style-name="ce1" office:value-type="string" calcext:value-type="string">
            <text:p>EFEOB PER KHM 4 240-1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jtc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wmf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7,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7wmfv</text:p>
          </table:table-cell>
          <table:table-cell table:style-name="ce1" office:value-type="string" calcext:value-type="string">
            <text:p>EFEOB PER KHM 4 240-1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wmf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4j9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6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44j90</text:p>
          </table:table-cell>
          <table:table-cell table:style-name="ce1" office:value-type="string" calcext:value-type="string">
            <text:p>EFEOB PER KHM 4 240-1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4j9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cg5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5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0cg5v</text:p>
          </table:table-cell>
          <table:table-cell table:style-name="ce1" office:value-type="string" calcext:value-type="string">
            <text:p>EFEOB PER KHM 4 240-1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cg5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mdp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4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mdpx</text:p>
          </table:table-cell>
          <table:table-cell table:style-name="ce1" office:value-type="string" calcext:value-type="string">
            <text:p>EFEOB PER KHM 4 240-1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mdp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vbg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3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qvbg1</text:p>
          </table:table-cell>
          <table:table-cell table:style-name="ce1" office:value-type="string" calcext:value-type="string">
            <text:p>EFEOB PER KHM 4 240-1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vbg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388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2, avril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388d</text:p>
          </table:table-cell>
          <table:table-cell table:style-name="ce1" office:value-type="string" calcext:value-type="string">
            <text:p>EFEOB PER KHM 4 240-1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388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b64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1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b648</text:p>
          </table:table-cell>
          <table:table-cell table:style-name="ce1" office:value-type="string" calcext:value-type="string">
            <text:p>EFEOB PER KHM 4 240-1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b64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p0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90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bp06z</text:p>
          </table:table-cell>
          <table:table-cell table:style-name="ce1" office:value-type="string" calcext:value-type="string">
            <text:p>EFEOB PER KHM 4 240-19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p0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wx2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9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2h</text:p>
          </table:table-cell>
          <table:table-cell table:style-name="ce1" office:value-type="string" calcext:value-type="string">
            <text:p>EFEOB PER KHM 4 240-1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wx2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4tx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8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4tx9</text:p>
          </table:table-cell>
          <table:table-cell table:style-name="ce1" office:value-type="string" calcext:value-type="string">
            <text:p>EFEOB PER KHM 4 240-1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4tx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cs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7, ja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csfq</text:p>
          </table:table-cell>
          <table:table-cell table:style-name="ce1" office:value-type="string" calcext:value-type="string">
            <text:p>EFEOB PER KHM 4 240-1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cs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mq7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6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mq7t</text:p>
          </table:table-cell>
          <table:table-cell table:style-name="ce1" office:value-type="string" calcext:value-type="string">
            <text:p>EFEOB PER KHM 4 240-1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mq7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vn1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5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vn1x</text:p>
          </table:table-cell>
          <table:table-cell table:style-name="ce1" office:value-type="string" calcext:value-type="string">
            <text:p>EFEOB PER KHM 4 240-1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vn1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3jw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4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3jwq</text:p>
          </table:table-cell>
          <table:table-cell table:style-name="ce1" office:value-type="string" calcext:value-type="string">
            <text:p>EFEOB PER KHM 4 240-1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3jw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fbz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3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bzd</text:p>
          </table:table-cell>
          <table:table-cell table:style-name="ce1" office:value-type="string" calcext:value-type="string">
            <text:p>EFEOB PER KHM 4 240-1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fbz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p8t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2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p8t8</text:p>
          </table:table-cell>
          <table:table-cell table:style-name="ce1" office:value-type="string" calcext:value-type="string">
            <text:p>EFEOB PER KHM 4 240-1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p8t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x6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1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x6nr</text:p>
          </table:table-cell>
          <table:table-cell table:style-name="ce1" office:value-type="string" calcext:value-type="string">
            <text:p>EFEOB PER KHM 4 240-1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x6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54f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0, sep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54f4</text:p>
          </table:table-cell>
          <table:table-cell table:style-name="ce1" office:value-type="string" calcext:value-type="string">
            <text:p>EFEOB PER KHM 4 240-1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54f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d2z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9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d2z6</text:p>
          </table:table-cell>
          <table:table-cell table:style-name="ce1" office:value-type="string" calcext:value-type="string">
            <text:p>EFEOB PER KHM 4 240-1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d2z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n0s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8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n0sp</text:p>
          </table:table-cell>
          <table:table-cell table:style-name="ce1" office:value-type="string" calcext:value-type="string">
            <text:p>EFEOB PER KHM 4 240-1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n0s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vxn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7,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vxn7</text:p>
          </table:table-cell>
          <table:table-cell table:style-name="ce1" office:value-type="string" calcext:value-type="string">
            <text:p>EFEOB PER KHM 4 240-1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vxn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6qq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6, 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q6</text:p>
          </table:table-cell>
          <table:table-cell table:style-name="ce1" office:value-type="string" calcext:value-type="string">
            <text:p>EFEOB PER KHM 4 240-1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6qq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fnk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5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fnk2</text:p>
          </table:table-cell>
          <table:table-cell table:style-name="ce1" office:value-type="string" calcext:value-type="string">
            <text:p>EFEOB PER KHM 4 240-1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fnk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pkd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4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pkdj</text:p>
          </table:table-cell>
          <table:table-cell table:style-name="ce1" office:value-type="string" calcext:value-type="string">
            <text:p>EFEOB PER KHM 4 240-1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pkd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xh7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3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xh71</text:p>
          </table:table-cell>
          <table:table-cell table:style-name="ce1" office:value-type="string" calcext:value-type="string">
            <text:p>EFEOB PER KHM 4 240-1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xh7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5f1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2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5f1d</text:p>
          </table:table-cell>
          <table:table-cell table:style-name="ce1" office:value-type="string" calcext:value-type="string">
            <text:p>EFEOB PER KHM 4 240-1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5f1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dck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1, mars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dckv</text:p>
          </table:table-cell>
          <table:table-cell table:style-name="ce1" office:value-type="string" calcext:value-type="string">
            <text:p>EFEOB PER KHM 4 240-1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dck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n9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0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n9fq</text:p>
          </table:table-cell>
          <table:table-cell table:style-name="ce1" office:value-type="string" calcext:value-type="string">
            <text:p>EFEOB PER KHM 4 240-1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n9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03g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9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g9</text:p>
          </table:table-cell>
          <table:table-cell table:style-name="ce1" office:value-type="string" calcext:value-type="string">
            <text:p>EFEOB PER KHM 4 240-1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03g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71b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8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71b5</text:p>
          </table:table-cell>
          <table:table-cell table:style-name="ce1" office:value-type="string" calcext:value-type="string">
            <text:p>EFEOB PER KHM 4 240-1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71b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fz5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7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fz5b</text:p>
          </table:table-cell>
          <table:table-cell table:style-name="ce1" office:value-type="string" calcext:value-type="string">
            <text:p>EFEOB PER KHM 4 240-1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fz5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pw0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6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pw0t</text:p>
          </table:table-cell>
          <table:table-cell table:style-name="ce1" office:value-type="string" calcext:value-type="string">
            <text:p>EFEOB PER KHM 4 240-1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pw0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xss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5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xssk</text:p>
          </table:table-cell>
          <table:table-cell table:style-name="ce1" office:value-type="string" calcext:value-type="string">
            <text:p>EFEOB PER KHM 4 240-1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xss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5qm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4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5qmb</text:p>
          </table:table-cell>
          <table:table-cell table:style-name="ce1" office:value-type="string" calcext:value-type="string">
            <text:p>EFEOB PER KHM 4 240-1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5qm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dp6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3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dp6h</text:p>
          </table:table-cell>
          <table:table-cell table:style-name="ce1" office:value-type="string" calcext:value-type="string">
            <text:p>EFEOB PER KHM 4 240-1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dp6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rg7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2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rg7t</text:p>
          </table:table-cell>
          <table:table-cell table:style-name="ce1" office:value-type="string" calcext:value-type="string">
            <text:p>EFEOB PER KHM 4 240-1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rg7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0d3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1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0d3z</text:p>
          </table:table-cell>
          <table:table-cell table:style-name="ce1" office:value-type="string" calcext:value-type="string">
            <text:p>EFEOB PER KHM 4 240-1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0d3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79x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0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g79x3</text:p>
          </table:table-cell>
          <table:table-cell table:style-name="ce1" office:value-type="string" calcext:value-type="string">
            <text:p>EFEOB PER KHM 4 240-1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79x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g7r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9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g7rk</text:p>
          </table:table-cell>
          <table:table-cell table:style-name="ce1" office:value-type="string" calcext:value-type="string">
            <text:p>EFEOB PER KHM 4 240-1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g7r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q5j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8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q5jp</text:p>
          </table:table-cell>
          <table:table-cell table:style-name="ce1" office:value-type="string" calcext:value-type="string">
            <text:p>EFEOB PER KHM 4 240-1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q5j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z3c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7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2z3c5</text:p>
          </table:table-cell>
          <table:table-cell table:style-name="ce1" office:value-type="string" calcext:value-type="string">
            <text:p>EFEOB PER KHM 4 240-1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z3c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61z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6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61z8</text:p>
          </table:table-cell>
          <table:table-cell table:style-name="ce1" office:value-type="string" calcext:value-type="string">
            <text:p>EFEOB PER KHM 4 240-1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61z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hv0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5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hv0m</text:p>
          </table:table-cell>
          <table:table-cell table:style-name="ce1" office:value-type="string" calcext:value-type="string">
            <text:p>EFEOB PER KHM 4 240-1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hv0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rrv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4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rrv4</text:p>
          </table:table-cell>
          <table:table-cell table:style-name="ce1" office:value-type="string" calcext:value-type="string">
            <text:p>EFEOB PER KHM 4 240-1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rrv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0pp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3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0ppw</text:p>
          </table:table-cell>
          <table:table-cell table:style-name="ce1" office:value-type="string" calcext:value-type="string">
            <text:p>EFEOB PER KHM 4 240-1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0pp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7mh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2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f7mhc</text:p>
          </table:table-cell>
          <table:table-cell table:style-name="ce1" office:value-type="string" calcext:value-type="string">
            <text:p>EFEOB PER KHM 4 240-1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7mh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gj9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1, mars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gj9g</text:p>
          </table:table-cell>
          <table:table-cell table:style-name="ce1" office:value-type="string" calcext:value-type="string">
            <text:p>EFEOB PER KHM 4 240-1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gj9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qg4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50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qg4z</text:p>
          </table:table-cell>
          <table:table-cell table:style-name="ce1" office:value-type="string" calcext:value-type="string">
            <text:p>EFEOB PER KHM 4 240-1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qg4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zd1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9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zd16</text:p>
          </table:table-cell>
          <table:table-cell table:style-name="ce1" office:value-type="string" calcext:value-type="string">
            <text:p>EFEOB PER KHM 4 240-1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zd1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96r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8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96rc</text:p>
          </table:table-cell>
          <table:table-cell table:style-name="ce1" office:value-type="string" calcext:value-type="string">
            <text:p>EFEOB PER KHM 4 240-1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96r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j4m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7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j4m7</text:p>
          </table:table-cell>
          <table:table-cell table:style-name="ce1" office:value-type="string" calcext:value-type="string">
            <text:p>EFEOB PER KHM 4 240-1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j4m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s2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6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s2fq</text:p>
          </table:table-cell>
          <table:table-cell table:style-name="ce1" office:value-type="string" calcext:value-type="string">
            <text:p>EFEOB PER KHM 4 240-1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s2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108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5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108g</text:p>
          </table:table-cell>
          <table:table-cell table:style-name="ce1" office:value-type="string" calcext:value-type="string">
            <text:p>EFEOB PER KHM 4 240-1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108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7x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4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7x28</text:p>
          </table:table-cell>
          <table:table-cell table:style-name="ce1" office:value-type="string" calcext:value-type="string">
            <text:p>EFEOB PER KHM 4 240-1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7x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gtx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3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gtxs</text:p>
          </table:table-cell>
          <table:table-cell table:style-name="ce1" office:value-type="string" calcext:value-type="string">
            <text:p>EFEOB PER KHM 4 240-1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gtx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qrs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2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qrsn</text:p>
          </table:table-cell>
          <table:table-cell table:style-name="ce1" office:value-type="string" calcext:value-type="string">
            <text:p>EFEOB PER KHM 4 240-1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qrs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2js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1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2jsv</text:p>
          </table:table-cell>
          <table:table-cell table:style-name="ce1" office:value-type="string" calcext:value-type="string">
            <text:p>EFEOB PER KHM 4 240-1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2js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9hc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0, sep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9hc1</text:p>
          </table:table-cell>
          <table:table-cell table:style-name="ce1" office:value-type="string" calcext:value-type="string">
            <text:p>EFEOB PER KHM 4 240-1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9hc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jf6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9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jf6h</text:p>
          </table:table-cell>
          <table:table-cell table:style-name="ce1" office:value-type="string" calcext:value-type="string">
            <text:p>EFEOB PER KHM 4 240-1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jf6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sc1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8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sc10</text:p>
          </table:table-cell>
          <table:table-cell table:style-name="ce1" office:value-type="string" calcext:value-type="string">
            <text:p>EFEOB PER KHM 4 240-1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sc1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18t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7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18t1</text:p>
          </table:table-cell>
          <table:table-cell table:style-name="ce1" office:value-type="string" calcext:value-type="string">
            <text:p>EFEOB PER KHM 4 240-1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18t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86p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6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86pw</text:p>
          </table:table-cell>
          <table:table-cell table:style-name="ce1" office:value-type="string" calcext:value-type="string">
            <text:p>EFEOB PER KHM 4 240-1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86p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h4j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5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h4jr</text:p>
          </table:table-cell>
          <table:table-cell table:style-name="ce1" office:value-type="string" calcext:value-type="string">
            <text:p>EFEOB PER KHM 4 240-1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h4j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txj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4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txjc</text:p>
          </table:table-cell>
          <table:table-cell table:style-name="ce1" office:value-type="string" calcext:value-type="string">
            <text:p>EFEOB PER KHM 4 240-1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txj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2vf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3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2vfw</text:p>
          </table:table-cell>
          <table:table-cell table:style-name="ce1" office:value-type="string" calcext:value-type="string">
            <text:p>EFEOB PER KHM 4 240-1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2vf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9t0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2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9t0p</text:p>
          </table:table-cell>
          <table:table-cell table:style-name="ce1" office:value-type="string" calcext:value-type="string">
            <text:p>EFEOB PER KHM 4 240-1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9t0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jq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1, mars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jqsf</text:p>
          </table:table-cell>
          <table:table-cell table:style-name="ce1" office:value-type="string" calcext:value-type="string">
            <text:p>EFEOB PER KHM 4 240-1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jq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snk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30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snkj</text:p>
          </table:table-cell>
          <table:table-cell table:style-name="ce1" office:value-type="string" calcext:value-type="string">
            <text:p>EFEOB PER KHM 4 240-1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snk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1kf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9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1kfp</text:p>
          </table:table-cell>
          <table:table-cell table:style-name="ce1" office:value-type="string" calcext:value-type="string">
            <text:p>EFEOB PER KHM 4 240-1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1kf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ccg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8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ccg0</text:p>
          </table:table-cell>
          <table:table-cell table:style-name="ce1" office:value-type="string" calcext:value-type="string">
            <text:p>EFEOB PER KHM 4 240-1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ccg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m9b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7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m9bv</text:p>
          </table:table-cell>
          <table:table-cell table:style-name="ce1" office:value-type="string" calcext:value-type="string">
            <text:p>EFEOB PER KHM 4 240-1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m9b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v76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6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v76q</text:p>
          </table:table-cell>
          <table:table-cell table:style-name="ce1" office:value-type="string" calcext:value-type="string">
            <text:p>EFEOB PER KHM 4 240-1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v76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35r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5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35rf</text:p>
          </table:table-cell>
          <table:table-cell table:style-name="ce1" office:value-type="string" calcext:value-type="string">
            <text:p>EFEOB PER KHM 4 240-1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35r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b3j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4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b3jj</text:p>
          </table:table-cell>
          <table:table-cell table:style-name="ce1" office:value-type="string" calcext:value-type="string">
            <text:p>EFEOB PER KHM 4 240-1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b3j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k1b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3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k1bn</text:p>
          </table:table-cell>
          <table:table-cell table:style-name="ce1" office:value-type="string" calcext:value-type="string">
            <text:p>EFEOB PER KHM 4 240-1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k1b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sz6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2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sz66</text:p>
          </table:table-cell>
          <table:table-cell table:style-name="ce1" office:value-type="string" calcext:value-type="string">
            <text:p>EFEOB PER KHM 4 240-1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sz6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4r7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1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4r7s</text:p>
          </table:table-cell>
          <table:table-cell table:style-name="ce1" office:value-type="string" calcext:value-type="string">
            <text:p>EFEOB PER KHM 4 240-1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4r7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cp3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0, sep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cp3n</text:p>
          </table:table-cell>
          <table:table-cell table:style-name="ce1" office:value-type="string" calcext:value-type="string">
            <text:p>EFEOB PER KHM 4 240-1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cp3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mkz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9, aoû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mkz5</text:p>
          </table:table-cell>
          <table:table-cell table:style-name="ce1" office:value-type="string" calcext:value-type="string">
            <text:p>EFEOB PER KHM 4 240-1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mkz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vhr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8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vhr8</text:p>
          </table:table-cell>
          <table:table-cell table:style-name="ce1" office:value-type="string" calcext:value-type="string">
            <text:p>EFEOB PER KHM 4 240-1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vhr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3g8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7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3g8z</text:p>
          </table:table-cell>
          <table:table-cell table:style-name="ce1" office:value-type="string" calcext:value-type="string">
            <text:p>EFEOB PER KHM 4 240-1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3g8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bd3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6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bd3f</text:p>
          </table:table-cell>
          <table:table-cell table:style-name="ce1" office:value-type="string" calcext:value-type="string">
            <text:p>EFEOB PER KHM 4 240-1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bd3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k9z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5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k9zz</text:p>
          </table:table-cell>
          <table:table-cell table:style-name="ce1" office:value-type="string" calcext:value-type="string">
            <text:p>EFEOB PER KHM 4 240-1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k9z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x40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4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x40m</text:p>
          </table:table-cell>
          <table:table-cell table:style-name="ce1" office:value-type="string" calcext:value-type="string">
            <text:p>EFEOB PER KHM 4 240-1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x40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51v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3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51vd</text:p>
          </table:table-cell>
          <table:table-cell table:style-name="ce1" office:value-type="string" calcext:value-type="string">
            <text:p>EFEOB PER KHM 4 240-1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51v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czp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2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czpk</text:p>
          </table:table-cell>
          <table:table-cell table:style-name="ce1" office:value-type="string" calcext:value-type="string">
            <text:p>EFEOB PER KHM 4 240-1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czp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mwh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1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mwh2</text:p>
          </table:table-cell>
          <table:table-cell table:style-name="ce1" office:value-type="string" calcext:value-type="string">
            <text:p>EFEOB PER KHM 4 240-1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mwh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vt9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10, mars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vt95</text:p>
          </table:table-cell>
          <table:table-cell table:style-name="ce1" office:value-type="string" calcext:value-type="string">
            <text:p>EFEOB PER KHM 4 240-1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vt9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3r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9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3rvw</text:p>
          </table:table-cell>
          <table:table-cell table:style-name="ce1" office:value-type="string" calcext:value-type="string">
            <text:p>EFEOB PER KHM 4 240-1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3r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bpq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8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bpqr</text:p>
          </table:table-cell>
          <table:table-cell table:style-name="ce1" office:value-type="string" calcext:value-type="string">
            <text:p>EFEOB PER KHM 4 240-1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bpq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pgr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7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pgr2</text:p>
          </table:table-cell>
          <table:table-cell table:style-name="ce1" office:value-type="string" calcext:value-type="string">
            <text:p>EFEOB PER KHM 4 240-1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pgr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xdm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6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xdmx</text:p>
          </table:table-cell>
          <table:table-cell table:style-name="ce1" office:value-type="string" calcext:value-type="string">
            <text:p>EFEOB PER KHM 4 240-1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xdm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5bf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5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5bfp</text:p>
          </table:table-cell>
          <table:table-cell table:style-name="ce1" office:value-type="string" calcext:value-type="string">
            <text:p>EFEOB PER KHM 4 240-1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5bf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d88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4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d885</text:p>
          </table:table-cell>
          <table:table-cell table:style-name="ce1" office:value-type="string" calcext:value-type="string">
            <text:p>EFEOB PER KHM 4 240-1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d88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n6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3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n628</text:p>
          </table:table-cell>
          <table:table-cell table:style-name="ce1" office:value-type="string" calcext:value-type="string">
            <text:p>EFEOB PER KHM 4 240-1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n6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w4m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2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w4mq</text:p>
          </table:table-cell>
          <table:table-cell table:style-name="ce1" office:value-type="string" calcext:value-type="string">
            <text:p>EFEOB PER KHM 4 240-1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w4m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42g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1, octo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42gv</text:p>
          </table:table-cell>
          <table:table-cell table:style-name="ce1" office:value-type="string" calcext:value-type="string">
            <text:p>EFEOB PER KHM 4 240-1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42g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fvh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0, oc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fvhv</text:p>
          </table:table-cell>
          <table:table-cell table:style-name="ce1" office:value-type="string" calcext:value-type="string">
            <text:p>EFEOB PER KHM 4 240-1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fvh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psc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9, sep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pscq</text:p>
          </table:table-cell>
          <table:table-cell table:style-name="ce1" office:value-type="string" calcext:value-type="string">
            <text:p>EFEOB PER KHM 4 240-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psc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xq6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8, aoû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xq66</text:p>
          </table:table-cell>
          <table:table-cell table:style-name="ce1" office:value-type="string" calcext:value-type="string">
            <text:p>EFEOB PER KHM 4 240-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xq6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5n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7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5n1z</text:p>
          </table:table-cell>
          <table:table-cell table:style-name="ce1" office:value-type="string" calcext:value-type="string">
            <text:p>EFEOB PER KHM 4 240-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5n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djt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6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6djtq</text:p>
          </table:table-cell>
          <table:table-cell table:style-name="ce1" office:value-type="string" calcext:value-type="string">
            <text:p>EFEOB PER KHM 4 240-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djt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ngn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5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ngn6</text:p>
          </table:table-cell>
          <table:table-cell table:style-name="ce1" office:value-type="string" calcext:value-type="string">
            <text:p>EFEOB PER KHM 4 240-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ngn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wf7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4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wf7c</text:p>
          </table:table-cell>
          <table:table-cell table:style-name="ce1" office:value-type="string" calcext:value-type="string">
            <text:p>EFEOB PER KHM 4 240-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wf7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778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3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778z</text:p>
          </table:table-cell>
          <table:table-cell table:style-name="ce1" office:value-type="string" calcext:value-type="string">
            <text:p>EFEOB PER KHM 4 240-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778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g54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2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g54t</text:p>
          </table:table-cell>
          <table:table-cell table:style-name="ce1" office:value-type="string" calcext:value-type="string">
            <text:p>EFEOB PER KHM 4 240-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g54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q2z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1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q2zz</text:p>
          </table:table-cell>
          <table:table-cell table:style-name="ce1" office:value-type="string" calcext:value-type="string">
            <text:p>EFEOB PER KHM 4 240-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q2z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z0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0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z0sf</text:p>
          </table:table-cell>
          <table:table-cell table:style-name="ce1" office:value-type="string" calcext:value-type="string">
            <text:p>EFEOB PER KHM 4 240-9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z0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5x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9, mars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5xkh</text:p>
          </table:table-cell>
          <table:table-cell table:style-name="ce1" office:value-type="string" calcext:value-type="string">
            <text:p>EFEOB PER KHM 4 240-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5x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dvd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8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dvd0</text:p>
          </table:table-cell>
          <table:table-cell table:style-name="ce1" office:value-type="string" calcext:value-type="string">
            <text:p>EFEOB PER KHM 4 240-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dvd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ns8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7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ns8v</text:p>
          </table:table-cell>
          <table:table-cell table:style-name="ce1" office:value-type="string" calcext:value-type="string">
            <text:p>EFEOB PER KHM 4 240-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ns8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0m1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6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0m1r</text:p>
          </table:table-cell>
          <table:table-cell table:style-name="ce1" office:value-type="string" calcext:value-type="string">
            <text:p>EFEOB PER KHM 4 240-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0m1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7hw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5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s7hw8</text:p>
          </table:table-cell>
          <table:table-cell table:style-name="ce1" office:value-type="string" calcext:value-type="string">
            <text:p>EFEOB PER KHM 4 240-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7hw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gfq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4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gfqr</text:p>
          </table:table-cell>
          <table:table-cell table:style-name="ce1" office:value-type="string" calcext:value-type="string">
            <text:p>EFEOB PER KHM 4 240-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gfq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qcj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3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qcj7</text:p>
          </table:table-cell>
          <table:table-cell table:style-name="ce1" office:value-type="string" calcext:value-type="string">
            <text:p>EFEOB PER KHM 4 240-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qcj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z9b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2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z9bb</text:p>
          </table:table-cell>
          <table:table-cell table:style-name="ce1" office:value-type="string" calcext:value-type="string">
            <text:p>EFEOB PER KHM 4 240-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z9b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676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1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676g</text:p>
          </table:table-cell>
          <table:table-cell table:style-name="ce1" office:value-type="string" calcext:value-type="string">
            <text:p>EFEOB PER KHM 4 240-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676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f52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0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f52b</text:p>
          </table:table-cell>
          <table:table-cell table:style-name="ce1" office:value-type="string" calcext:value-type="string">
            <text:p>EFEOB PER KHM 4 240-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f52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rz2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9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rz2z</text:p>
          </table:table-cell>
          <table:table-cell table:style-name="ce1" office:value-type="string" calcext:value-type="string">
            <text:p>EFEOB PER KHM 4 240-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rz2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0w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8, sep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0wn2</text:p>
          </table:table-cell>
          <table:table-cell table:style-name="ce1" office:value-type="string" calcext:value-type="string">
            <text:p>EFEOB PER KHM 4 240-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0w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7t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7, aoû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7tgj</text:p>
          </table:table-cell>
          <table:table-cell table:style-name="ce1" office:value-type="string" calcext:value-type="string">
            <text:p>EFEOB PER KHM 4 240-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7t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gr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6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gr91</text:p>
          </table:table-cell>
          <table:table-cell table:style-name="ce1" office:value-type="string" calcext:value-type="string">
            <text:p>EFEOB PER KHM 4 240-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gr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qp3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5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qp34</text:p>
          </table:table-cell>
          <table:table-cell table:style-name="ce1" office:value-type="string" calcext:value-type="string">
            <text:p>EFEOB PER KHM 4 240-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qp3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zkz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4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zkzn</text:p>
          </table:table-cell>
          <table:table-cell table:style-name="ce1" office:value-type="string" calcext:value-type="string">
            <text:p>EFEOB PER KHM 4 240-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zkz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6ht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3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6hts</text:p>
          </table:table-cell>
          <table:table-cell table:style-name="ce1" office:value-type="string" calcext:value-type="string">
            <text:p>EFEOB PER KHM 4 240-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6ht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j9t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2, mai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j9tq</text:p>
          </table:table-cell>
          <table:table-cell table:style-name="ce1" office:value-type="string" calcext:value-type="string">
            <text:p>EFEOB PER KHM 4 240-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j9t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s8d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1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s8dw</text:p>
          </table:table-cell>
          <table:table-cell table:style-name="ce1" office:value-type="string" calcext:value-type="string">
            <text:p>EFEOB PER KHM 4 240-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s8d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167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0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167n</text:p>
          </table:table-cell>
          <table:table-cell table:style-name="ce1" office:value-type="string" calcext:value-type="string">
            <text:p>EFEOB PER KHM 4 240-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167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842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9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8424</text:p>
          </table:table-cell>
          <table:table-cell table:style-name="ce1" office:value-type="string" calcext:value-type="string">
            <text:p>EFEOB PER KHM 4 240-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842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h1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8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kh1vw</text:p>
          </table:table-cell>
          <table:table-cell table:style-name="ce1" office:value-type="string" calcext:value-type="string">
            <text:p>EFEOB PER KHM 4 240-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h1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qzq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7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qzqf</text:p>
          </table:table-cell>
          <table:table-cell table:style-name="ce1" office:value-type="string" calcext:value-type="string">
            <text:p>EFEOB PER KHM 4 240-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qzq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2rr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6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2rr1</text:p>
          </table:table-cell>
          <table:table-cell table:style-name="ce1" office:value-type="string" calcext:value-type="string">
            <text:p>EFEOB PER KHM 4 240-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2rr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9pm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5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9pmw</text:p>
          </table:table-cell>
          <table:table-cell table:style-name="ce1" office:value-type="string" calcext:value-type="string">
            <text:p>EFEOB PER KHM 4 240-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9pm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jmg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4, ja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jmgr</text:p>
          </table:table-cell>
          <table:table-cell table:style-name="ce1" office:value-type="string" calcext:value-type="string">
            <text:p>EFEOB PER KHM 4 240-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jmg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sk1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3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sk1j</text:p>
          </table:table-cell>
          <table:table-cell table:style-name="ce1" office:value-type="string" calcext:value-type="string">
            <text:p>EFEOB PER KHM 4 240-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sk1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1gt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2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1gtk</text:p>
          </table:table-cell>
          <table:table-cell table:style-name="ce1" office:value-type="string" calcext:value-type="string">
            <text:p>EFEOB PER KHM 4 240-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1gt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8d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1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8dmp</text:p>
          </table:table-cell>
          <table:table-cell table:style-name="ce1" office:value-type="string" calcext:value-type="string">
            <text:p>EFEOB PER KHM 4 240-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8d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hb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0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hbgj</text:p>
          </table:table-cell>
          <table:table-cell table:style-name="ce1" office:value-type="string" calcext:value-type="string">
            <text:p>EFEOB PER KHM 4 240-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hb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v4h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9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v4hv</text:p>
          </table:table-cell>
          <table:table-cell table:style-name="ce1" office:value-type="string" calcext:value-type="string">
            <text:p>EFEOB PER KHM 4 240-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v4h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32c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8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32c0</text:p>
          </table:table-cell>
          <table:table-cell table:style-name="ce1" office:value-type="string" calcext:value-type="string">
            <text:p>EFEOB PER KHM 4 240-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32c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b07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7, sept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b07v</text:p>
          </table:table-cell>
          <table:table-cell table:style-name="ce1" office:value-type="string" calcext:value-type="string">
            <text:p>EFEOB PER KHM 4 240-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b07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jx2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6, aoû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jx21</text:p>
          </table:table-cell>
          <table:table-cell table:style-name="ce1" office:value-type="string" calcext:value-type="string">
            <text:p>EFEOB PER KHM 4 240-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jx2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svk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5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svk3</text:p>
          </table:table-cell>
          <table:table-cell table:style-name="ce1" office:value-type="string" calcext:value-type="string">
            <text:p>EFEOB PER KHM 4 240-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svk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1sc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4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1scg</text:p>
          </table:table-cell>
          <table:table-cell table:style-name="ce1" office:value-type="string" calcext:value-type="string">
            <text:p>EFEOB PER KHM 4 240-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1sc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8q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3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8q7b</text:p>
          </table:table-cell>
          <table:table-cell table:style-name="ce1" office:value-type="string" calcext:value-type="string">
            <text:p>EFEOB PER KHM 4 240-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8q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mh8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2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mh8n</text:p>
          </table:table-cell>
          <table:table-cell table:style-name="ce1" office:value-type="string" calcext:value-type="string">
            <text:p>EFEOB PER KHM 4 240-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mh8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vf4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1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vf4h</text:p>
          </table:table-cell>
          <table:table-cell table:style-name="ce1" office:value-type="string" calcext:value-type="string">
            <text:p>EFEOB PER KHM 4 240-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vf4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3bz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0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3bzx</text:p>
          </table:table-cell>
          <table:table-cell table:style-name="ce1" office:value-type="string" calcext:value-type="string">
            <text:p>EFEOB PER KHM 4 240-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3bz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b8s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9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b8sd</text:p>
          </table:table-cell>
          <table:table-cell table:style-name="ce1" office:value-type="string" calcext:value-type="string">
            <text:p>EFEOB PER KHM 4 240-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b8s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k6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8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k6kh</text:p>
          </table:table-cell>
          <table:table-cell table:style-name="ce1" office:value-type="string" calcext:value-type="string">
            <text:p>EFEOB PER KHM 4 240-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k6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t54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7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t549</text:p>
          </table:table-cell>
          <table:table-cell table:style-name="ce1" office:value-type="string" calcext:value-type="string">
            <text:p>EFEOB PER KHM 4 240-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t54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230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6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230f</text:p>
          </table:table-cell>
          <table:table-cell table:style-name="ce1" office:value-type="string" calcext:value-type="string">
            <text:p>EFEOB PER KHM 4 240-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230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cw1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5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cw1f</text:p>
          </table:table-cell>
          <table:table-cell table:style-name="ce1" office:value-type="string" calcext:value-type="string">
            <text:p>EFEOB PER KHM 4 240-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cw1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vqq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4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vqqf</text:p>
          </table:table-cell>
          <table:table-cell table:style-name="ce1" office:value-type="string" calcext:value-type="string">
            <text:p>EFEOB PER KHM 4 240-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vqq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3nj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3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3nj6</text:p>
          </table:table-cell>
          <table:table-cell table:style-name="ce1" office:value-type="string" calcext:value-type="string">
            <text:p>EFEOB PER KHM 4 240-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3nj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bkb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2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bkb9</text:p>
          </table:table-cell>
          <table:table-cell table:style-name="ce1" office:value-type="string" calcext:value-type="string">
            <text:p>EFEOB PER KHM 4 240-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bkb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khw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1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khwr</text:p>
          </table:table-cell>
          <table:table-cell table:style-name="ce1" office:value-type="string" calcext:value-type="string">
            <text:p>EFEOB PER KHM 4 240-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khw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tfr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0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tfrm</text:p>
          </table:table-cell>
          <table:table-cell table:style-name="ce1" office:value-type="string" calcext:value-type="string">
            <text:p>EFEOB PER KHM 4 240-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tfr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57s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9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57s6</text:p>
          </table:table-cell>
          <table:table-cell table:style-name="ce1" office:value-type="string" calcext:value-type="string">
            <text:p>EFEOB PER KHM 4 240-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57s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d5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8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d5n2</text:p>
          </table:table-cell>
          <table:table-cell table:style-name="ce1" office:value-type="string" calcext:value-type="string">
            <text:p>EFEOB PER KHM 4 240-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d5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n3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7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n3gj</text:p>
          </table:table-cell>
          <table:table-cell table:style-name="ce1" office:value-type="string" calcext:value-type="string">
            <text:p>EFEOB PER KHM 4 240-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n3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w1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6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w191</text:p>
          </table:table-cell>
          <table:table-cell table:style-name="ce1" office:value-type="string" calcext:value-type="string">
            <text:p>EFEOB PER KHM 4 240-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w1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3z3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5, août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63z33</text:p>
          </table:table-cell>
          <table:table-cell table:style-name="ce1" office:value-type="string" calcext:value-type="string">
            <text:p>EFEOB PER KHM 4 240-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3z3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kth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4, aoû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 pages</text:p>
          </table:table-cell>
          <table:table-cell table:style-name="ce1" office:value-type="string" calcext:value-type="string">
            <text:p>ark:/73193/bxkthd</text:p>
          </table:table-cell>
          <table:table-cell table:style-name="ce1" office:value-type="string" calcext:value-type="string">
            <text:p>EFEOB PER KHM 4 240-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kth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xmj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3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xmjq</text:p>
          </table:table-cell>
          <table:table-cell table:style-name="ce1" office:value-type="string" calcext:value-type="string">
            <text:p>EFEOB PER KHM 4 240-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xmj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dg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2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dg7b</text:p>
          </table:table-cell>
          <table:table-cell table:style-name="ce1" office:value-type="string" calcext:value-type="string">
            <text:p>EFEOB PER KHM 4 240-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dg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w9v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1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w9vk</text:p>
          </table:table-cell>
          <table:table-cell table:style-name="ce1" office:value-type="string" calcext:value-type="string">
            <text:p>EFEOB PER KHM 4 240-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w9v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c5j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0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c5j6</text:p>
          </table:table-cell>
          <table:table-cell table:style-name="ce1" office:value-type="string" calcext:value-type="string">
            <text:p>EFEOB PER KHM 4 240-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c5j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xx5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9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xx5c</text:p>
          </table:table-cell>
          <table:table-cell table:style-name="ce1" office:value-type="string" calcext:value-type="string">
            <text:p>EFEOB PER KHM 4 240-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xx5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drt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8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drt8</text:p>
          </table:table-cell>
          <table:table-cell table:style-name="ce1" office:value-type="string" calcext:value-type="string">
            <text:p>EFEOB PER KHM 4 240-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drt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wmg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7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wmg7</text:p>
          </table:table-cell>
          <table:table-cell table:style-name="ce1" office:value-type="string" calcext:value-type="string">
            <text:p>EFEOB PER KHM 4 240-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wmg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q8x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6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q8x4</text:p>
          </table:table-cell>
          <table:table-cell table:style-name="ce1" office:value-type="string" calcext:value-type="string">
            <text:p>EFEOB PER KHM 4 240-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q8x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64k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5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64kc</text:p>
          </table:table-cell>
          <table:table-cell table:style-name="ce1" office:value-type="string" calcext:value-type="string">
            <text:p>EFEOB PER KHM 4 240-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64k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p0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4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p07b</text:p>
          </table:table-cell>
          <table:table-cell table:style-name="ce1" office:value-type="string" calcext:value-type="string">
            <text:p>EFEOB PER KHM 4 240-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p0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wx3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3, fé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3w</text:p>
          </table:table-cell>
          <table:table-cell table:style-name="ce1" office:value-type="string" calcext:value-type="string">
            <text:p>EFEOB PER KHM 4 240-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wx3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7q3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2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7q33</text:p>
          </table:table-cell>
          <table:table-cell table:style-name="ce1" office:value-type="string" calcext:value-type="string">
            <text:p>EFEOB PER KHM 4 240-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7q3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gnp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1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gnpx</text:p>
          </table:table-cell>
          <table:table-cell table:style-name="ce1" office:value-type="string" calcext:value-type="string">
            <text:p>EFEOB PER KHM 4 240-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gnp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qkh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0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qkhd</text:p>
          </table:table-cell>
          <table:table-cell table:style-name="ce1" office:value-type="string" calcext:value-type="string">
            <text:p>EFEOB PER KHM 4 240-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qkh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zhb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9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zhbw</text:p>
          </table:table-cell>
          <table:table-cell table:style-name="ce1" office:value-type="string" calcext:value-type="string">
            <text:p>EFEOB PER KHM 4 240-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zhb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6f4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8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6f48</text:p>
          </table:table-cell>
          <table:table-cell table:style-name="ce1" office:value-type="string" calcext:value-type="string">
            <text:p>EFEOB PER KHM 4 240-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6f4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fc0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7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c04</text:p>
          </table:table-cell>
          <table:table-cell table:style-name="ce1" office:value-type="string" calcext:value-type="string">
            <text:p>EFEOB PER KHM 4 240-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fc0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s51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6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s51f</text:p>
          </table:table-cell>
          <table:table-cell table:style-name="ce1" office:value-type="string" calcext:value-type="string">
            <text:p>EFEOB PER KHM 4 240-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s51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12w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5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12w7</text:p>
          </table:table-cell>
          <table:table-cell table:style-name="ce1" office:value-type="string" calcext:value-type="string">
            <text:p>EFEOB PER KHM 4 240-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12w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80r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sep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80r3</text:p>
          </table:table-cell>
          <table:table-cell table:style-name="ce1" office:value-type="string" calcext:value-type="string">
            <text:p>EFEOB PER KHM 4 240-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80r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gz9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aoû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gz9k</text:p>
          </table:table-cell>
          <table:table-cell table:style-name="ce1" office:value-type="string" calcext:value-type="string">
            <text:p>EFEOB PER KHM 4 240-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gz9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qw3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2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qw3p</text:p>
          </table:table-cell>
          <table:table-cell table:style-name="ce1" office:value-type="string" calcext:value-type="string">
            <text:p>EFEOB PER KHM 4 240-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qw3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zsw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1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zswf</text:p>
          </table:table-cell>
          <table:table-cell table:style-name="ce1" office:value-type="string" calcext:value-type="string">
            <text:p>EFEOB PER KHM 4 240-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zsw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6qr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0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rk</text:p>
          </table:table-cell>
          <table:table-cell table:style-name="ce1" office:value-type="string" calcext:value-type="string">
            <text:p>EFEOB PER KHM 4 240-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6qr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jhs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9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sw</text:p>
          </table:table-cell>
          <table:table-cell table:style-name="ce1" office:value-type="string" calcext:value-type="string">
            <text:p>EFEOB PER KHM 4 240-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jhs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sf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8, mai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8sfnr</text:p>
          </table:table-cell>
          <table:table-cell table:style-name="ce1" office:value-type="string" calcext:value-type="string">
            <text:p>EFEOB PER KHM 4 240-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sf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1ch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7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1chw</text:p>
          </table:table-cell>
          <table:table-cell table:style-name="ce1" office:value-type="string" calcext:value-type="string">
            <text:p>EFEOB PER KHM 4 240-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1ch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89b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6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89bc</text:p>
          </table:table-cell>
          <table:table-cell table:style-name="ce1" office:value-type="string" calcext:value-type="string">
            <text:p>EFEOB PER KHM 4 240-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89b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h7v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5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h7vf</text:p>
          </table:table-cell>
          <table:table-cell table:style-name="ce1" office:value-type="string" calcext:value-type="string">
            <text:p>EFEOB PER KHM 4 240-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h7v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r5n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4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r5nj</text:p>
          </table:table-cell>
          <table:table-cell table:style-name="ce1" office:value-type="string" calcext:value-type="string">
            <text:p>EFEOB PER KHM 4 240-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r5n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03h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3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hp</text:p>
          </table:table-cell>
          <table:table-cell table:style-name="ce1" office:value-type="string" calcext:value-type="string">
            <text:p>EFEOB PER KHM 4 240-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03h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9wj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, fév 1994 | https://bina.bulac.fr/s/cambodgenouveau/ark:/73193/bcjtdj Lien vers le fichier PDF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9wjp</text:p>
          </table:table-cell>
          <table:table-cell table:style-name="ce1" office:value-type="string" calcext:value-type="string">
            <text:p>EFEOB PER KHM 4 240-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9wj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jtd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, fé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jtdj</text:p>
          </table:table-cell>
          <table:table-cell table:style-name="ce1" office:value-type="string" calcext:value-type="string">
            <text:p>EFEOB PER KHM 4 240-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jtd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1:14:34+02:00</meta:creation-date>
    <dc:date>2025-04-19T11:14:34+02:00</dc:date>
  </office:meta>
</office:document-meta>
</file>