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hc</text:p>
          </table:table-cell>
          <table:table-cell table:style-name="ce1" office:value-type="string" calcext:value-type="string">
            <text:p>黄海々戰ニ於ケル松島艦內ノ状況 | Kōkai kaisen ni okeru Matsushima kannai no jōkyō</text:p>
          </table:table-cell>
          <table:table-cell table:style-name="ce1" office:value-type="string" calcext:value-type="string">
            <text:p>木村浩吉著 | Kimura Kōkichi cho | 小林ていこ画 | Kobayashi Teiko ga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Illustrations accompagnées de légendes brèves sur les affrontements navals durant la guerre sino-japonaise (1894-1895)</text:p>
          </table:table-cell>
          <table:table-cell table:style-name="ce1" office:value-type="string" calcext:value-type="string">
            <text:p>內田老鶴圃 | Uchida Rōkakuho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 imprimé</text:p>
          </table:table-cell>
          <table:table-cell table:style-name="ce1"/>
          <table:table-cell table:style-name="ce1" office:value-type="string" calcext:value-type="string">
            <text:p>ark:/73193/bj3vhc</text:p>
          </table:table-cell>
          <table:table-cell table:style-name="ce1" office:value-type="string" calcext:value-type="string">
            <text:p>BULAC RES MON Fol 125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Fol.1259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28 BULAC RES MON Fol 12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4z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https://www.idref.fr/034797785 Xuanzang (0596?-0664) | https://www.idref.fr/127483020 Jikai (1624-1693)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xylographiques ; 27 cm</text:p>
          </table:table-cell>
          <table:table-cell table:style-name="ce1" office:value-type="string" calcext:value-type="string">
            <text:p>ark:/73193/b8kq4z</text:p>
          </table:table-cell>
          <table:table-cell table:style-name="ce1" office:value-type="string" calcext:value-type="string">
            <text:p>BULAC RES MON 4 2896</text:p>
          </table:table-cell>
          <table:table-cell table:style-name="ce1" office:value-type="string" calcext:value-type="string">
            <text:p>http://id.loc.gov/vocabulary/iso639-2/jpn japonais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035 BULAC RES MON 4 28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https://www.idref.fr/158315847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1:16:15+02:00</meta:creation-date>
    <dc:date>2025-04-19T11:16:15+02:00</dc:date>
  </office:meta>
</office:document-meta>
</file>