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57tk</text:p>
          </table:table-cell>
          <table:table-cell table:style-name="ce1" office:value-type="string" calcext:value-type="string">
            <text:p>Recueil</text:p>
          </table:table-cell>
          <table:table-cell table:style-name="ce1" office:value-type="string" calcext:value-type="string">
            <text:p>https://www.idref.fr/189396016 Şeyh Sarhoş Bālī Efendī (-1573) | https://www.idref.fr/083250492 Ibrāhīm Afandī al-Pačawī (1574-1649?) | https://www.idref.fr/189411481 Mustafa ibn Ahmet | https://www.idref.fr/189414340 Uveys ibn Muhammed (1561-1637) | https://www.idref.fr/189880422 Mustafa ibn Ahmet ibn Abdullah (1541-1599)</text:p>
          </table:table-cell>
          <table:table-cell table:style-name="ce1" office:value-type="string" calcext:value-type="string">
            <text:p>https://www.idref.fr/031476589 Empire ottoman -- Histoire militaire | https://www.idref.fr/03575365X ʿAbbas I (1571-1629 ; shah d'Iran) | https://www.idref.fr/033107912 Kızılbaş | https://www.idref.fr/02743656X Sectes islamiques | https://www.idref.fr/029385571 Poésie turque</text:p>
          </table:table-cell>
          <table:table-cell table:style-name="ce1" office:value-type="string" calcext:value-type="string">
            <text:p>Les titres de certaines pièces figurent au f.1. </text:p>
            <text:p>Ancienne cote : 759. | I - f.2, Relation de l'expédition infructueuse de Mehmet II contre Belgrade en 861 (1456-1457). 1601/1700 | II - f. 3v-5v, Table du contenu du n°X. La table renvoie à la  foliotation ottomane présente sur les folios 18 à 142, 1601/1700. | III - f. 7v-8, Relation d'une opération militaire du Ḳāpūdān Paşa. 1701/1800 | IV - f. 9, Chronique de l'expédition de l'année 1132 (1719-1720). 1701/1800 | V - f. 10v-12, [نامه ] [Nāme] de شیخ سرخوش بالی افندی Şeyh Sarhoş Bālī Efendī. Copie d'une lettre de Şeyh Sarhoş Bālī Efendī à Rüstem Pāşā, grand vizir de Soliman le Magnifique au sujet des Kızılbaş. 1601/1700 | VI - f. 12-13, Rapport de Çeşmi Efendi au sujet des disciples de Shah Abbas écrit à Istanbul. 1619 | VII - f. 13-13v, مشهورات آفاق Meşhurāt-i Āfāq. Liste d'expressions littéraires. 1601/1700 | VIII - f. 13v-15v, [فاتح نامه ] [Fātih Nāme]. La première lettre annonce la conquête de l'Egypte par Selim Ierau qadi et au sancak-bey d'Alep, Elle est suivie d'une seconde lettre sur le même sujet, Le texte de ces lettres est daté du 1 ربیع الاول [Rebiülevvel] 923 (24 mars 1517). 1601/1700 | IX - f. 15v, Chronogrammes. 1601/1700 | X - f.18-169, تاریخ خواجه Tārīh-i Hāce de ابراهیم افندی الپچوی İbrahīm Efendī el-Peçevī et مصظفی بن احمد Mustafa ibn Ahmet. Le titre figure au f.5ter verso. Un autre titre de cette partie figure également au f. 1 تواریخ مرحوم ابراهیم افندی الپچوی Tevārīh-i merhum İbrahīm Efendī el-Peçevī. Il s'agit d'une chronique ottomane allant jusqu'en 1049 (1639). La chronique a été poursuivie pour la période 1049-1061 (1639-1651) par مصظفی بن احمد Mustafa ibn Ahmet. | XI - f. 170v-174, لغة Lügat Extrait (lettres h et ẖ) du lexique arabe-turc de Mustafa ibn Şemseddin al-Ahterî (m. 969/1561). | XII - f. 174-183, واقة نامه [ou خاب نامه] Vā‘ḳeh Name [ou Ḫāb Name] de اویس بن محمد Uvays ibn Muhammed. Ce texte a été composé en 1022 (1613) par Uveys ibn Muhammed dit Veysi (969/1561 - 1037/1628). La date de fin de copie est mentionnée dans le colophon (f. 183) ainsi que le lieu de copie : le Mahrūsa de Timişvar. | XIII - f.183-189v, مرات العوالم Mirāt al-‘Avālim de مصطفی بن احمد بن عبد الله Mustafa ibn Ahmet ibn Abdullah. Récit des merveilles et prodiges du Prophète, composé an 995 (1584) à la demande de سوکاو محمد پاشا Sokullu Mehmet Paşa – La date de fin de copie est mentionnée dans le colophon (f. 189v) ainsi que le lieu de copie : le Mahrūsa de Timişvar.</text:p>
          </table:table-cell>
          <table:table-cell table:style-name="ce1" table:number-columns-repeated="2"/>
          <table:table-cell table:style-name="ce1" office:value-type="string" calcext:value-type="string">
            <text:p>1601/1800</text:p>
          </table:table-cell>
          <table:table-cell table:style-name="ce1" office:value-type="string" calcext:value-type="string">
            <text:p>Manuscrit</text:p>
          </table:table-cell>
          <table:table-cell table:style-name="ce1" office:value-type="string" calcext:value-type="string">
            <text:p>Papier européen (filigrane à couronne et croissant). 193 feuillets. Toutes les copies sont anonymes. Les n° I à IV sont sans doute chacun d’une main différente ; les n°V à XI sont sans doute de la même main ; les n° XII-XIII également. La majorité des cahiers sont des quinions. Foliotation européenne sur 189 feuillets, plus un f. 5bis, f. 5ter et un f.169bis. Les f. 7 à 9 (n° III et IV) ont été insérés dans le manuscrit et reliés à l'envers. Un f. 56v venant d’un autre ms. historique a été inséré dans le volume sans être relié. Le ms comporte une lacune après le f. 15v (cf réclame). Au contreplat de tête et au f. 3 sont notés des vers en turc. Au f. 1 comme au f. 16 des notes sur des victoires et événements de 1154 (1741-1742) à 1166 (1752-1753). Au f. 3 se lisent des distiques turcs et les dates de naissance de Fatime (1061/1651) et Muhammed (1063/1652-1653), sans doute enfants du propriétaire du ms. Au f. 6 la traduction en turc des titres arabes décernés aux vizirs. Au f. 16 différents vers et proverbes. Un dessin esquissé à la plume figure au f. 16v. 150 x 400. Reliure ottomane de plein maroquin noir estampée à froid d’un médaillon central à décor d’arabesque, dont le champ était doré, et d’une bordure de filets et fer en « s » répété. Doublures de papier marbré.</text:p>
          </table:table-cell>
          <table:table-cell table:style-name="ce1" office:value-type="string" calcext:value-type="string">
            <text:p>ark:/73193/bq57tk</text:p>
          </table:table-cell>
          <table:table-cell table:style-name="ce1" office:value-type="string" calcext:value-type="string">
            <text:p>MS.TURC.103</text:p>
          </table:table-cell>
          <table:table-cell table:style-name="ce1" office:value-type="string" calcext:value-type="string">
            <text:p>http://id.loc.gov/vocabulary/iso639-2/ota turc ottoman (1500-1928)</text:p>
          </table:table-cell>
          <table:table-cell table:style-name="ce1" office:value-type="string" calcext:value-type="string">
            <text:p>Bibliographie : F. Babinger, Die Geschichtsscheiber der Osmanen und ihre Werke, Leipzig, 1927, n° 172, p. 192-5. 1601/1700F ;  F. Babinger, Die Geschichtsscheiber der Osmanen und ihre Werke, Leipzig, 1927, n° 128, p. 152-4. 1653 ; Babinger, Die Geschichtsscheiber der Osmanen und ihre Werke, Leipzig, 1927, n° 110(8), p. 132. 1653</text:p>
          </table:table-cell>
          <table:table-cell table:style-name="ce1" office:value-type="string" calcext:value-type="string">
            <text:p>https://www.idref.fr/271441054 Siège de Belgrade (1456) | https://www.idref.fr/111360528 Égypte -- 1517 (Conquête ottoman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03 Disponible également sur Internet Archive</text:p>
          </table:table-cell>
          <table:table-cell table:style-name="ce1" table:number-columns-repeated="10"/>
          <table:table-cell table:style-name="ce1" office:value-type="string" calcext:value-type="string">
            <text:p>http://www.calames.abes.fr/pub/ms/Calames-20151141011367751 MS.TURC.10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1w8</text:p>
          </table:table-cell>
          <table:table-cell table:style-name="ce2" office:value-type="string" calcext:value-type="string">
            <text:p>تاریخ امیر تیمور کورکانی | Tārīḫ-i Emīr Tīmūr Kūrakānī</text:p>
          </table:table-cell>
          <table:table-cell table:style-name="ce2" office:value-type="string" calcext:value-type="string">
            <text:p>ابن عربشاه | https://www.idref.fr/073471461 Ibn ʿArabšāh, Šihāb al-Dīn Aḥmad ibn Muḥammad ibn ʿAbd Allâh al-Dimašqī (1392-1450)</text:p>
          </table:table-cell>
          <table:table-cell table:style-name="ce2" office:value-type="string" calcext:value-type="string">
            <text:p>https://www.idref.fr/027333868 Taymūr ibn Trāġāy Bahādir (1336-1405) | https://www.idref.fr/078154227 Tīmūrides (dynastie) | https://www.idref.fr/030389186 Traductions turques</text:p>
          </table:table-cell>
          <table:table-cell table:style-name="ce2"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2" office:value-type="string" calcext:value-type="string">
            <text:p>ark:/73193/bkh1w8</text:p>
          </table:table-cell>
          <table:table-cell table:style-name="ce2" office:value-type="string" calcext:value-type="string">
            <text:p>MS.TURC.99</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98</text:p>
          </table:table-cell>
          <table:table-cell table:style-name="ce2"/>
          <table:table-cell table:style-name="ce2" office:value-type="string" calcext:value-type="string">
            <text:p>https://archive.org/details/MS.TURC.99 Disponible également sur Internet Archive</text:p>
          </table:table-cell>
          <table:table-cell table:style-name="ce2" table:number-columns-repeated="9"/>
          <table:table-cell table:style-name="ce2"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https://www.idref.fr/190606142 École Royale des Jeunes de Langues (Paris ; 1669-1873) | https://www.idref.fr/190056401 Beuscher, Jean Marie (1796-18..)</text:p>
          </table:table-cell>
          <table:table-cell table:style-name="ce2" office:value-type="string" calcext:value-type="string">
            <text:p>http://www.calames.abes.fr/pub/ms/Calames-201622152502181 MS.TURC.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qzrt</text:p>
          </table:table-cell>
          <table:table-cell table:style-name="ce2" office:value-type="string" calcext:value-type="string">
            <text:p>Recueil de deux dictionnaires</text:p>
          </table:table-cell>
          <table:table-cell table:style-name="ce2"/>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Il est entièrement de la même main que le MS.TURC.176. | I, Dictionnaire persan rangé dans l’ordre alphabétique des mots persans et traduit en français. | II, فرهنگ شاهدی Ferheng-i Şāhidī de شاهدی, ابرهیم دهد Ībrahīm Dede Şāhidī. Dictionnaire turc- persan avec la traduction française des mots du lexiqu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 à couronne et raisin; à raisin). 230 x 340 mm. Reliure de veau moucheté brun estampée à froid d’un double encadrement de triple ligne de filets, avec fermeture par des lanières qui ont disparu.</text:p>
          </table:table-cell>
          <table:table-cell table:style-name="ce2" office:value-type="string" calcext:value-type="string">
            <text:p>ark:/73193/bfqzrt</text:p>
          </table:table-cell>
          <table:table-cell table:style-name="ce2" office:value-type="string" calcext:value-type="string">
            <text:p>MS.TURC.187</text:p>
          </table:table-cell>
          <table:table-cell table:style-name="ce2" office:value-type="string" calcext:value-type="string">
            <text:p>per | fre | ota</text:p>
          </table:table-cell>
          <table:table-cell table:style-name="ce2" office:value-type="string" calcext:value-type="string">
            <text:p>ark:/73193/bsxmk3</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Une lettre en persan à Pierre Ruffin est insérée dans le volume (papier à filigrane « P.P.V. »). Sans doute le volume a-t-il appartenu (comme MS.TURC.176 et 182 ?) à Pierre Ruffin. | https://www.idref.fr/085903442 Ruffin, Pierre Jean-Marie (1742-1824)</text:p>
          </table:table-cell>
          <table:table-cell table:style-name="ce2" office:value-type="string" calcext:value-type="string">
            <text:p>http://www.calames.abes.fr/pub/ms/Calames-2016315163391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zwk9</text:p>
          </table:table-cell>
          <table:table-cell table:style-name="ce2" office:value-type="string" calcext:value-type="string">
            <text:p>Recueil de mathématiques</text:p>
          </table:table-cell>
          <table:table-cell table:style-name="ce2" office:value-type="string" calcext:value-type="string">
            <text:p>https://www.idref.fr/033581274 Legendre, Adrien-Marie (1752-1833)</text:p>
          </table:table-cell>
          <table:table-cell table:style-name="ce2" office:value-type="string" calcext:value-type="string">
            <text:p>https://www.idref.fr/027227545 Géométrie | https://www.idref.fr/030389186 Traductions turques | https://www.idref.fr/027219917 Arithmétique | https://www.idref.fr/256650799 Eléments de géométrie avec des notes ; par A. M. Legendre, membre de l'Institut et de la Légion - d'honneur, de la Société royale de Londres, etc.</text:p>
          </table:table-cell>
          <table:table-cell table:style-name="ce2"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2" office:value-type="string" calcext:value-type="string">
            <text:p>ark:/73193/b9zwk9</text:p>
          </table:table-cell>
          <table:table-cell table:style-name="ce2" office:value-type="string" calcext:value-type="string">
            <text:p>MS.TURC.133</text:p>
          </table:table-cell>
          <table:table-cell table:style-name="ce2" office:value-type="string" calcext:value-type="string">
            <text:p>turc ottoman (1500-1928) | arabe</text:p>
          </table:table-cell>
          <table:table-cell table:style-name="ce2"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2"/>
          <table:table-cell table:style-name="ce2" office:value-type="string" calcext:value-type="string">
            <text:p>Domaine public</text:p>
          </table:table-cell>
          <table:table-cell table:style-name="ce2" office:value-type="string" calcext:value-type="string">
            <text:p>179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www.calames.abes.fr/pub/ms/Calames-201637143592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6td2</text:p>
          </table:table-cell>
          <table:table-cell table:style-name="ce2" office:value-type="string" calcext:value-type="string">
            <text:p>[خمسه نابی ], recueil des oeuvres en prose et en vers de یوسف نابی | [Ḫamse-i Nābī] recueil des oeuvres en prose et en vers de Yūsuf Nābī</text:p>
          </table:table-cell>
          <table:table-cell table:style-name="ce2" office:value-type="string" calcext:value-type="string">
            <text:p>یوسف نابی | https://www.idref.fr/076764966 Yūsuf Nābī Efendi (1641?-1712)</text:p>
          </table:table-cell>
          <table:table-cell table:style-name="ce2" office:value-type="string" calcext:value-type="string">
            <text:p>https://www.idref.fr/034596291 Pèlerinages musulmans -- Arabie saoudite -- La Mecque (Arabie saoudite) | https://www.idref.fr/029385571 Poésie turque | https://www.idref.fr/027286460 Contes | https://www.idref.fr/180285122 Histoire militaire -- Empire ottoman -- 1453-1683 | https://www.idref.fr/18534710X Kamianets-Podilskyï (Ukraine)</text:p>
          </table:table-cell>
          <table:table-cell table:style-name="ce2"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2" table:number-columns-repeated="2"/>
          <table:table-cell table:style-name="ce2" office:value-type="string" calcext:value-type="string">
            <text:p>1753</text:p>
          </table:table-cell>
          <table:table-cell table:style-name="ce2" office:value-type="string" calcext:value-type="string">
            <text:p>Manuscrit</text:p>
          </table:table-cell>
          <table:table-cell table:style-name="ce2"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2" office:value-type="string" calcext:value-type="string">
            <text:p>ark:/73193/b66td2</text:p>
          </table:table-cell>
          <table:table-cell table:style-name="ce2" office:value-type="string" calcext:value-type="string">
            <text:p>MS.TURC.130</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30 Disponible également sur Internet Archive</text:p>
          </table:table-cell>
          <table:table-cell table:style-name="ce2" table:number-columns-repeated="10"/>
          <table:table-cell table:style-name="ce2" office:value-type="string" calcext:value-type="string">
            <text:p>http://www.calames.abes.fr/pub/ms/Calames-2016379317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fr65</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 | Muslih al-Dīn Lārī</text:p>
          </table:table-cell>
          <table:table-cell table:style-name="ce2" office:value-type="string" calcext:value-type="string">
            <text:p>https://www.idref.fr/030389186 Traductions turques | https://www.idref.fr/02726470X Histoire</text:p>
          </table:table-cell>
          <table:table-cell table:style-name="ce2" office:value-type="string" calcext:value-type="string">
            <text:p>Traduction élargie de l’ouvrage historique de Muslih al-Dīn Lārī. Exemplaire incomplet de la fin (lacune après le f. 291). | Ancienne cote : 739.b.</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roix inscrite dans un cœur surmontant les lettres C.F. et M). 285 feuillets. Ecriture ottomane Nashī. Volume formé, le plus souvent, de quaternions. Réclames. Réglure au mistara. 21 lignes à la page. Surface écrite 85 x 165 mm. Encadrement de deux filets rouges aux f. 1v-2. Quelques notes marginales (f. 9v, 10, etc.). Titres rubriqués. 170 x 260 mm. De la reliure orientale d’origine ne subsiste qu’une partie du dos. Boîte de conservation sur mesure.</text:p>
          </table:table-cell>
          <table:table-cell table:style-name="ce2" office:value-type="string" calcext:value-type="string">
            <text:p>ark:/73193/b2fr65</text:p>
          </table:table-cell>
          <table:table-cell table:style-name="ce2" office:value-type="string" calcext:value-type="string">
            <text:p>MS.TURC.90</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0 Disponible également sur Internet Archive</text:p>
          </table:table-cell>
          <table:table-cell table:style-name="ce2" table:number-columns-repeated="9"/>
          <table:table-cell table:style-name="ce2" office:value-type="string" calcext:value-type="string">
            <text:p>Provenance : Au f. 1 figurent un ex-libris ottoman effacé (…-miş Ağā sākin… Bağdād ?) et le timbre ovale d’un nommé Sahl. Il manque les six folios dont Danon indique qu’ils étaient joints à ce ms. et portaient une marque de don par Popescû Ciocanel, ancien élève de l’école, professeur à Megedia Dobrogea, en date du 8 juillet 1910. | https://www.idref.fr/11384641X Popescu-Ciocanel, Gheorghe (18..-19.. ; linguiste)</text:p>
          </table:table-cell>
          <table:table-cell table:style-name="ce2" office:value-type="string" calcext:value-type="string">
            <text:p>http://www.calames.abes.fr/pub/ms/Calames-2016129161193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q7</text:p>
          </table:table-cell>
          <table:table-cell table:style-name="ce2" office:value-type="string" calcext:value-type="string">
            <text:p>Mémoire sur l’Ambassade de Turquie de François-Emmanuel Guignard de Saint-Priest</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text:p>
          </table:table-cell>
          <table:table-cell table:style-name="ce2" office:value-type="string" calcext:value-type="string">
            <text:p>Ce mémoire a été rédigé à partir de 1778 à son retour du Levant.</text:p>
          </table:table-cell>
          <table:table-cell table:style-name="ce2" table:number-columns-repeated="2"/>
          <table:table-cell table:style-name="ce2" office:value-type="string" calcext:value-type="string">
            <text:p>1875/1880</text:p>
          </table:table-cell>
          <table:table-cell table:style-name="ce2" office:value-type="string" calcext:value-type="string">
            <text:p>Manuscrit</text:p>
          </table:table-cell>
          <table:table-cell table:style-name="ce2" office:value-type="string" calcext:value-type="string">
            <text:p>Papier européen non filigrané. 116 feuillets. Réglure à la mine de plomb. 225 x 330 mm. Reliure de basane brune.</text:p>
          </table:table-cell>
          <table:table-cell table:style-name="ce2" office:value-type="string" calcext:value-type="string">
            <text:p>ark:/73193/bxppq7</text:p>
          </table:table-cell>
          <table:table-cell table:style-name="ce2" office:value-type="string" calcext:value-type="string">
            <text:p>MS.TURC.178</text:p>
          </table:table-cell>
          <table:table-cell table:style-name="ce2" office:value-type="string" calcext:value-type="string">
            <text:p>http://id.loc.gov/vocabulary/iso639-2/fra français</text:p>
          </table:table-cell>
          <table:table-cell table:style-name="ce2" office:value-type="string" calcext:value-type="string">
            <text:p>Copie anonyme du texte français, tel qu’il a été édité par Charles Schefer (Paris, Leroux, 1877) ; elle serait de la main d’un de ses secrétaires. | https://www.sudoc.fr/01803734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étiquette portant l’ex-libris de Charles Schefer est collée au contreplat de tête (n° B.Ib.10 dans sa bibliothèque). Acquis en juin 1899 auprès du libraire Leroux après la vente Schefer (acq. n° 18037). | https://www.idref.fr/027125661 Schefer, Charles (1820-1898)</text:p>
          </table:table-cell>
          <table:table-cell table:style-name="ce2" office:value-type="string" calcext:value-type="string">
            <text:p>http://www.calames.abes.fr/pub/ms/Calames-2016315143185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xmk3</text:p>
          </table:table-cell>
          <table:table-cell table:style-name="ce2" office:value-type="string" calcext:value-type="string">
            <text:p>Dictionnaire de turc ottoman traduit en français</text:p>
          </table:table-cell>
          <table:table-cell table:style-name="ce2"/>
          <table:table-cell table:style-name="ce2" office:value-type="string" calcext:value-type="string">
            <text:p>https://www.idref.fr/027531481 Turc (langue) | https://www.idref.fr/030821754 Dictionnaires turcs | https://www.idref.fr/027431568 Proverbes</text:p>
          </table:table-cell>
          <table:table-cell table:style-name="ce2"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2" office:value-type="string" calcext:value-type="string">
            <text:p>ark:/73193/bsxmk3</text:p>
          </table:table-cell>
          <table:table-cell table:style-name="ce2" office:value-type="string" calcext:value-type="string">
            <text:p>MS.TURC.176</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ark:/73193/bfqzrt</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132468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n2</text:p>
          </table:table-cell>
          <table:table-cell table:style-name="ce2" office:value-type="string" calcext:value-type="string">
            <text:p>Recueil réunissant des pièces de diverses provenances et formats en rapport avec les relations entre la Porte et l’Europe</text:p>
          </table:table-cell>
          <table:table-cell table:style-name="ce2"/>
          <table:table-cell table:style-name="ce2" office:value-type="string" calcext:value-type="string">
            <text:p>https://www.idref.fr/031732585 Relations extérieures -- Empire ottoman -- 1683-1828 | https://www.idref.fr/029394767 Relations extérieures -- Empire ottoman | https://www.idref.fr/031220878 Capitulations (droit international) | https://www.idref.fr/250333651 Guerre russo-turque (1736-1739)</text:p>
          </table:table-cell>
          <table:table-cell table:style-name="ce2" office:value-type="string" calcext:value-type="string">
            <text:p>I - f. 2-11v, عهدنامه ‘Ahdnāme. Copie du texte turc des capitulations en faveur de la France conclues sous Mehmet IV à Edirne en 1084 (1673). | II - f. 14-43,  عهد نامۀ همایون ‘Ahdnāme-i Hümāyūn. Copie du texte des capitulations franco-ottomanes signées à Constantinople en 1153 (1740) par Mahmūd Ier et le marquis Louis-Sauveur de Villeneuve, ambassadeur de 1728 à 1741. | III - f. 46-63,  عهد نامۀ همایون ‘Ahdnāme-i Hümāyūn. Copie du texte du traité conclu en 1086 (1675) entre le sultan et Charles II d’Angleterre (1660-1685). | IV - f. 65v-74, عهدنامه ‘Ahdnāme. Copie du texte des capitulations conclues entre la Porte et l’impératrice Catherine II de Russie, signées à Constantinople au milieu de رمضان [Ramazan] 1152 (11-21 décembre 1739), à l’issue de la guerre russo-turque de 1735- 1739. | V - f. 75v-85, عهدنامه ‘Ahdnāme. Copie du texte du traité conclu en 1740 entre Charles III d’Espagne, duc de Parme et Plaisance et le sultan Mahmūd Ier (1730-1754). | Ancienne cote : 272a. Ancienne cote : Turc 2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 filigrane à trois croissants dans le n° I, à trois croissants et marque P.A. ou A.C. dans le n° II, à écu dans les n°IV et V. 80 feuillets. Cahiers irréguliers. Toutes les pièces sont de mains et de formats différents. Réglure au mistara. Encadrement d’un filet rouge aux f. 46-63. Le volume mesure 160 x 220 mm. Reliure cartonnée à recouvrement à dos et bords de soie rouge.</text:p>
          </table:table-cell>
          <table:table-cell table:style-name="ce2" office:value-type="string" calcext:value-type="string">
            <text:p>ark:/73193/bp8dn2</text:p>
          </table:table-cell>
          <table:table-cell table:style-name="ce2" office:value-type="string" calcext:value-type="string">
            <text:p>MS.TURC.158d</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46 (n° III) se trouve l’ex-libris de Muhammd ibn[…] el-Mevlà (hilāfe) dans la ville de Galata, et aux f. 46, 47v-48 et 63 se trouve son cachet, ovale, daté de 1202 (1787-1788) semble-t-il. | Provenance : Volume acheté à la vente de la bibliothèque de Joseph-Toussaint Reinaud (1795-1867) ; au contreplat de queue est collée la notice imprimée (n° 498) décrivant ce ms. dans le catalogue de cette vente. | https://www.idref.fr/032912803 Reinaud, Joseph Toussaint (1795-1867)</text:p>
          </table:table-cell>
          <table:table-cell table:style-name="ce2" office:value-type="string" calcext:value-type="string">
            <text:p>http://www.calames.abes.fr/pub/ms/Calames-2016311153469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hbhx</text:p>
          </table:table-cell>
          <table:table-cell table:style-name="ce2" office:value-type="string" calcext:value-type="string">
            <text:p>[روزنامه قوسول فرانسه در قریم] | [Rūznāme-i Ḳūnsūl-i Farānse dar Ḳırīm]</text:p>
          </table:table-cell>
          <table:table-cell table:style-name="ce2" office:value-type="string" calcext:value-type="string">
            <text:p>https://www.idref.fr/085903442 Ruffin, Pierre Jean-Marie (1742-1824)</text:p>
          </table:table-cell>
          <table:table-cell table:style-name="ce2" office:value-type="string" calcext:value-type="string">
            <text:p>Services diplomatiques et consulaires français -- Empire ottoman | https://www.idref.fr/030249996 Crimée (Ukraine) -- 1430-1783 (Khānat)</text:p>
          </table:table-cell>
          <table:table-cell table:style-name="ce2"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2" table:number-columns-repeated="2"/>
          <table:table-cell table:style-name="ce2" office:value-type="string" calcext:value-type="string">
            <text:p>1767</text:p>
          </table:table-cell>
          <table:table-cell table:style-name="ce2" office:value-type="string" calcext:value-type="string">
            <text:p>Manuscrit</text:p>
          </table:table-cell>
          <table:table-cell table:style-name="ce2"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2" office:value-type="string" calcext:value-type="string">
            <text:p>ark:/73193/bjhbhx</text:p>
          </table:table-cell>
          <table:table-cell table:style-name="ce2" office:value-type="string" calcext:value-type="string">
            <text:p>MS.TURC.189</text:p>
          </table:table-cell>
          <table:table-cell table:style-name="ce2" office:value-type="string" calcext:value-type="string">
            <text:p>ota</text:p>
          </table:table-cell>
          <table:table-cell table:style-name="ce2" office:value-type="string" calcext:value-type="string">
            <text:p>Bibliographie : H. Dehérain, Orientalistes et antiquaires : La vie de Pierre Ruffin, orientaliste et diplomate 1742-1824, 2 vol., Paris : P. Geuthner, 1929-193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20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r8bd</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7877914 Politique et gouvernement -- Empire ottoman</text:p>
          </table:table-cell>
          <table:table-cell table:style-name="ce2"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2" table:number-columns-repeated="2"/>
          <table:table-cell table:style-name="ce2" office:value-type="string" calcext:value-type="string">
            <text:p>1615/1616</text:p>
          </table:table-cell>
          <table:table-cell table:style-name="ce2" office:value-type="string" calcext:value-type="string">
            <text:p>Manuscrit</text:p>
          </table:table-cell>
          <table:table-cell table:style-name="ce2"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2" office:value-type="string" calcext:value-type="string">
            <text:p>ark:/73193/bdr8bd</text:p>
          </table:table-cell>
          <table:table-cell table:style-name="ce2" office:value-type="string" calcext:value-type="string">
            <text:p>MS.TURC.89</text:p>
          </table:table-cell>
          <table:table-cell table:style-name="ce2" office:value-type="string" calcext:value-type="string">
            <text:p>http://id.loc.gov/vocabulary/iso639-2/ota turc ottoman (1500-1928)</text:p>
          </table:table-cell>
          <table:table-cell table:style-name="ce2" office:value-type="string" calcext:value-type="string">
            <text:p>Bibliographie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9 Disponible également sur Internet Archive</text:p>
          </table:table-cell>
          <table:table-cell table:style-name="ce2" table:number-columns-repeated="1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0655</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30389186 Traductions turques | https://www.idref.fr/207938636 Bidāyat͏̈ wa Nihāyat͏̈</text:p>
          </table:table-cell>
          <table:table-cell table:style-name="ce2"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2" office:value-type="string" calcext:value-type="string">
            <text:p>ark:/73193/b90655</text:p>
          </table:table-cell>
          <table:table-cell table:style-name="ce2" office:value-type="string" calcext:value-type="string">
            <text:p>MS.TURC.7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73zx</text:p>
          </table:table-cell>
          <table:table-cell table:style-name="ce2" office:value-type="string" calcext:value-type="string">
            <text:p>تاریخ فضایل الجهاد و فتوح البلاد, traité de احمد بن ابراهیم sur la guerre sainte traduit en turc ottoman par عبد الباقی محمود dit باقی | Tārīh-i Feżāilü’l-cihād ve Fütūḥü-l Bilād, traité de Ahmed ibn İbrāhīm sur la guerre sainte traduit en turc ottoman par 'Abdülbāḳī Maḥmūd dit Bāḳī</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7855953 Djihad</text:p>
          </table:table-cell>
          <table:table-cell table:style-name="ce2" office:value-type="string" calcext:value-type="string">
            <text:p>Ce travail de traduction a été terminé en 975 (1567-1568) à Istanbul (cf. f. 292v). Incipit f. 1v Explicit f. 292v. Copie achevée (f. 272v) par Seyyid Mustafà ibn (Sehīfī ?) le jour de ‘Arafat [sic] au mois de رمضان [Ramazan] 1028 (12 août - 10 septembre 1619). Au f. 1 ont été effacées une mention de prix, une marque et une note concernant la naissance d’un fils en 12[36?] de l'Hégire. Le titre est répété au contreplat et au f. 293v. | Ancienne cote : 559</text:p>
          </table:table-cell>
          <table:table-cell table:style-name="ce2" table:number-columns-repeated="2"/>
          <table:table-cell table:style-name="ce2" office:value-type="string" calcext:value-type="string">
            <text:p>1619</text:p>
          </table:table-cell>
          <table:table-cell table:style-name="ce2" office:value-type="string" calcext:value-type="string">
            <text:p>Manuscrit</text:p>
          </table:table-cell>
          <table:table-cell table:style-name="ce2" office:value-type="string" calcext:value-type="string">
            <text:p>Papier européen (filigranes à ancre, à couronne, étoile et croissants ; contremarques b.V., etc.). 292 feuillets. A partir du f. 2 écriture ottomane Ta’līq. Le volume est formé, pour l’essentiel, de quinions. Les f. 19 et 28, ou 131-3 et 136-8 sont colorés en ocre. Le f. 1v a été refait ultérieurement pour combler la lacune initiale. Réclames. Réglure au mistara. 21 lignes à la page. Surface écrite 82 x 150 mm. Aux f. 1v-2 se trouvent des encadrements de deux traits noirs et d’une bande dorée, aux f. 2v- 292v d’un filet rouge. On trouve de très nombreuses corrections de la main du copiste dans les marges ; au f. 139, 141v, 250 ou 254v-5 des gloses. Titres rubriqués. Au f. 1v un frontispice doré malhabilement tracé. Cachet de l’École des langues orientales avec les deux palmes. 150 x 210 mm. Reliure ottomane à recouvrement en plein maroquin rouge estampée à froid, sur des pièces de papier gris (argent oxydé ?), d’une plaque centrale en mandorle polylobée, de fleurons et d’écoinçons, avec une bordure de fer en « s » répété, soulignée par une bande grise.</text:p>
          </table:table-cell>
          <table:table-cell table:style-name="ce2" office:value-type="string" calcext:value-type="string">
            <text:p>ark:/73193/b573zx</text:p>
          </table:table-cell>
          <table:table-cell table:style-name="ce2" office:value-type="string" calcext:value-type="string">
            <text:p>MS.TURC.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 | https://www.idref.fr/027922820 École nationale des langues orientales vivantes (Paris ; 1795-1969 ; l'intitulé se fixe en École nationale des langues orientales vivantes  en 1914)</text:p>
          </table:table-cell>
          <table:table-cell table:style-name="ce2" office:value-type="string" calcext:value-type="string">
            <text:p>http://www.calames.abes.fr/pub/ms/Calames-201612213115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r1</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2" office:value-type="string" calcext:value-type="string">
            <text:p>ark:/73193/b1g1r1</text:p>
          </table:table-cell>
          <table:table-cell table:style-name="ce2" office:value-type="string" calcext:value-type="string">
            <text:p>MS.TURC.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v figure l’ex-libris, daté de 1247 (1831-1832), de Seyyid ‘Ömer ibn Seyyid Feyzüllāh, jadis kātib-i Haram al-şerīf el-nebevī. | Seyyid ‘Ömer ibn Seyyid Feyzüllāh</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q0b6</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207v. | Ancienne cote : 295. Ancienne cote : Turc 61</text:p>
          </table:table-cell>
          <table:table-cell table:style-name="ce2"/>
          <table:table-cell table:style-name="ce2" office:value-type="string" calcext:value-type="string">
            <text:p>Copie achevée (f. 207v) par Furūşī-i Derdmand au début ربیع الاول [Rebiülevvel] 1064 (20-29 janvier 1654). | Furūşī-i Derdmand</text:p>
          </table:table-cell>
          <table:table-cell table:style-name="ce2" office:value-type="string" calcext:value-type="string">
            <text:p>1654-01</text:p>
          </table:table-cell>
          <table:table-cell table:style-name="ce2" office:value-type="string" calcext:value-type="string">
            <text:p>Manuscrit</text:p>
          </table:table-cell>
          <table:table-cell table:style-name="ce2" office:value-type="string" calcext:value-type="string">
            <text:p>Papier européen (filigrane à trois croissants). 207 feuillets. Ecriture ottomane Ta’līq. Le volume est formé de quinions. Réclames. Réglure au mistara. 15 lignes à la page. Surface écrite 65 x 155 mm. Quelques corrections marginales ont été faites par le copiste. Au f. 1 figurent un titre et une note en turc. Essais de plume d’un Européen au f. 207v. Titres rubriqués. 125 x 210 mm. Demi-reliure européenne en veau brun.</text:p>
          </table:table-cell>
          <table:table-cell table:style-name="ce2" office:value-type="string" calcext:value-type="string">
            <text:p>ark:/73193/bwq0b6</text:p>
          </table:table-cell>
          <table:table-cell table:style-name="ce2" office:value-type="string" calcext:value-type="string">
            <text:p>MS.TURC.84</text:p>
          </table:table-cell>
          <table:table-cell table:style-name="ce2" office:value-type="string" calcext:value-type="string">
            <text:p>ota</text:p>
          </table:table-cell>
          <table:table-cell table:style-name="ce2" office:value-type="string" calcext:value-type="string">
            <text:p>Comparer au MS.TURC.83 et MS.TUR.84a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s de Paris (manuscrit n° 52, puis turc n° 61). | https://www.idref.fr/190606142 École Royale des Jeunes de Langues (Paris ; 1669-1873)</text:p>
          </table:table-cell>
          <table:table-cell table:style-name="ce2" office:value-type="string" calcext:value-type="string">
            <text:p>http://www.calames.abes.fr/pub/ms/Calames-2016128161397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dv</text:p>
          </table:table-cell>
          <table:table-cell table:style-name="ce2" office:value-type="string" calcext:value-type="string">
            <text:p>فرهنگ مختصر | Farhang-i Muẖtaṣar</text:p>
          </table:table-cell>
          <table:table-cell table:style-name="ce2"/>
          <table:table-cell table:style-name="ce2" office:value-type="string" calcext:value-type="string">
            <text:p>https://www.idref.fr/030821754 Dictionnaires turcs | https://www.idref.fr/03478683X Dictionnaires persans | https://www.idref.fr/16193272X Dictionnaires bilingues</text:p>
          </table:table-cell>
          <table:table-cell table:style-name="ce2"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2" office:value-type="string" calcext:value-type="string">
            <text:p>ark:/73193/bs1sdv</text:p>
          </table:table-cell>
          <table:table-cell table:style-name="ce2" office:value-type="string" calcext:value-type="string">
            <text:p>MS.TURC.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8q8q</text:p>
          </table:table-cell>
          <table:table-cell table:style-name="ce2" office:value-type="string" calcext:value-type="string">
            <text:p>مجموعۃ العلوم و الفنون | Macmū'a al-ulūm ve al-fünūn</text:p>
          </table:table-cell>
          <table:table-cell table:style-name="ce2" office:value-type="string" calcext:value-type="string">
            <text:p>https://www.idref.fr/18926859X Kara Hisarī, Hamza | https://www.idref.fr/079112110 Nev‘ī, Yaḥyá ibn Pīr ‘Alī ibn Naṣūḥ (1533-1599)</text:p>
          </table:table-cell>
          <table:table-cell table:style-name="ce2" office:value-type="string" calcext:value-type="string">
            <text:p>https://www.idref.fr/031821162 Famille -- Droit islamique | https://www.idref.fr/031020089 Successions et héritages (droit islamique) | https://www.idref.fr/027877914 Politique et gouvernement -- Empire ottoman</text:p>
          </table:table-cell>
          <table:table-cell table:style-name="ce2"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2" office:value-type="string" calcext:value-type="string">
            <text:p>ark:/73193/bn8q8q</text:p>
          </table:table-cell>
          <table:table-cell table:style-name="ce2" office:value-type="string" calcext:value-type="string">
            <text:p>MS.TURC.1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arabe n° 36). | https://www.idref.fr/190606142 École Royale des Jeunes de Langues (Paris ; 1669-1873)</text:p>
          </table:table-cell>
          <table:table-cell table:style-name="ce2" office:value-type="string" calcext:value-type="string">
            <text:p>http://www.calames.abes.fr/pub/ms/Calames-20151030121032556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hn36</text:p>
          </table:table-cell>
          <table:table-cell table:style-name="ce2" office:value-type="string" calcext:value-type="string">
            <text:p>همایون نامه | Hümāyūn Nāme | https://www.idref.fr/239594436 Kalīlaẗ wa Dimnaẗ</text:p>
          </table:table-cell>
          <table:table-cell table:style-name="ce2" office:value-type="string" calcext:value-type="string">
            <text:p>کمال الدين حسين واعظ کاشفى | https://www.idref.fr/184416523 Wāʿiẓ Kāšifī, Kamāl al-dīn Ḥusayn (1436-1504) | https://www.idref.fr/16083662X ‘Alâeddin Ali Çelebi (....-1543)</text:p>
          </table:table-cell>
          <table:table-cell table:style-name="ce2" office:value-type="string" calcext:value-type="string">
            <text:p>Kalīlaẗ wa Dimnaẗ -- Traductions turques | https://www.idref.fr/216150922 Kalīlaẗ wa Dimnaẗ</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2"/>
          <table:table-cell table:style-name="ce2" office:value-type="string" calcext:value-type="string">
            <text:p>Mustafà ibn Ibrāhīm</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2" office:value-type="string" calcext:value-type="string">
            <text:p>ark:/73193/bhhn36</text:p>
          </table:table-cell>
          <table:table-cell table:style-name="ce2" office:value-type="string" calcext:value-type="string">
            <text:p>MS.TURC.1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https://www.idref.fr/050797778 École des enfants de langue (Istanbul ; 1669-1831)</text:p>
          </table:table-cell>
          <table:table-cell table:style-name="ce2" office:value-type="string" calcext:value-type="string">
            <text:p>http://www.calames.abes.fr/pub/ms/Calames-20163393347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rjxb</text:p>
          </table:table-cell>
          <table:table-cell table:style-name="ce2" office:value-type="string" calcext:value-type="string">
            <text:p>مجالس النفاﺋس | Mecālis-ün-Nefāis</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2" office:value-type="string" calcext:value-type="string">
            <text:p>ark:/73193/bcrjxb</text:p>
          </table:table-cell>
          <table:table-cell table:style-name="ce2" office:value-type="string" calcext:value-type="string">
            <text:p>MS.TURC.172</text:p>
          </table:table-cell>
          <table:table-cell table:style-name="ce2" office:value-type="string" calcext:value-type="string">
            <text:p>http://id.loc.gov/vocabulary/iso639-2/ota turc ottoman (1500-1928) | http://id.loc.gov/vocabulary/iso639-2/per persan | http://id.loc.gov/vocabulary/iso639-2/chg djaghataï</text:p>
          </table:table-cell>
          <table:table-cell table:style-name="ce2" office:value-type="string" calcext:value-type="string">
            <text:p>Bibliographie : "Mīr ʿalī S̲h̲īr Nawāʾī", Encyclopédie de l''Islam, Brill Online 2015, consulté le 02-11-15 "ALİ ŞÎR NEVÂÎ ", TDV islâm Ansiklopedisi, vol. II, 1989, p. 442-453.</text:p>
          </table:table-cell>
          <table:table-cell table:style-name="ce2"/>
          <table:table-cell table:style-name="ce2" office:value-type="string" calcext:value-type="string">
            <text:p>Domaine public</text:p>
          </table:table-cell>
          <table:table-cell table:style-name="ce2" office:value-type="string" calcext:value-type="string">
            <text:p>1486</text:p>
          </table:table-cell>
          <table:table-cell table:style-name="ce2"/>
          <table:table-cell table:style-name="ce2" office:value-type="string" calcext:value-type="string">
            <text:p>https://archive.org/details/MS.TURC.172 Disponible également sur Internet Archive</text:p>
          </table:table-cell>
          <table:table-cell table:style-name="ce2" table:number-columns-repeated="9"/>
          <table:table-cell table:style-name="ce2" office:value-type="string" calcext:value-type="string">
            <text:p>Modalités d'entrée dans la collection : Acquis de M. Hindamian le 11 avril 1967 (acq. 83185)</text:p>
          </table:table-cell>
          <table:table-cell table:style-name="ce2" office:value-type="string" calcext:value-type="string">
            <text:p>http://www.calames.abes.fr/pub/ms/Calames-2015624196344871 MS.TURC.17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0gqq</text:p>
          </table:table-cell>
          <table:table-cell table:style-name="ce2" office:value-type="string" calcext:value-type="string">
            <text:p>تاریخ وقائیع | Tārīḫ-i Veḳā‘ī’</text:p>
          </table:table-cell>
          <table:table-cell table:style-name="ce2" office:value-type="string" calcext:value-type="string">
            <text:p>محمد صبحی افندی | https://www.idref.fr/190956003 Mehmet Subhi Efendi (....-1769)</text:p>
          </table:table-cell>
          <table:table-cell table:style-name="ce2"/>
          <table:table-cell table:style-name="ce2" office:value-type="string" calcext:value-type="string">
            <text:p>Histoire des événements survenus entre 1143 (1730) et 1156 (1743), par Mehmed Subhī Efendī.</text:p>
            <text:p>Incipit f. 1v Explicit f. 329. Une inscription bayāz-i sahīh indique une erreur de mise en page au f. 105v. | À la seconde garde figurent, au crayon, un n° « 22 » et une notice au crayon en français. | Ancienne cote : 623</text:p>
          </table:table-cell>
          <table:table-cell table:style-name="ce2" table:number-columns-repeated="2"/>
          <table:table-cell table:style-name="ce2" office:value-type="string" calcext:value-type="string">
            <text:p>1743/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 … MAZAMET »; à léopard et marque « J… St. LA… »). 338 feuillets. Ecriture ottomane Nashī. 32 feuillets, plus des folios 95- 99 supplémentaires, ces chiffres ayant été utilsés deux fois. Le volume est formé de quinions. Les f. 94v- 95 sont restés blancs, comme les f. 329v- 332v. Réclames. Une première partie du texte s’arrête au f. 94 et une seconde commence au f. 95v. Réglure au mistara. 35 lignes à la page. Surface écrite 108 x 230 mm. Encadrements constitués d’un trait noir et d’une bande dorée (f. 1v- 2), puis d’un filet rouge (f. 2v- [332]v).. Titres rubriqués. Au f. 1v figure un sarlawh de frontispice enluminé (dôme polylobé à arabesque or et bleu-vert). 205 x 320 mm. Reliure ottomane à recouvrement, couverte de papier marbré (motif d’œil de perdrix) avec bordure et dos de maroquin rouge ; bordure de fer en « s » répété, rehaussée d’un filet doré. Coffret de conservation sur mesure.</text:p>
          </table:table-cell>
          <table:table-cell table:style-name="ce2" office:value-type="string" calcext:value-type="string">
            <text:p>ark:/73193/b80gqq</text:p>
          </table:table-cell>
          <table:table-cell table:style-name="ce2" office:value-type="string" calcext:value-type="string">
            <text:p>MS.TURC.78</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272, p. 298-9.</text:p>
          </table:table-cell>
          <table:table-cell table:style-name="ce2" office:value-type="string" calcext:value-type="string">
            <text:p>https://www.idref.fr/250332191 Empire ottoman -- 1730-1754 (Mahmud I)</text:p>
          </table:table-cell>
          <table:table-cell table:style-name="ce2" office:value-type="string" calcext:value-type="string">
            <text:p>Domaine public</text:p>
          </table:table-cell>
          <table:table-cell table:style-name="ce2" table:number-columns-repeated="10"/>
          <table:table-cell table:style-name="ce2" office:value-type="string" calcext:value-type="string">
            <text:p>1730/1743</text:p>
          </table:table-cell>
          <table:table-cell table:style-name="ce2"/>
          <table:table-cell table:style-name="ce2" office:value-type="string" calcext:value-type="string">
            <text:p>Provenance : Au f. 1, marque d’ex-libris de Muhammed ‘Ārif connu sous le nom de ‘Atā-ullāh Efendī-zāde.</text:p>
          </table:table-cell>
          <table:table-cell table:style-name="ce2" office:value-type="string" calcext:value-type="string">
            <text:p>http://www.calames.abes.fr/pub/#details?id=Calames-20161271018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ht</text:p>
          </table:table-cell>
          <table:table-cell table:style-name="ce2" office:value-type="string" calcext:value-type="string">
            <text:p>هفت مجلس | Heft Meclis</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180285122 Histoire militaire -- Empire ottoman -- 1453-1683 | https://www.idref.fr/191965472 Szigetvár (Hongrie) -- 1566 (Siège)</text:p>
          </table:table-cell>
          <table:table-cell table:style-name="ce2"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2" office:value-type="string" calcext:value-type="string">
            <text:p>ark:/73193/b47dht</text:p>
          </table:table-cell>
          <table:table-cell table:style-name="ce2" office:value-type="string" calcext:value-type="string">
            <text:p>MS.TURC.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https://www.idref.fr/16778286X Kanitz, Ágoston (1843-1896)</text:p>
          </table:table-cell>
          <table:table-cell table:style-name="ce2" office:value-type="string" calcext:value-type="string">
            <text:p>http://www.calames.abes.fr/pub/ms/Calames-2016121171121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gbcp</text:p>
          </table:table-cell>
          <table:table-cell table:style-name="ce2" office:value-type="string" calcext:value-type="string">
            <text:p>ذیل سیر ویسی | Ẓeyl-i Seyr-i Veysī</text:p>
          </table:table-cell>
          <table:table-cell table:style-name="ce2" office:value-type="string" calcext:value-type="string">
            <text:p>یوسف نابی | Yūsuf Nābī Efendī (1641?-1712) | https://www.idref.fr/076764966 Yūsuf Nābī Efendi (1641?-1712)</text:p>
          </table:table-cell>
          <table:table-cell table:style-name="ce2" office:value-type="string" calcext:value-type="string">
            <text:p>https://www.idref.fr/032176546 Vie de Mahomet | https://www.idref.fr/189414340 Uveys ibn Muhammed (1561-1637)</text:p>
          </table:table-cell>
          <table:table-cell table:style-name="ce2" office:value-type="string" calcext:value-type="string">
            <text:p>Continuation de la biographie du prophète Muhammad de Uveys ibn Muhammed dit Veysi par Yūsuf Nābī d’Edesse (m. 1124/1712) (cf. f. 2). </text:p>
            <text:p>Un passage a été laissé en blanc entre le bas du f. 155v et la conclusion des f. 156v-8. Au f. 158v sont copiées quelques énigmes de Nābī. Essai de plume en français au f. 158v. | Ancienne cote : 439.</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hapeaux et contremarque S.S.). 158 feuillets. Ecriture Ta’līq ottomane. Le volume est formé de quinions à partir du f. 7. Réclames. Réglure au mistara. 25 lignes à la page. Surface écrite 72 x 165 mm. Aux f. 1v-2 se trouvent des encadrements d’un trait noir, d’une bande dorée plus large puis d’une seconde plus fine ; du f. 2v à 158 d’un trait noir et d’une bande dorée. Au f. 1v un sarlawh de frontispice doré est en forme de dôme à décor floral. Titres rubriqués. 135 x 210 mm. Reliure ottomane couverte de papier marbré à corolles, avec filets de bordure et petits fers d’écoinçons estampés et dorés ; bordure et dos de maroquin rouge. Restaurée en 2004. Boîte de conservation sur mesure.</text:p>
          </table:table-cell>
          <table:table-cell table:style-name="ce2" office:value-type="string" calcext:value-type="string">
            <text:p>ark:/73193/b0gbcp</text:p>
          </table:table-cell>
          <table:table-cell table:style-name="ce2" office:value-type="string" calcext:value-type="string">
            <text:p>MS.TURC.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10, p. 239 (E).</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un ex-libris ottoman effacé, un timbre circulaire au nom d’Ibrāhīm. Et une marque de waqf fait à la mosquée Nūr al-Ahmadiya à ‘Akkā (Saint-Jean d’Acre), comportant une inscription mise au début de شوال [Şevval] 1201 (17-26 juillet 1787) par al-Hācc Muhammed Pāşā al-Cezzār et un grand cachet circulaire indiquant le waqf à son nom et la même date de 1201. Une inscription waqf se trouve par ailleurs aux f. 1, 11v, 26v, 40v, 67v, 95v, 120v, 147v et 157v.</text:p>
          </table:table-cell>
          <table:table-cell table:style-name="ce2" office:value-type="string" calcext:value-type="string">
            <text:p>http://www.calames.abes.fr/pub/ms/Calames-2016120131548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5p</text:p>
          </table:table-cell>
          <table:table-cell table:style-name="ce2" office:value-type="string" calcext:value-type="string">
            <text:p>Recueil de trois poèmes</text:p>
          </table:table-cell>
          <table:table-cell table:style-name="ce2"/>
          <table:table-cell table:style-name="ce2" office:value-type="string" calcext:value-type="string">
            <text:p>https://www.idref.fr/029385571 Poésie turque | https://www.idref.fr/180285122 Histoire militaire -- Empire ottoman -- 1453-1683 | https://www.idref.fr/122651588 ʿAyyūqī (10..-....) | https://www.idref.fr/030389186 Traductions turques</text:p>
          </table:table-cell>
          <table:table-cell table:style-name="ce2" office:value-type="string" calcext:value-type="string">
            <text:p>I - f. 1-24v, [قصه مقداد بن اسواد و میاسه بنت جابر ] [Ḳıssa-yi Mıḳdād ibn Esvād ve Miyāse bint Cābir]. Poème peut-être inspiré du Siyar al-Nebī ou tiré du Süleymān-nāme. La date d''achèvement de la copie figure au f. 24v. 1566 | II - f. 24v-38v, [قصه غزا بدر و هلاک شدن ابو کهل ] [Ḳıssa-yi Guzā-yi Bedr ve Helāk şuden-i Abū Gehl]. Récit de la bataille de Badr, sans doute de même origine que I. 1550/1575 | III - f. 39-48v, ورقه وگلشاه Varaka ve Gülşāh. Version turque en vers de l’histoire de Varqah va Gulšāh écrite en persan par Ayyūḳī. Copie incomplète du début et de la fin ; elle comprend la fin du meclis V du poème (f. 39- 40) et le meclis VI, apparemment incomplet de la fin. 1701/1800 | Ancienne cote : 75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un filigrane à ancre est visible au f. 7 ou 28 ; un autre à trois croissants au f. 47 ; au f. 43 cela semble une couronne). 48 feuillets. Ecritures ottomanes Nashī. La copie du n° I a été terminée (f. 24v) en 974 (1566-1567); de la même main que celle du n° II, elle n’est pas signée. Celle du n° III, plus récente, est anonyme et non datée.. Les cahiers d’origine ne sont guère discernables. Réclames. Probablement s’agit-il de deux fragments de manuscrits différents, tardivement réunis par une couture. Le f. 1 est mutilé. Réglure au mistara. 13 lignes à la page. Surface écrite 105 x 165 à 170 mm(n° I-II) et 125 x 180 mm (n° III). Aux f. 40 à 41v se trouve un encadrement d’un filet rouge. Titres rubriqués. Quelques ajouts postérieurs dans les marges (f. 2v- 4, etc.). 160 x 220 mm. Manuscrit dépourvu de reliure.</text:p>
          </table:table-cell>
          <table:table-cell table:style-name="ce2" office:value-type="string" calcext:value-type="string">
            <text:p>ark:/73193/bvt55p</text:p>
          </table:table-cell>
          <table:table-cell table:style-name="ce2" office:value-type="string" calcext:value-type="string">
            <text:p>MS.TURC.4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a signature d’A. Lequeux. | https://www.idref.fr/14318752X Lequeux, André (1852-1902 ; orientaliste)</text:p>
          </table:table-cell>
          <table:table-cell table:style-name="ce2" office:value-type="string" calcext:value-type="string">
            <text:p>http://www.calames.abes.fr/pub/ms/Calames-2016111111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231t</text:p>
          </table:table-cell>
          <table:table-cell table:style-name="ce2" office:value-type="string" calcext:value-type="string">
            <text:p>Recueil de traités en turc et en persan</text:p>
          </table:table-cell>
          <table:table-cell table:style-name="ce2" office:value-type="string" calcext:value-type="string">
            <text:p>Riyāḍī, Muḥammad Riḍā | https://www.idref.fr/026880423 Ǧāmī, ʿAbd al-Raḥmān ibn Aḥmad (1414-1492) | https://www.idref.fr/18996765X Muḥammad ibn al-Sūfī al-Rūmī al-‘Abbās</text:p>
          </table:table-cell>
          <table:table-cell table:style-name="ce2" office:value-type="string" calcext:value-type="string">
            <text:p>Persan (langue) -- Grammaire | https://www.idref.fr/027290921 Persan (langue) | https://www.idref.fr/027255549 Versification | https://www.idref.fr/035803592 Glossaires et lexiques persans | https://www.idref.fr/028557239 Poésie persane | https://www.idref.fr/027268209 Soufisme</text:p>
          </table:table-cell>
          <table:table-cell table:style-name="ce2" office:value-type="string" calcext:value-type="string">
            <text:p>Table du contenu au f. 1. | I - f. 1v-54, دستور العمل Düstûrü’l-amel de محمد رضا ریاضی Riyāḍī, Muḥammad Riḍā. Traité turc de grammaire persane par Muḥammad Riḍā Riyāḍī (m. 1054/1644). | II - f. 55-60v, قواعد علم قوافی Qawā’id-i ‘ilm-i qawāfī de عبدالرحمان بن احمد نور الدین جامی Ǧāmī, ʿAbd al-Raḥmān ibn Aḥmad Nūr al-Dīn (1414-1492). Traité de prosodie en persan de Ǧāmī (m. 1492) | III - f. 61v-73, اصطلاحات الروحانیه الصوفیه Iṣṭilāḥāt al-Rūḥāniyya al-Ṣūfiyya de محمد بن الصوفی الرومی العباس Muḥammad ibn al-Sūfī al-Rūmī al-‘Abbās. Vocabulaire persan des termes employés par les soufis. | IV - f. 74v-90v, عروض‘Arūḍ de میر حسین Mīr Ḥusayn. Traité de métrique en persan.' | Ancienne cote : 428</text:p>
            <text:p>Ancienne cote : 300</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é (filigrane à marque A.S. et raisin). 92 feuillets. Ecriture ottomane Ta’līq. Toutes les pièces sont de la même main. Volume formé de quinions. Réclames. Réglure au mistara. 19 lignes à la page. Surface écrite 70 x 170 mm. Tires rubriqués. On trouve dans les marges des n° I et IV des gloses de la main du copiste avec, souvent, des références à Zakariyā ou à Vahīd Tabrīzī. 140 x 220 mm. Reliure ottomane dont seul subsiste un plat, de maroquin noir estampé à froid, sur des pièces de cuir rouge d’une plaque centrale en mandorle polylobée (bouquet et nuage) et d’écoinçons dont le champ est doré ; bordure de filets encadrant un fer en « s » répété. Doublures de papier rose sablé d’argent.</text:p>
          </table:table-cell>
          <table:table-cell table:style-name="ce2" office:value-type="string" calcext:value-type="string">
            <text:p>ark:/73193/br231t</text:p>
          </table:table-cell>
          <table:table-cell table:style-name="ce2" office:value-type="string" calcext:value-type="string">
            <text:p>MS.TURC.1</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i-Mir Izzet, le cachet circulaire avec la devise de Ali : جاک ی ال محمد [Hāk-i Āl Muḥammad], et une date dont la lecture est incertaine : 1032 (1622-1623). </text:p>
            <text:p>Au verso du f. de garde, figure l''inscription « appartenant à l’École Royale des Jeunes de Langues de France à Constantinople » accompagnée du cachet de l'École royale des Jeunes de langue de Constantinople. Cachet de l’École royale des Jeunes de langue Constantinople. | https://www.idref.fr/050797778 École des enfants de langue (Istanbul ; 1669-1831)</text:p>
          </table:table-cell>
          <table:table-cell table:style-name="ce2" office:value-type="string" calcext:value-type="string">
            <text:p>http://www.calames.abes.fr/pub/ms/Calames-2015121111242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90vz</text:p>
          </table:table-cell>
          <table:table-cell table:style-name="ce2" office:value-type="string" calcext:value-type="string">
            <text:p>Grammaire turque du P. Jean-Baptiste Holdermann [orthographié Oldermann]</text:p>
          </table:table-cell>
          <table:table-cell table:style-name="ce2" office:value-type="string" calcext:value-type="string">
            <text:p>https://www.idref.fr/190073675 Holdermann, Jean Baptiste (1694-1730)</text:p>
          </table:table-cell>
          <table:table-cell table:style-name="ce2" office:value-type="string" calcext:value-type="string">
            <text:p>Turc (langue) -- Grammaire | https://www.idref.fr/027531481 Turc (langue)</text:p>
          </table:table-cell>
          <table:table-cell table:style-name="ce2"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2"/>
          <table:table-cell table:style-name="ce2" office:value-type="string" calcext:value-type="string">
            <text:p>Copiée (cf. p. de titre) en 1831, par l’élève Michel-Auguste Peltier élève de l'Ecole royale des Jeunes de Langues 1824 à 1831 à Paris. | https://www.idref.fr/190074175 Peltier, Michel Auguste (18..-....)</text:p>
          </table:table-cell>
          <table:table-cell table:style-name="ce2" office:value-type="string" calcext:value-type="string">
            <text:p>1831</text:p>
          </table:table-cell>
          <table:table-cell table:style-name="ce2" office:value-type="string" calcext:value-type="string">
            <text:p>Manuscrit</text:p>
          </table:table-cell>
          <table:table-cell table:style-name="ce2"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2" office:value-type="string" calcext:value-type="string">
            <text:p>ark:/73193/bm90vz</text:p>
          </table:table-cell>
          <table:table-cell table:style-name="ce2" office:value-type="string" calcext:value-type="string">
            <text:p>MS.TURC.11</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30</text:p>
          </table:table-cell>
          <table:table-cell table:style-name="ce2" table:number-columns-repeated="11"/>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81612428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hxp4</text:p>
          </table:table-cell>
          <table:table-cell table:style-name="ce2" office:value-type="string" calcext:value-type="string">
            <text:p>یوسف و زلیخا | Yūsuf u Züleyḫā</text:p>
          </table:table-cell>
          <table:table-cell table:style-name="ce2" office:value-type="string" calcext:value-type="string">
            <text:p>حمدالله حامدی | https://www.idref.fr/187920737 Ḥamdullah Ḥāmdī (1449-1503)</text:p>
          </table:table-cell>
          <table:table-cell table:style-name="ce2"/>
          <table:table-cell table:style-name="ce2"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2"/>
          <table:table-cell table:style-name="ce2" office:value-type="string" calcext:value-type="string">
            <text:p>Seyyid ‘Abdürrahman ibn es-Seyyid Muhammed</text:p>
          </table:table-cell>
          <table:table-cell table:style-name="ce2" office:value-type="string" calcext:value-type="string">
            <text:p>1575/1600 | 1808</text:p>
          </table:table-cell>
          <table:table-cell table:style-name="ce2" office:value-type="string" calcext:value-type="string">
            <text:p>Manuscrit</text:p>
          </table:table-cell>
          <table:table-cell table:style-name="ce2"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2" office:value-type="string" calcext:value-type="string">
            <text:p>ark:/73193/bghxp4</text:p>
          </table:table-cell>
          <table:table-cell table:style-name="ce2" office:value-type="string" calcext:value-type="string">
            <text:p>MS.TURC.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Alphonse Belin) (acq. 2350). | https://www.idref.fr/080874274 Belin, François-Alphonse (1817-1877 ; orientaliste et drogman)</text:p>
          </table:table-cell>
          <table:table-cell table:style-name="ce2" office:value-type="string" calcext:value-type="string">
            <text:p>http://www.calames.abes.fr/pub/ms/Calames-201611991433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rvg7</text:p>
          </table:table-cell>
          <table:table-cell table:style-name="ce2" office:value-type="string" calcext:value-type="string">
            <text:p>لغة نعمةالله ou کتاب نعمةالله | Luġat-i Ni‘metullah ou Kitāb-i Ni‘metullah</text:p>
          </table:table-cell>
          <table:table-cell table:style-name="ce2" office:value-type="string" calcext:value-type="string">
            <text:p>نعمةالله بن احمد بن قاضی مبرک الرومی | https://www.idref.fr/190048816 Ni‘metullah ibn Ahmet ibn Kadı Mübarek er-Rūmī (-1561)</text:p>
          </table:table-cell>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Dictionnaire persan-turc composé par Ni’mat-ullāh b. Ahmad b. Qāzī Mubārak al-Rūmī (m. 969/1561-1562). Le titre Kitāb-i Ni‘metullah est inscrit au f. 1 et le titre Luġat-i Ni‘metullah au f. 2. La date est donnée dans le colophon au f. 171. Le copiste Osmān ibn Osmān y a également placé un bayt en turc. Incipit f. 1v. Explicit f. 171. On lit des vers en turc au f. 1. Une mention de prix à la 1ère garde. | Ancienne cote : 817.</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ge et contremarque C.B.). 171 feuillets. Ecriture ottomane Ta’līq. Le volume est, pour l’essentiel, formé de quinions. Réclames. Réglure au mistara. 27 lignes à la page. Surface écrite 95 x 200 mm. Encadrement d’un filet doré aux f. 1v-2. Titres rubriqués. Porte le cachet de l’École des langues orientales comportant deux palmes. 175 x 280 mm. Reliure ottomane de plein maroquin brun estampée à froid d’une plaque centrale en mandorle polylobée (décor de bouquet en crosse) et d’une bordure de filets. Doublures de papier marbré. La reliure a été restauré en 2004.. Boîte de conservation sur mesure.</text:p>
          </table:table-cell>
          <table:table-cell table:style-name="ce2" office:value-type="string" calcext:value-type="string">
            <text:p>ark:/73193/bbrvg7</text:p>
          </table:table-cell>
          <table:table-cell table:style-name="ce2" office:value-type="string" calcext:value-type="string">
            <text:p>MS.TURC.7</text:p>
          </table:table-cell>
          <table:table-cell table:style-name="ce2" office:value-type="string" calcext:value-type="string">
            <text:p>ota</text:p>
          </table:table-cell>
          <table:table-cell table:style-name="ce2" office:value-type="string" calcext:value-type="string">
            <text:p>Bibliographie : C.A. Storey, Persian literature : a bio-biographical survey, III, vol. 1, n°102, p. 70-7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les ex-libris de ‘Abd al-Bāqī ibn Ahmet et de Halīl ibn Derviş Mustafà Efendī, avec le cachet rectangulaire de ce dernier.</text:p>
          </table:table-cell>
          <table:table-cell table:style-name="ce2" office:value-type="string" calcext:value-type="string">
            <text:p>http://www.calames.abes.fr/pub/ms/Calames-20151241612504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8m</text:p>
          </table:table-cell>
          <table:table-cell table:style-name="ce2" office:value-type="string" calcext:value-type="string">
            <text:p>لعت نوائی | Lügat-i Nevā’ī</text:p>
          </table:table-cell>
          <table:table-cell table:style-name="ce2"/>
          <table:table-cell table:style-name="ce2" office:value-type="string" calcext:value-type="string">
            <text:p>علی سیر نوائی | https://www.idref.fr/050623664 Alî Şîr Nevâʿî (1441-1501) | https://www.idref.fr/030821754 Dictionnaires turcs | https://www.idref.fr/027678318 Djaghataï (langue) | https://www.idref.fr/040693686 Dictionnaire multilingue | https://www.idref.fr/16193272X Dictionnaires bilingues</text:p>
          </table:table-cell>
          <table:table-cell table:style-name="ce2" office:value-type="string" calcext:value-type="string">
            <text:p>Dictionnaire turc djaghataï- turc ottoman, sans nom d’auteur, sans doute composé au XVIe siècle à partir des œuvres de علی سیر نوائی Ali Şîr Nevaî. Incipit f. 1v. Explicit f. 227. Copie achevée (f. 227) par un copiste nommé Şakīr, sans date. | Ancienne cote : 4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FB ; à lettres « AFBN »). 227 feuillets. Ecriture ottomane Ta’līq, les mots commentés sont en rouge, puis, après le f. 110v, en bleu. Les f. 11 et 20 sont colorés en ocre-jaune. Les f. 5 et 6 sont endommagés. Réclames. Réglure au mistara. 13 lignes à la page. Surface écrite 65 x 115 mm. Encadrements aux f. 5- 6v (bande dorée). Au f. 1 figure le cachet ovale de personnage, dont le nom est Seyyid Muhammed Şakīr, avec la date de 1208 (1793-1794). Titres rubriqués. 125 x 180 mm. Reliure ottomane à recouvrement couverte de papier marbré à corolles, avec bordures et dos de maroquin brun.</text:p>
          </table:table-cell>
          <table:table-cell table:style-name="ce2" office:value-type="string" calcext:value-type="string">
            <text:p>ark:/73193/b70s8m</text:p>
          </table:table-cell>
          <table:table-cell table:style-name="ce2" office:value-type="string" calcext:value-type="string">
            <text:p>MS.TURC.48</text:p>
          </table:table-cell>
          <table:table-cell table:style-name="ce2" office:value-type="string" calcext:value-type="string">
            <text:p>chg | 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01/1600</text:p>
          </table:table-cell>
          <table:table-cell table:style-name="ce2" table:number-columns-repeated="11"/>
          <table:table-cell table:style-name="ce2" office:value-type="string" calcext:value-type="string">
            <text:p>Modalités d''entrée dans la collection : Entré à la bibliothèque de l’École des langues orientales après la seconde Restauration.</text:p>
          </table:table-cell>
          <table:table-cell table:style-name="ce2" office:value-type="string" calcext:value-type="string">
            <text:p>http://www.calames.abes.fr/pub/ms/Calames-2016115151532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7q4g</text:p>
          </table:table-cell>
          <table:table-cell table:style-name="ce2" office:value-type="string" calcext:value-type="string">
            <text:p>شرح گلستان | Şerḥ-i Gülistān</text:p>
          </table:table-cell>
          <table:table-cell table:style-name="ce2" office:value-type="string" calcext:value-type="string">
            <text:p>احمد سودی بوسنوی | https://www.idref.fr/096381442 Āḥmed Sūdī Bōsnevī (....-1596)</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2" office:value-type="string" calcext:value-type="string">
            <text:p>ark:/73193/b37q4g</text:p>
          </table:table-cell>
          <table:table-cell table:style-name="ce2" office:value-type="string" calcext:value-type="string">
            <text:p>MS.TURC.5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https://www.idref.fr/050797778 École des enfants de langue (Istanbul ; 1669-1831)</text:p>
          </table:table-cell>
          <table:table-cell table:style-name="ce2" office:value-type="string" calcext:value-type="string">
            <text:p>http://www.calames.abes.fr/pub/ms/Calames-20161181114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hx4</text:p>
          </table:table-cell>
          <table:table-cell table:style-name="ce2"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2"/>
          <table:table-cell table:style-name="ce2" office:value-type="string" calcext:value-type="string">
            <text:p>https://www.idref.fr/027531481 Turc (langue) | https://www.idref.fr/030821754 Dictionnaires turcs | https://www.idref.fr/040693686 Dictionnaire multilingue | https://www.idref.fr/16193272X Dictionnaires bilingues</text:p>
          </table:table-cell>
          <table:table-cell table:style-name="ce2"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2" office:value-type="string" calcext:value-type="string">
            <text:p>ark:/73193/bzkhx4</text:p>
          </table:table-cell>
          <table:table-cell table:style-name="ce2" office:value-type="string" calcext:value-type="string">
            <text:p>MS.TURC.1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0161222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tfs0</text:p>
          </table:table-cell>
          <table:table-cell table:style-name="ce2" office:value-type="string" calcext:value-type="string">
            <text:p>انوار الاشقین | Envarü‘l-āşıḳīn</text:p>
          </table:table-cell>
          <table:table-cell table:style-name="ce2" office:value-type="string" calcext:value-type="string">
            <text:p>احمد بی‌جان | https://www.idref.fr/191946540 Aḥmed Bīcān (15e siècle)</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2" table:number-columns-repeated="2"/>
          <table:table-cell table:style-name="ce2" office:value-type="string" calcext:value-type="string">
            <text:p>1548</text:p>
          </table:table-cell>
          <table:table-cell table:style-name="ce2" office:value-type="string" calcext:value-type="string">
            <text:p>Manuscrit</text:p>
          </table:table-cell>
          <table:table-cell table:style-name="ce2"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2" office:value-type="string" calcext:value-type="string">
            <text:p>ark:/73193/bttfs0</text:p>
          </table:table-cell>
          <table:table-cell table:style-name="ce2" office:value-type="string" calcext:value-type="string">
            <text:p>MS.TURC.19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51</text:p>
          </table:table-cell>
          <table:table-cell table:style-name="ce2" table:number-columns-repeated="12"/>
          <table:table-cell table:style-name="ce2" office:value-type="string" calcext:value-type="string">
            <text:p>http://www.calames.abes.fr/pub/ms/Calames-201631793336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2cmr</text:p>
          </table:table-cell>
          <table:table-cell table:style-name="ce2" office:value-type="string" calcext:value-type="string">
            <text:p>Recueil de notes biographiques sur des personnages de l’Empire ottoman et d’extraits d’ouvrages</text:p>
          </table:table-cell>
          <table:table-cell table:style-name="ce2"/>
          <table:table-cell table:style-name="ce2" office:value-type="string" calcext:value-type="string">
            <text:p>https://www.idref.fr/154376981 Empire ottoman | https://www.idref.fr/040837017 Biographie</text:p>
          </table:table-cell>
          <table:table-cell table:style-name="ce2" office:value-type="string" calcext:value-type="string">
            <text:p>Elles ont été copiés (cf. f. 1v) et compilé vers 1198H (f. 126).</text:p>
            <text:p>Copie ottomane anonyme assurément inachevée.</text:p>
          </table:table-cell>
          <table:table-cell table:style-name="ce2" table:number-columns-repeated="2"/>
          <table:table-cell table:style-name="ce2" office:value-type="string" calcext:value-type="string">
            <text:p>1783</text:p>
          </table:table-cell>
          <table:table-cell table:style-name="ce2" office:value-type="string" calcext:value-type="string">
            <text:p>Manuscrit</text:p>
          </table:table-cell>
          <table:table-cell table:style-name="ce2" office:value-type="string" calcext:value-type="string">
            <text:p>Papier européen filigrané (raisin, couronne et monogramme B.R.). 196 feuillets. Ecriture Nashī. On ne trouve de texte qu’au f. 1v, 2v-9v, 12v-15v, 18v-20, 23v-31v, 32v-34, 36v, 37v, 105v-6, 109v-112, 124v-126, 147v, 191v, 192v, 193v et 194v. Le reste du volume est blanc.. 26 à 28 lignes à la page. Ponctuation rubriquée. 195 x 275 mm. La reliure a disparu et ne subsiste que le dos de maroquin brun.</text:p>
          </table:table-cell>
          <table:table-cell table:style-name="ce2" office:value-type="string" calcext:value-type="string">
            <text:p>ark:/73193/bq2cmr</text:p>
          </table:table-cell>
          <table:table-cell table:style-name="ce2" office:value-type="string" calcext:value-type="string">
            <text:p>MS.TURC.19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apparaît le nom de Hāfiz Hüseyin ibn Hāc Isma’īl Eyvānsarā’ī habitant le quartier de Tūkullī-dede–i Yenīçeryān avec la date de 1195 (1781-1782).</text:p>
          </table:table-cell>
          <table:table-cell table:style-name="ce2" office:value-type="string" calcext:value-type="string">
            <text:p>http://www.calames.abes.fr/pub/ms/Calames-2016315173532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99f7</text:p>
          </table:table-cell>
          <table:table-cell table:style-name="ce2" office:value-type="string" calcext:value-type="string">
            <text:p>[منشعات ], recueil de modèles de lettres en turc rassemblés par یوسف نابی افندی | [Münşa'āt], recueil de modèles de lettres en turc rassemblés par Yūsuf Nābī Efendī</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Correspondance turque | https://www.idref.fr/027490122 Correspondance</text:p>
          </table:table-cell>
          <table:table-cell table:style-name="ce2" office:value-type="string" calcext:value-type="string">
            <text:p>Le recueil commence ici par une lettre de Shāh ‘Abbās au sultan Mustafà Ier (1617- 1618), puis par une autre du même à Murād IV (f. 3v) ; parmi les documents on trouve des modèles de rédaction de différents types de lettres ; certaines ont été (cf. f. 79v ou 88v) écrites par Nābī lui-même. Après le recueil, aux f. 99v-100v a été également copiée une lettre du sultan Selīm à Shāh Tahmāsb. La date de copie figure au f. 97v.</text:p>
          </table:table-cell>
          <table:table-cell table:style-name="ce2" table:number-columns-repeated="2"/>
          <table:table-cell table:style-name="ce2" office:value-type="string" calcext:value-type="string">
            <text:p>1760</text:p>
          </table:table-cell>
          <table:table-cell table:style-name="ce2" office:value-type="string" calcext:value-type="string">
            <text:p>Manuscrit</text:p>
          </table:table-cell>
          <table:table-cell table:style-name="ce2" office:value-type="string" calcext:value-type="string">
            <text:p>Papier européen (filigrane à aigle ; marque « DAUPHINE »). 102 feuillets. Ecriture ottomane Nashī. Le volume est formé principalement de quinions. Réclames. Réglure au mistara. 25 lignes à la page. Surface écrite 70 x 145 mm. Le f. 102, mutilé, porte à son v° une liste de personnes avec des parts. Titres rubriqués. 130 x 220 mm. Reliure ottomane à recouvrement couverte de papier marbré à motif d’œil de perdrix, avec bordure et dos de maroquin brun. Doublures de papier saumon. Restaurée en 2004. Boîte de conservation sur-mesure.</text:p>
          </table:table-cell>
          <table:table-cell table:style-name="ce2" office:value-type="string" calcext:value-type="string">
            <text:p>ark:/73193/bk99f7</text:p>
          </table:table-cell>
          <table:table-cell table:style-name="ce2" office:value-type="string" calcext:value-type="string">
            <text:p>MS.TURC.157b</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09, p. 237-23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se trouvent des notes indiquant que le manuscrit a été cédé à Ahmed el-Sakizī, à Seyyid el-Hāşimī, et qu’il appartient à Seyyid Hāşim Muhammed Efendī, avec la date du 15 رجب [Recep] 1200 (14 mai 1786).</text:p>
          </table:table-cell>
          <table:table-cell table:style-name="ce2" office:value-type="string" calcext:value-type="string">
            <text:p>http://www.calames.abes.fr/pub/ms/Calames-20163111431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7b</text:p>
          </table:table-cell>
          <table:table-cell table:style-name="ce2" office:value-type="string" calcext:value-type="string">
            <text:p>ترجمان البدایة, | Tercümān el-Bidāyat</text:p>
          </table:table-cell>
          <table:table-cell table:style-name="ce2" office:value-type="string" calcext:value-type="string">
            <text:p>علی بن آبی بکر المغرینانی | Alī ibn Abī Bakr al-Marġīnānī | کورد افندی | https://www.idref.fr/19200400X Ḳūrd Efendī (?-1588)</text:p>
          </table:table-cell>
          <table:table-cell table:style-name="ce2" office:value-type="string" calcext:value-type="string">
            <text:p>https://www.idref.fr/050614932 Fiqh | https://www.idref.fr/027616053 Hanafisme</text:p>
          </table:table-cell>
          <table:table-cell table:style-name="ce2" office:value-type="string" calcext:value-type="string">
            <text:p>Traduction de l'ouvrage de fiqh hanéfité attribué à علی بن آبی بکر المغرینانی par کورد افندی </text:p>
            <text:p>Traduction de l'ouvrage de fiqh hanéfité attribué à ʿAlī ibn Abī Bakr al-Marġīnānī par Ḳūrd Efendī | L’ouvrage est divisé en de nombreux chapitres (bāb), dont une table figure avant la copie aux f. Av à D, renvoyant à une foliotation ottomane. Copie achevée (selon le colophon du f. 178v) le 11 جمادى الثانية [Cemaziyelahir] de l’année 1064 (29 avril 1654) par Feyzī ibn Muharrem al-Nahīf dans la ville (qisba) de [...] qča. Ce colophon n’est sans doute pas celui de la copie car il est écrit sur un fragment d’un feuillet d’un autre manuscrit et recouvre une partie du texte: il a été sans doute collé à cet endroit pour masquer qu’il existait une lacune et que le volume n’était pas complet. | Biographie ou Histoire : Ḳūrd Efendī fut cheikh de la Zaviye Fethiye et était originaire du pays Tatar.</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é. 4 feuillets A à D, suivis des f. 1-177. Ecriture ottomane Nasta’līq. Le volume est formé de quinions. Foliotation ottomane. Réclames. Réglure au mistara. 33 lignes à la page. Surface écrite 110 x 225 mm. Encadrement d’un filet noir aux f. 1v-2 et 177-178v. Sur les feuillets de garde se trouvent des questions de droit et des traditions. Au f. D figure un “n° 13”. Titres rubriqués. 178 x 278 mm. De la reliure ne subsiste que le dos.</text:p>
          </table:table-cell>
          <table:table-cell table:style-name="ce2" office:value-type="string" calcext:value-type="string">
            <text:p>ark:/73193/bfj77b</text:p>
          </table:table-cell>
          <table:table-cell table:style-name="ce2" office:value-type="string" calcext:value-type="string">
            <text:p>MS.TURC.2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répété deux fois, au nom de Muhammed Amīn (?) et l’ex-libris de Hācc Muhammad accompagné de son cachet.</text:p>
          </table:table-cell>
          <table:table-cell table:style-name="ce2" office:value-type="string" calcext:value-type="string">
            <text:p>http://www.calames.abes.fr/pub/ms/Calames-2016317113427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2t</text:p>
          </table:table-cell>
          <table:table-cell table:style-name="ce2" office:value-type="string" calcext:value-type="string">
            <text:p>تضرعات و مناجات | Tazzaru’āt ve Münācāt | Tazarru'nāme-i Sinān Pāşā</text:p>
          </table:table-cell>
          <table:table-cell table:style-name="ce2" office:value-type="string" calcext:value-type="string">
            <text:p>سینان پاشا | https://www.idref.fr/114674825 Sinān Paşa (1440-1486)</text:p>
          </table:table-cell>
          <table:table-cell table:style-name="ce2" office:value-type="string" calcext:value-type="string">
            <text:p>https://www.idref.fr/028949625 Poésie soufie | https://www.idref.fr/029385571 Poésie turque | https://www.idref.fr/027293750 Mystique -- Islam</text:p>
          </table:table-cell>
          <table:table-cell table:style-name="ce2" office:value-type="string" calcext:value-type="string">
            <text:p>Recueil de réflexions religieuses et morales connu également sous le nom de Tazarru'nāme-i Sinān Pāşā. Des poèmes sont intercalés dans le texte en prose. </text:p>
            <text:p>Copie achevée (f. 133) par اسماعیل حقی ابن محمد نعیم السلانیکی İsmā’īl Haḳḳī ibn Muhammed Na‘īm es-Selānīkī et le colophon est suivi (au f. 133v) de deux bayt en arabe.</text:p>
          </table:table-cell>
          <table:table-cell table:style-name="ce2"/>
          <table:table-cell table:style-name="ce2" office:value-type="string" calcext:value-type="string">
            <text:p>İsmā’īl Haḳḳī ibn Muhammed Na‘īm es-Selānīkī</text:p>
          </table:table-cell>
          <table:table-cell table:style-name="ce2" office:value-type="string" calcext:value-type="string">
            <text:p>1907</text:p>
          </table:table-cell>
          <table:table-cell table:style-name="ce2" office:value-type="string" calcext:value-type="string">
            <text:p>Manuscrit</text:p>
          </table:table-cell>
          <table:table-cell table:style-name="ce2" office:value-type="string" calcext:value-type="string">
            <text:p>Papier non filigrané coloré en ocre. 134 feuillets. Ecriture Ta’līq ottomane. Le volume est formé de quinions puis d’un binion. Réclames. Réglure au mistara. 21 lignes à la page. Surface écrite 85 x 170 mm. Titres rubriqués, souvent omis. 145 x 215 mm. Reliure ottomane moderne à décor de plaque centrale dorée sur cartonnage noir ; dos de cuir brun.</text:p>
          </table:table-cell>
          <table:table-cell table:style-name="ce2" office:value-type="string" calcext:value-type="string">
            <text:p>ark:/73193/b9s52t</text:p>
          </table:table-cell>
          <table:table-cell table:style-name="ce2" office:value-type="string" calcext:value-type="string">
            <text:p>MS.TURC.1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19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12xm</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2" office:value-type="string" calcext:value-type="string">
            <text:p>ark:/73193/b612xm</text:p>
          </table:table-cell>
          <table:table-cell table:style-name="ce2" office:value-type="string" calcext:value-type="string">
            <text:p>MS.TURC.1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2" office:value-type="string" calcext:value-type="string">
            <text:p>http://www.calames.abes.fr/pub/ms/Calames-201631412310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bvzm</text:p>
          </table:table-cell>
          <table:table-cell table:style-name="ce2" office:value-type="string" calcext:value-type="string">
            <text:p>Recueil intitulé Relation de l’entrée du Grand Seigneur dans Constantinople et plusieurs autres pièces, entr’autres un Traitté de la Milice turque</text:p>
          </table:table-cell>
          <table:table-cell table:style-name="ce2"/>
          <table:table-cell table:style-name="ce2" office:value-type="string" calcext:value-type="string">
            <text:p>https://www.idref.fr/027617475 Istanbul (Turquie) | https://www.idref.fr/028510798 Soliman I (1494-1566 ; sultan) | https://www.idref.fr/031476589 Histoire militaire -- Empire ottoman</text:p>
          </table:table-cell>
          <table:table-cell table:style-name="ce2"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2" office:value-type="string" calcext:value-type="string">
            <text:p>ark:/73193/b2bvzm</text:p>
          </table:table-cell>
          <table:table-cell table:style-name="ce2" office:value-type="string" calcext:value-type="string">
            <text:p>MS.TURC.256</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nciennement coté BA.VI.8, ce volume a été acquis le 15 février 1891 auprès du libraire Paul (acq. n° 11975).</text:p>
          </table:table-cell>
          <table:table-cell table:style-name="ce2" office:value-type="string" calcext:value-type="string">
            <text:p>http://www.calames.abes.fr/pub/ms/Calames-20163231333330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ktjs</text:p>
          </table:table-cell>
          <table:table-cell table:style-name="ce2" office:value-type="string" calcext:value-type="string">
            <text:p>Recueil de copies de documents</text:p>
          </table:table-cell>
          <table:table-cell table:style-name="ce2"/>
          <table:table-cell table:style-name="ce2" office:value-type="string" calcext:value-type="string">
            <text:p>https://www.idref.fr/050797808 Tercümanlar | https://www.idref.fr/031732585 Relations extérieures -- Empire ottoman -- 1683-1828 | https://www.idref.fr/031732623 Relations extérieures -- Empire ottoman -- 1828-1878</text:p>
          </table:table-cell>
          <table:table-cell table:style-name="ce2" office:value-type="string" calcext:value-type="string">
            <text:p>I - f. 1v-8v, عهد نامۀ همایون ‘Ahdnāme-i Hümāyūn. Traité en 10 articles conclu à Paris le 24 صفر [Safer] 1217 (6 messidor An X ou 26 juin 1802) entre la France et la Turquie et signé de Muhammed Sa’īd Gālib. | II - f. 9v-24v, عقد ‘Aḳd. Traité en 10 articles entre la France et la Turquie, signé le 9 رمضان [Ramazan] 1254 (25 novembre 1838) par Muhammed Nūrī mustaşār-i umūr-i hārice de la Porte et Mustafà Kānī. | III - f. 25-27v. Lettre du Sultan Selim III (1789-1807) adressant ses félicitations au comte de Montmorin (1783-1787) et au baron de Breteuil (1789-91) et évoquant les services rendus jadis par Vergennes. | IV - f. 37v-42v. Texte français du traité de paix entre la Perse et la Turquie. Ce traité a été conclu à Erzurum le 19 ذی القعده [Zilkade] 1238 (21 juillet 1823) par Muhammed Amīn Ra’ūf et Muhammad ‘Alī. | L’ensemble du recueil est copié (cf. p. de titre du f. 1) par François-Alphonse Belin en 1841.</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bleuté. 43 feuillets, précédés de 4 gardes. Le turc est en Nashī. Les f. 28 à 37 et 43 sont restés en blanc. Réglure à la mine de plomb. 9 lignes à la page. Surface écrite 140 x 200 mm. Encadrements de deux filets rouges. 215 x 275 mm. Demi-reliure de basane brune.</text:p>
          </table:table-cell>
          <table:table-cell table:style-name="ce2" office:value-type="string" calcext:value-type="string">
            <text:p>ark:/73193/bxktjs</text:p>
          </table:table-cell>
          <table:table-cell table:style-name="ce2" office:value-type="string" calcext:value-type="string">
            <text:p>MS.TURC.1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ancien n° 140). Ancienne cote : 341. Ancienne cote : 140. | https://www.idref.fr/190606142 École Royale des Jeunes de Langues (Paris ; 1669-1873) | https://www.idref.fr/080874274 Belin, François-Alphonse (1817-1877 ; orientaliste et drogman)</text:p>
          </table:table-cell>
          <table:table-cell table:style-name="ce2" office:value-type="string" calcext:value-type="string">
            <text:p>http://www.calames.abes.fr/pub/ms/Calames-201631016356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trc8</text:p>
          </table:table-cell>
          <table:table-cell table:style-name="ce2" office:value-type="string" calcext:value-type="string">
            <text:p>یارلیق جه دفتری ou یارلیق جه سوز | Yārlīḳ-çe defteri ou Yārlīḳ-çe söz</text:p>
          </table:table-cell>
          <table:table-cell table:style-name="ce2" office:value-type="string" calcext:value-type="string">
            <text:p>Non renseigné</text:p>
          </table:table-cell>
          <table:table-cell table:style-name="ce2" office:value-type="string" calcext:value-type="string">
            <text:p>https://www.idref.fr/02741471X Ouïgour (langue)</text:p>
          </table:table-cell>
          <table:table-cell table:style-name="ce2" office:value-type="string" calcext:value-type="string">
            <text:p>Vocabulaire ouïghour, avec - parfois - une traduction chinoise interlinéaire en caractères arabes. | Ancienne cote : 72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chinois de mûrier. 32 feuillets. Grands caractères Nasta’līq tracés au pinceau. Feuillets constitués à la façon chinoise de deux feuilles pliées dont seul un côté est écrit. Sans réclames. 2 lignes à la page copiées parallèlement à la couture. Surface écrite 170 x 180 mm. Quelques notes en chinois au début du volume. 200 x 250 mm. Couverture souple en papier.</text:p>
          </table:table-cell>
          <table:table-cell table:style-name="ce2" office:value-type="string" calcext:value-type="string">
            <text:p>ark:/73193/bstrc8</text:p>
          </table:table-cell>
          <table:table-cell table:style-name="ce2" office:value-type="string" calcext:value-type="string">
            <text:p>MS.TURC.200</text:p>
          </table:table-cell>
          <table:table-cell table:style-name="ce2" office:value-type="string" calcext:value-type="string">
            <text:p>http://id.loc.gov/vocabulary/iso639-2/uig ouïgour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donné par Hartwig Derenbourg [sans doute s’agit-il de Hartwig Derenbourg, 1844-1908, qui fut professeur à l’École des Langues orientales]. | https://www.idref.fr/034400923 Derenbourg, Hartwig (1844-1908)</text:p>
          </table:table-cell>
          <table:table-cell table:style-name="ce2" office:value-type="string" calcext:value-type="string">
            <text:p>http://www.calames.abes.fr/pub/ms/Calames-201631611379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2p61</text:p>
          </table:table-cell>
          <table:table-cell table:style-name="ce2" office:value-type="string" calcext:value-type="string">
            <text:p>انشا جدید | İnşā-i Cedīd</text:p>
          </table:table-cell>
          <table:table-cell table:style-name="ce2"/>
          <table:table-cell table:style-name="ce2" office:value-type="string" calcext:value-type="string">
            <text:p>Correspondance turque | https://www.idref.fr/027490122 Correspondance | https://www.idref.fr/030249996 Crimée (Ukraine) -- 1430-1783 (Khānat)</text:p>
          </table:table-cell>
          <table:table-cell table:style-name="ce2" office:value-type="string" calcext:value-type="string">
            <text:p>Collection de modèles de lettres et documents en turc, commençant par quelques documents concernant des dignitaires du khanat de Crimée, puis d’autres modèles adressés à différents dignitaires ottomans. Finit par la liste des chiffres hindī.  La date de copie, par un certain Muhammed Vecdī figure dans le colophon au f. 111. | Ancienne cote : 421. Ancienne cote : Turc 90.</text:p>
          </table:table-cell>
          <table:table-cell table:style-name="ce2" table:number-columns-repeated="2"/>
          <table:table-cell table:style-name="ce2" office:value-type="string" calcext:value-type="string">
            <text:p>1750</text:p>
          </table:table-cell>
          <table:table-cell table:style-name="ce2" office:value-type="string" calcext:value-type="string">
            <text:p>Manuscrit</text:p>
          </table:table-cell>
          <table:table-cell table:style-name="ce2" office:value-type="string" calcext:value-type="string">
            <text:p>Papier européen (filigrane à trois croissants). 113 feuillets. Ecriture Siyyakat ottomane copiée obliquement. Le volume est formé de quinions. Le f. 1 est constitué de deux feuillets collés et les inscriptions du f. 1 sont recouvertes. Réglure au mistara. 10 lignes à la page. Surface écrite 105 x 150 mm. Titres rubriqués. 165 x 220 mm. Demi-reliure de veau brun.</text:p>
          </table:table-cell>
          <table:table-cell table:style-name="ce2" office:value-type="string" calcext:value-type="string">
            <text:p>ark:/73193/bp2p61</text:p>
          </table:table-cell>
          <table:table-cell table:style-name="ce2" office:value-type="string" calcext:value-type="string">
            <text:p>MS.TURC.160</text:p>
          </table:table-cell>
          <table:table-cell table:style-name="ce2" office:value-type="string" calcext:value-type="string">
            <text:p>ota</text:p>
          </table:table-cell>
          <table:table-cell table:style-name="ce2" office:value-type="string" calcext:value-type="string">
            <text:p>Comparer au MS.TURC.161 qui suit la même disposition et présente une partie des pièces du MS.TURC.16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Ecole royale des Jeunes de langues de Paris sous la Restauration (turc n° 90). | https://www.idref.fr/190606142 École Royale des Jeunes de Langues (Paris ; 1669-1873)</text:p>
          </table:table-cell>
          <table:table-cell table:style-name="ce2" office:value-type="string" calcext:value-type="string">
            <text:p>http://www.calames.abes.fr/pub/ms/Calames-201631493121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m04</text:p>
          </table:table-cell>
          <table:table-cell table:style-name="ce2" office:value-type="string" calcext:value-type="string">
            <text:p>[مکالمه] | [Mukālime]</text:p>
          </table:table-cell>
          <table:table-cell table:style-name="ce2"/>
          <table:table-cell table:style-name="ce2" office:value-type="string" calcext:value-type="string">
            <text:p>https://www.idref.fr/050797808 Tercümanlar | https://www.idref.fr/029642493 Vocabulaires et manuels de conversation turcs</text:p>
          </table:table-cell>
          <table:table-cell table:style-name="ce2"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2"/>
          <table:table-cell table:style-name="ce2"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https://www.idref.fr/191910252 Abenour, André François Richard d' (1....-17..)</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2" office:value-type="string" calcext:value-type="string">
            <text:p>ark:/73193/bj9m04</text:p>
          </table:table-cell>
          <table:table-cell table:style-name="ce2" office:value-type="string" calcext:value-type="string">
            <text:p>MS.TURC.173</text:p>
          </table:table-cell>
          <table:table-cell table:style-name="ce2" office:value-type="string" calcext:value-type="string">
            <text:p>ota</text:p>
          </table:table-cell>
          <table:table-cell table:style-name="ce2" office:value-type="string" calcext:value-type="string">
            <text:p>Il s’agit sans doute de phrases extraites de l’ouvrage du P. Jean-Baptiste Holdermann (comparer au MS.TURC.11). | ark:/73193/bm90vz</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https://www.idref.fr/191910252 Abenour, André François Richard d' (1....-17..)</text:p>
          </table:table-cell>
          <table:table-cell table:style-name="ce2" office:value-type="string" calcext:value-type="string">
            <text:p>http://www.calames.abes.fr/pub/ms/Calames-201631415369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jht8</text:p>
          </table:table-cell>
          <table:table-cell table:style-name="ce2" office:value-type="string" calcext:value-type="string">
            <text:p>دلایل نبوه محمدیه و شمایل فتوت احمیه | Delāīl-i Nübüvvet-i Muḥammediyye ve Şemāīl-i Fütuvvet-i Aḥmediyye | معارج النبوه | Maʿāriğ al-nubuwwah</text:p>
          </table:table-cell>
          <table:table-cell table:style-name="ce2" office:value-type="string" calcext:value-type="string">
            <text:p>معین الدین محمد امین ابن حاجی محمد الفراهی الهروی | https://www.idref.fr/191919721 Mu‘īn al-dīn Muḥammad Amīn ibn Ḥağğī Muḥammad al-Farāhī al-Harawī (14..-1502) | محمد ابن محمد الاسکبی التى بارماق | https://www.idref.fr/191918180 Mehmed ibn Mehmed el-Üskübī Altıpārmāḳ (15..-1623)</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d’Adam à Muhammad. Il s'agit d'une traduction du texte persan معارج النبوه Maʿāriğ al-nubuwwah écrit par معین الدین محمد امین ابن حاجی محمد الفراهی الهروی Mu‘īn al-dīn Muḥammad Amīn ibn Ḥağğī Muḥammad al-Farāhī al-Harawī (cf. f. 3). - Une préface (mukaddime) occupe les f. 1v à 54v, suivie des rukn I (f. 55- 119), II (f. 119v- 161), III (f. 161v- 233v), IV (f. 234v- 384) et d’une conclusion (hātime) (f. 385- 421). </text:p>
            <text:p>Toutes les pièces sont de la même main ; le copiste est (f. 421) ‘Ubaydüllāh Amīn ibn Mas’ūd ibn Bakr. La date d'achèvement de copie de la quatrième partie figure au f. 384. | Provenance : Au verso de la dernière garde se trouve une notice anonyme en bosniaque.</text:p>
          </table:table-cell>
          <table:table-cell table:style-name="ce2"/>
          <table:table-cell table:style-name="ce2" office:value-type="string" calcext:value-type="string">
            <text:p>‘Ubaydüllāh Amīn ibn Mas’ūd ibn Bakr</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léopard). 432 feuillets. Ecriture ottomane Nashī. Le volume est formé de quinions. La foliotation, ottomane, est due au copiste. Du verso de la 4ème garde au v° de la 6ème figure une table des chapitres de la main du copiste renvoyant à la foliotation d’origine. Réclames. Réglure au mistara. 27 lignes à la page. Surface écrite 135 x 200. Titres rubriqués. 175 x 240 mm. Demi-reliure à dos de maroquin rouge et plats de papier marbré.</text:p>
          </table:table-cell>
          <table:table-cell table:style-name="ce2" office:value-type="string" calcext:value-type="string">
            <text:p>ark:/73193/bdjht8</text:p>
          </table:table-cell>
          <table:table-cell table:style-name="ce2" office:value-type="string" calcext:value-type="string">
            <text:p>MS.TURC.174</text:p>
          </table:table-cell>
          <table:table-cell table:style-name="ce2" office:value-type="string" calcext:value-type="string">
            <text:p>ota</text:p>
          </table:table-cell>
          <table:table-cell table:style-name="ce2" office:value-type="string" calcext:value-type="string">
            <text:p>Ce manuscrit pourrait avoir la même provenance que le MS.TURC.175.</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63302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sfp4</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lettres ou de requêtes non datées ni signées, en turc. Adressées à différents dignitaires (le hazīnedār, le defterdār, le gouverneur d’Egypte, l’Ağa des Janissaires etc.). D’après les inscriptions et documents figurant aux f. 1 et 21 cette copie aurait été achevée le 21 شوال [Şevval] 1077 (16 avril 1667) par Yūsuf [ibn] ‘Abdullāh ; un prix [de copie ?] (160) est également mentionné. | Ancienne cote : 276. Ancienne cote : 55. Ancienne cote : Turc 89.</text:p>
          </table:table-cell>
          <table:table-cell table:style-name="ce2" table:number-columns-repeated="2"/>
          <table:table-cell table:style-name="ce2" office:value-type="string" calcext:value-type="string">
            <text:p>1667</text:p>
          </table:table-cell>
          <table:table-cell table:style-name="ce2" office:value-type="string" calcext:value-type="string">
            <text:p>Manuscrit</text:p>
          </table:table-cell>
          <table:table-cell table:style-name="ce2" office:value-type="string" calcext:value-type="string">
            <text:p>Papier européen (filigrane à pot ?). 21 feuillets. Ecriture ottomane Dīvānī. Le volume est formé de cahiers irréguliers. Le haut du f. 1 est mutilé. Le f. 21v est constitué du reste de l’ancienne couverture ottomane de papier marbré. Réclames. 13 lignes à la page. Surface écrite 105 x 160 mm. Titres rubriqués. 150 x 200 mm. Demi-reliure de veau brun.</text:p>
          </table:table-cell>
          <table:table-cell table:style-name="ce2" office:value-type="string" calcext:value-type="string">
            <text:p>ark:/73193/b8sfp4</text:p>
          </table:table-cell>
          <table:table-cell table:style-name="ce2" office:value-type="string" calcext:value-type="string">
            <text:p>MS.TURC.1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École des Jeunes de langues de Paris sous la Restauration (anc. cotes : ms. 55 ; turc n° 89). | https://www.idref.fr/190606142 École Royale des Jeunes de Langues (Paris ; 1669-1873)</text:p>
          </table:table-cell>
          <table:table-cell table:style-name="ce2" office:value-type="string" calcext:value-type="string">
            <text:p>http://www.calames.abes.fr/pub/ms/Calames-2016314103359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47qq</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34 modèles de lettres (au vizir Murtazà Paşa, au defterdār ‘Omar Efendī, à Diyār Bakir Paşa, à Maqsūd Paşa, etc), sans préface, ni dates ; certains titres sont omis. La copie d’une autre lettre figure au v° du f.1. Incipit f. 1bis.v. Explicit f. 15v. La date d'achèvement de copie figure au f. 15v. | Ancienne cote : 419. Ancienne cote : 54. Ancienne cote : Turc 89bis.</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15 feuillets plus un f. 1bis. Ecriture ottomane Dīvānī. Le f. 1bis est resté en blanc. Réclames. Réglure au mistara. 18 lignes à la page. Surface écrite 90 x 160 mm. Titres rubriqués. 160 x 220 mm. Demi-reliure de veau brun.</text:p>
          </table:table-cell>
          <table:table-cell table:style-name="ce2" office:value-type="string" calcext:value-type="string">
            <text:p>ark:/73193/b547qq</text:p>
          </table:table-cell>
          <table:table-cell table:style-name="ce2" office:value-type="string" calcext:value-type="string">
            <text:p>MS.TURC.16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5v figure la date du 3 juillet 1857, en caractères arabes. On lit à la 2e garde « ex libris Defiennes. 1758 », Jean-Baptiste Defiennes le jeune avait été premier professeur de turc et d’arabe à Louis-le-Grand de 1740 à 1767. Le manuscrit a fait partie de la bibliothèque de l’École royale des Jeunes de langues de Paris sous la Restauration (manuscrit 54 ; turc n° 89bis). | https://www.idref.fr/191898929 Defiennes, Jean Baptiste (17..-17..) | https://www.idref.fr/190606142 École Royale des Jeunes de Langues (Paris ; 1669-1873)</text:p>
          </table:table-cell>
          <table:table-cell table:style-name="ce2" office:value-type="string" calcext:value-type="string">
            <text:p>http://www.calames.abes.fr/pub/ms/Calames-2016314113313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m44c</text:p>
          </table:table-cell>
          <table:table-cell table:style-name="ce2" office:value-type="string" calcext:value-type="string">
            <text:p>Recueil des capitulation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 | https://www.idref.fr/050797808 Tercümanlar</text:p>
          </table:table-cell>
          <table:table-cell table:style-name="ce2" office:value-type="string" calcext:value-type="string">
            <text:p>I - f. 1-67/29-16 (sens oriental), Texte turc des capitulations conclues en 1153 (1740) entre l’Empire ottoman et la France. | II - f. 31-56 (sens européen), « Capitulations ou Traités anciens et nouveaux entre la Cour de France et la Porte ottomane, renouvelés et augmentés ol’an de J.C. 1740 et de l’hégire 1153, traduits, à Constantinople par le Sr. Deval, secrétaire-interprète du Roi, et son premier drogman à la Cour ottomane, 1761 ». | Ancienne cote : 328. Ancienne cote : Turc 96.</text:p>
          </table:table-cell>
          <table:table-cell table:style-name="ce2"/>
          <table:table-cell table:style-name="ce2" office:value-type="string" calcext:value-type="string">
            <text:p>Copie de la main (cf. p. de titre), tant pour le turc que pour le français, de « l’élève de Bourville ». Joseph Vattier de Bourville a été élève de l’école entre 1826 et 1832, puis est parti pour Beyrouth et a été nommé drogman en différents lieux du Levant à partir de 1839. | https://www.idref.fr/191854778 Vattier de Bourville, Sauveur Marie Joseph Napoléon Bienaimé (1812-1854)</text:p>
          </table:table-cell>
          <table:table-cell table:style-name="ce2" office:value-type="string" calcext:value-type="string">
            <text:p>1832</text:p>
          </table:table-cell>
          <table:table-cell table:style-name="ce2" office:value-type="string" calcext:value-type="string">
            <text:p>Manuscrit</text:p>
          </table:table-cell>
          <table:table-cell table:style-name="ce2" office:value-type="string" calcext:value-type="string">
            <text:p>Papier europen non filigrané. Le turc est calligraphié en Nashī. Double foliotation 1-67/29-16 puis 31-56 (deux sens de lecture mais foliotation à l'occidentale) à laquelle s’ajoutent nombre de folios blancs non numérotés en tête et en queue du volume. Réglure à la mine de plomb. 22 lignes à la page. Surface écrite 135 x 220 mm. Encadrements de deux filets rouges à toutes les pages. 205 x 320 mm. Demi-reliure de basane brune.</text:p>
          </table:table-cell>
          <table:table-cell table:style-name="ce2" office:value-type="string" calcext:value-type="string">
            <text:p>ark:/73193/bwm44c</text:p>
          </table:table-cell>
          <table:table-cell table:style-name="ce2" office:value-type="string" calcext:value-type="string">
            <text:p>MS.TURC.150</text:p>
          </table:table-cell>
          <table:table-cell table:style-name="ce2" office:value-type="string" calcext:value-type="string">
            <text:p>ota | fre</text:p>
          </table:table-cell>
          <table:table-cell table:style-name="ce2" office:value-type="string" calcext:value-type="string">
            <text:p>Bibliographie : T. Serres-Jacquart, « Joseph Vattier de Bourville (1812-1854). Notes sur un explorateur de la Cyrénaïque », Journal des Savants, 2001(2), p. 393-429.</text:p>
          </table:table-cell>
          <table:table-cell table:style-name="ce2"/>
          <table:table-cell table:style-name="ce2" office:value-type="string" calcext:value-type="string">
            <text:p>Domaine public</text:p>
          </table:table-cell>
          <table:table-cell table:style-name="ce2" office:value-type="string" calcext:value-type="string">
            <text:p>1740/1761</text:p>
          </table:table-cell>
          <table:table-cell table:style-name="ce2" table:number-columns-repeated="11"/>
          <table:table-cell table:style-name="ce2" office:value-type="string" calcext:value-type="string">
            <text:p>Provenance : Vient de la bibliothèque de l’École royale des Jeunes de langues de Paris (fonds turc n° 96). | https://www.idref.fr/190606142 École Royale des Jeunes de Langues (Paris ; 1669-1873)</text:p>
          </table:table-cell>
          <table:table-cell table:style-name="ce2" office:value-type="string" calcext:value-type="string">
            <text:p>http://www.calames.abes.fr/pub/ms/Calames-20163101332738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v1zh</text:p>
          </table:table-cell>
          <table:table-cell table:style-name="ce2" office:value-type="string" calcext:value-type="string">
            <text:p>Copie du texte des Capitulations franco-ottomane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Les capitulations sont précédées d’une introduction française (f. 1-8v), d’une traduction des articles de celle-ci (f. 8v-50v). Le texte turc, identique à celui des MS.TURC.151 à MS.TURC.153] est copié ensuite (f. 1-145 de la seconde foliotation), après 4 f. blancs (51-54). | Ancienne cote : 31. </text:p>
            <text:p>Ancienne cote : Turc 23a.</text:p>
          </table:table-cell>
          <table:table-cell table:style-name="ce2" table:number-columns-repeated="2"/>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filigrané. Le turc est écrit en Nashī. Le texte turc est folioté 1- 145 dans le sens oriental par le copiste. Le turc est copié seulement sur la page de gauche (la p. de droite étant blanche). 10 lignes à la page. Le texte turc est annoté au crayon en français. Titres rubriqués. 140 x 195 mm. Demi-reliure de chagrin rouge réalisée pour l’Ecole.</text:p>
          </table:table-cell>
          <table:table-cell table:style-name="ce2" office:value-type="string" calcext:value-type="string">
            <text:p>ark:/73193/brv1zh</text:p>
          </table:table-cell>
          <table:table-cell table:style-name="ce2" office:value-type="string" calcext:value-type="string">
            <text:p>MS.TURC.149</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40</text:p>
          </table:table-cell>
          <table:table-cell table:style-name="ce2" table:number-columns-repeated="11"/>
          <table:table-cell table:style-name="ce2" office:value-type="string" calcext:value-type="string">
            <text:p>Modalités d'entrée dans la collection : Don Wladimir Brunet de Presle (1875). | https://www.idref.fr/033808821 Brunet de Presle, Wladimir (1809-1875)</text:p>
          </table:table-cell>
          <table:table-cell table:style-name="ce2" office:value-type="string" calcext:value-type="string">
            <text:p>http://www.calames.abes.fr/pub/ms/Calames-2016310143893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2zrk</text:p>
          </table:table-cell>
          <table:table-cell table:style-name="ce2" office:value-type="string" calcext:value-type="string">
            <text:p>Recueil composite en plusieurs langues</text:p>
          </table:table-cell>
          <table:table-cell table:style-name="ce2"/>
          <table:table-cell table:style-name="ce2" office:value-type="string" calcext:value-type="string">
            <text:p>https://www.idref.fr/028949625 Poésie soufie | https://www.idref.fr/029385571 Poésie turque</text:p>
          </table:table-cell>
          <table:table-cell table:style-name="ce2" office:value-type="string" calcext:value-type="string">
            <text:p>I - f. 1-28v, قصه Ḳissā. Copie acéphale d'un mesnevī en turc oriental. La copie du n° I a été achevée (f. 28v) en 1283 (1866). | II - f. 29, Fin d’un poème turc oriental avec quelques vers au verso. | III - f. 30, Feuillet coranique en arabe. | IV - f. 31-43v, [نماز ][Namāz]. Traité en persan sur la prière. Le n° IV paraît copié en Asie centrale au XVIIe siècle. 1601/1700 | V - f. 44-58, Mesnevī. Copie acéphale et lacunaire. | VI - f. 58-61v, Mesnevī. Incomplet de la fin (lacune après le f. 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à larges vergeures horizontales (n°I-II, V-VI) et autres types de papier oriental. 61 feuillets. Les n° I-II et V-VI est en écriture Nasta’līq d’Asie centrale. Le n° III, en Nashī et le n° IV en Nasta’līq. Cahiers irréguliers et feuillets souvent déplacés. Manuscrit endommagé par l’humidité et mutilé. Réclames. Réglure au mistara. Les n° I-II et V-VI de 15 à 16 lignes à la page copiées sur 2 colonnes avec une surface écrite de 105 x 190 mm. Le n°III et IV de de 13 lignes à la page. 150 x 220 mm. Dos de cuir brun cousu formant reliure.</text:p>
          </table:table-cell>
          <table:table-cell table:style-name="ce2" office:value-type="string" calcext:value-type="string">
            <text:p>ark:/73193/bn2zrk</text:p>
          </table:table-cell>
          <table:table-cell table:style-name="ce2" office:value-type="string" calcext:value-type="string">
            <text:p>MS.TURC.183</text:p>
          </table:table-cell>
          <table:table-cell table:style-name="ce2" office:value-type="string" calcext:value-type="string">
            <text:p>http://id.loc.gov/vocabulary/iso639-2/chg djaghataï | http://id.loc.gov/vocabulary/iso639-2/ara arabe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59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9wk2</text:p>
          </table:table-cell>
          <table:table-cell table:style-name="ce2" office:value-type="string" calcext:value-type="string">
            <text:p>گلی صد برگ | Gülī Sad-berg</text:p>
          </table:table-cell>
          <table:table-cell table:style-name="ce2" office:value-type="string" calcext:value-type="string">
            <text:p>https://www.idref.fr/191910732 Mesīḥī (1470?-1512?)</text:p>
          </table:table-cell>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par Mesīḥī de Priština (ca. 1470-après 1512). | Ancienne cote : 144a. Ancienne cote : 477. Ancienne cote : Turc 48.</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à ancre et contremarque). 72 feuillets. Ecriture ottomane Nashī. Le volume est formé de quinions. Réclames. Réglure au mistara. 15 lignes à la page. Surface écrite 67 x 150 mm. Encadrements d’un filet rouge du f. 1v à 72 ; de deux filets au f. 72v. On trouve de nombreuses gloses dans les marges ; des poèmes aux f. 1, 6 et 10v ; diverses formules au f. 72v. Titres rubriqués. 125 x 204 mm. Demi-reliure de basane brune.</text:p>
          </table:table-cell>
          <table:table-cell table:style-name="ce2" office:value-type="string" calcext:value-type="string">
            <text:p>ark:/73193/bh9wk2</text:p>
          </table:table-cell>
          <table:table-cell table:style-name="ce2" office:value-type="string" calcext:value-type="string">
            <text:p>MS.TURC.15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72v figure la marque (de possession ?) de Seyyid ‘Abdullāh avec la date de ذی القعده [Zilkade] 1027 (20 octobre - 18 novembre 1618). - Au f. 1 l’ex-libris de Hasan Halīfe et signature Mustafà. - On peut lire aux f. 1v, 72 et 72v l’ex-libris d’André François Richard d’Abenour, élève de l’École des Jeunes de Langues de Péra de 1707 à 1713, vice-consul à Rosette en Egypte à partir de 1731 puis consul en Syrie à partir de 1733. Son ex-libris en turc et un cachet portant la devise Dābnūr banda-i Hudā figurent au f. 1v ; des notes en turc (f. 2) seraient de sa main. </text:p>
            <text:p>Cachet de l’École royale des Jeunes de langues de Paris sous la première Restauration (turc n° 48). | https://www.idref.fr/191910252 Abenour, André François Richard d' (1....-17..) | https://www.idref.fr/190606142 École Royale des Jeunes de Langues (Paris ; 1669-1873)</text:p>
          </table:table-cell>
          <table:table-cell table:style-name="ce2" office:value-type="string" calcext:value-type="string">
            <text:p>http://www.calames.abes.fr/pub/ms/Calames-2016314153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nr</text:p>
          </table:table-cell>
          <table:table-cell table:style-name="ce2" office:value-type="string" calcext:value-type="string">
            <text:p>Vocabulaire du texte des capitulations de 1153 (1740)</text:p>
          </table:table-cell>
          <table:table-cell table:style-name="ce2"/>
          <table:table-cell table:style-name="ce2" office:value-type="string" calcext:value-type="string">
            <text:p>https://www.idref.fr/031220878 Capitulations (droit international) | https://www.idref.fr/027531481 Turc (langue) | https://www.idref.fr/077065468 Glossaires et lexiques turcs</text:p>
          </table:table-cell>
          <table:table-cell table:style-name="ce2"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2" office:value-type="string" calcext:value-type="string">
            <text:p>ark:/73193/bcnpnr</text:p>
          </table:table-cell>
          <table:table-cell table:style-name="ce2" office:value-type="string" calcext:value-type="string">
            <text:p>MS.TURC.245</text:p>
          </table:table-cell>
          <table:table-cell table:style-name="ce2" office:value-type="string" calcext:value-type="string">
            <text:p>ota | fre</text:p>
          </table:table-cell>
          <table:table-cell table:style-name="ce2" office:value-type="string" calcext:value-type="string">
            <text:p>De la même main que le MS.TURC.240, tant pour le turc que pour le françai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635919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wmhm</text:p>
          </table:table-cell>
          <table:table-cell table:style-name="ce2" office:value-type="string" calcext:value-type="string">
            <text:p>Copie d'un dictionnaire auquel ont été ajoutés ultérieurement d'autres textes</text:p>
          </table:table-cell>
          <table:table-cell table:style-name="ce2"/>
          <table:table-cell table:style-name="ce2" office:value-type="string" calcext:value-type="string">
            <text:p>https://www.idref.fr/050797808 Tercümanlar | https://www.idref.fr/040693686 Dictionnaire multilingue | https://www.idref.fr/02822678X Ambassadeurs ottomans | https://www.idref.fr/031220878 Capitulations (droit international) | https://www.idref.fr/03478683X Dictionnaires persans | https://www.idref.fr/029906326 Dictionnaires arabes | https://www.idref.fr/16193272X Dictionnaires bilingues</text:p>
          </table:table-cell>
          <table:table-cell table:style-name="ce2" office:value-type="string" calcext:value-type="string">
            <text:p>I - f. 5v-84v فرهنگ Ferheng. Dictionnaire de substantifs persans et arabes rangés dans l’ordre alphabétique de leur lettre initiale (alif f. 84v à 83, etc.), avec parfois une traduction turque.Mis en page dans le sens européen. La traduction française interlinéaire est anonyme. | II - f. 1-26, 38-66, 72-72v سفارت نامه par محمد سعید یکرمی سکز چلبی Sefāret Nāme par Muhammed Sa’īd Yirmi Sekiz Çelebi. </text:p>
            <text:p/>
            <text:p>Relation de son ambassade à Paris en 1132/1720 par Mehmet Efendi, c’est-à-dire Muhammed Sa’īd Yirmi Sekiz Çelebi.</text:p>
            <text:p>Bibliographie : F. Babinger, Die Geschichtsscheiber der Osmanen und ihre Werke, Leipzig, 1927, n° 299(5), p. 326-7. | III - f. 27-37, 66v-70 عهد نامه همایون ‘Ahd Nāme-yi Hümāyūn.Texte des capitulations franco- ottomanes du 4 ربیع الاول [Rebiülevvel] 1153 (30 mai 1740).La seconde copie de leur texte (f. 66v- 70v) ne comporte que dix-huit articles. | La copie du n° I, anonyme – tant pour le persan que pour la traduction – paraît être du XVIIème siècles. Les n° II et III, d’une autre main, celle (f. 66) du drogman Gilles (?) (Cīlī) et le n° II a été « copié à la hâte à l’intention de son frère » (f. 66). | Ancienne cote : 295b</text:p>
            <text:p>Ancienne cote : Manuscrit 57</text:p>
            <text:p>Ancienne cote : Turc 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fleur et contremarque). 86 feuillets. Écritures ottomanes Nashī calligraphiée, avec titres rubriqués, et française italianisante pour la traduction (n° I) ; Nashī peu soigné pour les n° II-III. Le volume est formé de cahiers irréguliers. Les f. 4v-5, 73, 74, 75, 76, 77-78v, 80-81 et 82 sont blancs. Réglure au mistara. Surface écrite variable. Au f. 84 figure un cachet. 130 x 220 mm. Demi-reliure à dos de veau brun.</text:p>
          </table:table-cell>
          <table:table-cell table:style-name="ce2" office:value-type="string" calcext:value-type="string">
            <text:p>ark:/73193/b7wmhm</text:p>
          </table:table-cell>
          <table:table-cell table:style-name="ce2" office:value-type="string" calcext:value-type="string">
            <text:p>MS.TURC.86</text:p>
          </table:table-cell>
          <table:table-cell table:style-name="ce2" office:value-type="string" calcext:value-type="string">
            <text:p>http://id.loc.gov/vocabulary/iso639-2/ota turc ottoman (1500-1928) | 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Entré à la bibliothèque de l’École royale des Jeunes de Langues sous la seconde Restauration. Une notice, datée d’avril 1837, a été mise par Jouannin aux f. 85v-6 (et aux f. de garde et passim). | https://www.idref.fr/190606142 École Royale des Jeunes de Langues (Paris ; 1669-1873)</text:p>
          </table:table-cell>
          <table:table-cell table:style-name="ce2" office:value-type="string" calcext:value-type="string">
            <text:p>http://www.calames.abes.fr/pub/ms/Calames-2016129101198181 MS.TURC.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4jcr</text:p>
          </table:table-cell>
          <table:table-cell table:style-name="ce2" office:value-type="string" calcext:value-type="string">
            <text:p>کتاب فرج بعد الشده | Kitāb-i Ferec ba‘de‘ş-şidde</text:p>
          </table:table-cell>
          <table:table-cell table:style-name="ce2" office:value-type="string" calcext:value-type="string">
            <text:p>أبو علي المحسن بن علي التنوخي‎ | https://www.idref.fr/035607327 Tanūẖī, al-Muḥassin ibn ʿAlī al- (0940?-0994) | ملا لطفی | https://www.idref.fr/080477178 Molla Lütfī (14..-1494)</text:p>
          </table:table-cell>
          <table:table-cell table:style-name="ce2" office:value-type="string" calcext:value-type="string">
            <text:p>https://www.idref.fr/030389186 Traductions turques</text:p>
          </table:table-cell>
          <table:table-cell table:style-name="ce2" office:value-type="string" calcext:value-type="string">
            <text:p>Version turque, divisée en 42 hikāyyet (anecdotes), du livre de أبو علي المحسن بن علي التنوخي‎ Abū 'Alī al Muḥassin ibn ‘Alī al-Tanūẖī. Cette version a probablement été faite (d’après les titres) sur un modèle persan. Il s’agit peut-être de la version de ملا لطفی Molla Lütfī. La date d'achèvement de la copie, anonyme, figure au f. 163v. | Ancienne cote : 351 </text:p>
            <text:p>Ancienne cote : Turc 41</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cre et contremarques M., etc.). 164 feuillets. Ecriture ottomane Siyyāqat. Le volume est formé de quinions. Réclames. Réglure au mistara. 25 lignes à la page. Surface écrite 145 x 235 mm. Des essais de plume sont visibles, notamment aux f. 75v-6 ou 164. Titres rubriqués. 205 x 290 mm. Demi-reliure estampée au nom de l’Ecole royale des langues orientales.</text:p>
          </table:table-cell>
          <table:table-cell table:style-name="ce2" office:value-type="string" calcext:value-type="string">
            <text:p>ark:/73193/b44jcr</text:p>
          </table:table-cell>
          <table:table-cell table:style-name="ce2" office:value-type="string" calcext:value-type="string">
            <text:p>MS.TURC.1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164 figure une marque de prix avec la date du 15 شوال [Şevval] 1125 (4 novembre 1713) et le nom de Mi’mār, amīr des huddām (« serviteurs ») des Lieux Saints (Harameyn eş-Şerifeyn). Vient de Fonton, dont le nom figure au f. 1. Ce manuscrit figurait sous la Restauration dans la bibliothèque de l’École royale des Jeunes de langues de Paris (turc n° 41). | https://www.idref.fr/190606142 École Royale des Jeunes de Langues (Paris ; 1669-1873)</text:p>
          </table:table-cell>
          <table:table-cell table:style-name="ce2" office:value-type="string" calcext:value-type="string">
            <text:p>http://www.calames.abes.fr/pub/ms/Calames-201634123366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cg67</text:p>
          </table:table-cell>
          <table:table-cell table:style-name="ce2" office:value-type="string" calcext:value-type="string">
            <text:p>[اسکندر نامه] | [İskander Nāme]</text:p>
          </table:table-cell>
          <table:table-cell table:style-name="ce2"/>
          <table:table-cell table:style-name="ce2" office:value-type="string" calcext:value-type="string">
            <text:p>Roman d'Alexandre -- Traductions turques | https://www.idref.fr/036147710 Roman d'Alexandre | https://www.idref.fr/030389186 Traductions turques</text:p>
          </table:table-cell>
          <table:table-cell table:style-name="ce2" office:value-type="string" calcext:value-type="string">
            <text:p>Version anonyme turque du Roman d’Alexandre. Différents épisodes, racontés en prose, parfois rimée, sont précédés de quelques vers d’un poème. </text:p>
            <text:p>Copie acéphale comprenant deux fragments du texte dont l’un va du f. 1 à 65v et l’autre du f. 66 à 134v. | Ancienne cote : 214. </text:p>
            <text:p>Ancienne cote : Turc 9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surmontée d’une croix avec un serpent). 138 feuillets, avec 4 f. non numérotés insérés entre les f. 65 et 66. Ecriture ottomane Nashī. Le volume est formé de quinions. Sans réclames. Réglure au mistara. 15 lignes à la page. Surface écrite 120 x 195 mm. Au f. 67v-8 on trouve des essais de plume par un Européen ; au f. 82v des comptes. Titres dorés, ponctuations de boules d'or. Au f. 47 le nom de "Şāh-i Cihān" est écrit à l’encre dorée. 180 x 260 mm. Demi-reliure estampée au nom de l’Ecole royale.</text:p>
          </table:table-cell>
          <table:table-cell table:style-name="ce2" office:value-type="string" calcext:value-type="string">
            <text:p>ark:/73193/b0cg67</text:p>
          </table:table-cell>
          <table:table-cell table:style-name="ce2" office:value-type="string" calcext:value-type="string">
            <text:p>MS.TURC.1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Bouvier figure aux f. 6v et 19v. Le nom de « Malivoire » au f. 108. Le manuscrit figurait sous la Restauration dans la bibliothèque de l’École royale des Jeunes de langues de Paris (turc n° 99). | https://www.idref.fr/190606142 École Royale des Jeunes de Langues (Paris ; 1669-1873)</text:p>
          </table:table-cell>
          <table:table-cell table:style-name="ce2" office:value-type="string" calcext:value-type="string">
            <text:p>http://www.calames.abes.fr/pub/ms/Calames-20163314317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mdq9</text:p>
          </table:table-cell>
          <table:table-cell table:style-name="ce2" office:value-type="string" calcext:value-type="string">
            <text:p>حکایة سلطان مصطفی خان | Hikāyet-i Sultān Mustafa Ḫān | تاریخ سلطان مصطفی | Tārīḫ-i Sultān Mustafa</text:p>
          </table:table-cell>
          <table:table-cell table:style-name="ce2" office:value-type="string" calcext:value-type="string">
            <text:p>حسین توغی چلبی | https://www.idref.fr/191198412 Hüseyin Tūġī Çelebi</text:p>
          </table:table-cell>
          <table:table-cell table:style-name="ce2" office:value-type="string" calcext:value-type="string">
            <text:p>https://www.idref.fr/191211869 Mustafa I (1591-1639 ; sultan ottoman) | https://www.idref.fr/027877914 Politique et gouvernement -- Empire ottoman</text:p>
          </table:table-cell>
          <table:table-cell table:style-name="ce2"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2" table:number-columns-repeated="2"/>
          <table:table-cell table:style-name="ce2" office:value-type="string" calcext:value-type="string">
            <text:p>1630/1670</text:p>
          </table:table-cell>
          <table:table-cell table:style-name="ce2" office:value-type="string" calcext:value-type="string">
            <text:p>Manuscrit</text:p>
          </table:table-cell>
          <table:table-cell table:style-name="ce2"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2" office:value-type="string" calcext:value-type="string">
            <text:p>ark:/73193/bvmdq9</text:p>
          </table:table-cell>
          <table:table-cell table:style-name="ce2" office:value-type="string" calcext:value-type="string">
            <text:p>MS.TURC.107</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32, p. 157 (Musībat-nāma).</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51525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vbhd</text:p>
          </table:table-cell>
          <table:table-cell table:style-name="ce2" office:value-type="string" calcext:value-type="string">
            <text:p>قانون نامه ال عثمان | Ḳānūn Nāme-i Āl-i ‘Osmān</text:p>
          </table:table-cell>
          <table:table-cell table:style-name="ce2" office:value-type="string" calcext:value-type="string">
            <text:p>عبدالرحمن عبدی پاشا | https://www.idref.fr/18116650X Abdürrahmān Abdī Pāşā (16..-1692)</text:p>
          </table:table-cell>
          <table:table-cell table:style-name="ce2" office:value-type="string" calcext:value-type="string">
            <text:p>https://www.idref.fr/027877914 Politique et gouvernement -- Empire ottoman | https://www.idref.fr/027803155 Protocole</text:p>
          </table:table-cell>
          <table:table-cell table:style-name="ce2"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2" office:value-type="string" calcext:value-type="string">
            <text:p>ark:/73193/bqvbhd</text:p>
          </table:table-cell>
          <table:table-cell table:style-name="ce2" office:value-type="string" calcext:value-type="string">
            <text:p>MS.TURC.138</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8, p. 227-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2" office:value-type="string" calcext:value-type="string">
            <text:p>http://www.calames.abes.fr/pub/ms/Calames-20163715338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b5</text:p>
          </table:table-cell>
          <table:table-cell table:style-name="ce2" office:value-type="string" calcext:value-type="string">
            <text:p>[مکاتبة سفیر بوناق با وزرا عثمانی] | [Mukātibet-i Safir Būnāq ba vuzarā-yi Osmānî]</text:p>
          </table:table-cell>
          <table:table-cell table:style-name="ce2"/>
          <table:table-cell table:style-name="ce2" office:value-type="string" calcext:value-type="string">
            <text:p>https://www.idref.fr/050797808 Tercümanlar | Services diplomatiques et consulaires français -- Empire ottoman | https://www.idref.fr/05254236X Bonnac, Jean-Louis d'Usson (1672-1738 ; marquis de)</text:p>
          </table:table-cell>
          <table:table-cell table:style-name="ce2" office:value-type="string" calcext:value-type="string">
            <text:p>Notice de Jouannin (f.1r) avec le titre traduit suivant : «Copie de la correspondance du marquis de Bonnac, ambassadeur de France à Constantinople, avec les ministres ottomans ». Jean Louis d’Usson, marquis de Bonnac (1672-1738) (cf. sa signature, copiée p. 3, 5, 19, etc.), fut ambassadeur à la Porte de 1716 à 1724. Aux pages 194-7 se trouve la table des documents turcs copiés XVIIIe siècle. Il s'agit probablement d’une copie due à un secrétaire de l’ambassade de France. Au verso d’une des gardes de queue, note en turc mise à Paris le 14 novembre 1814 : "تحریراً فی ماه نومبر اون دورت سنه بیك سکز ایوز اون دورت پاری س شهرنده " [Taḥrīran fī māh-i nuwembr ūn dūrt[on dört] sanah-i bīñ sakiz yūz ūn dūrt [bīñ sekiz yüz ön dört] Paris şehrinde] signé par « لاولوروى » [= …le roi ? ]. | Ancienne cote : Turc 788 Ancienne cote : Manuscrit 12 Ancienne cote : Turc 6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raisin). 105 feuillets. Ecriture ottomane Dīvānī. Le volume est formé de quinions. Pagination ottomane par le copiste. Réglure au mistara. 11 lignes à la page. Surface écrite 130 x 195 mm. F. 4- 6v, etc, on trouve des annotations marginales en français, en latin et en turc ; elles semblent de la main du copiste. Note en turc au verso d'une des gardes de queue. Titres rubriqués. 185 x 250 mm. Demi-reliure, à dos de cuir brun, estampée au nom de l’Ecole royale des langues orientales.</text:p>
          </table:table-cell>
          <table:table-cell table:style-name="ce2" office:value-type="string" calcext:value-type="string">
            <text:p>ark:/73193/bm38b5</text:p>
          </table:table-cell>
          <table:table-cell table:style-name="ce2" office:value-type="string" calcext:value-type="string">
            <text:p>MS.TURC.14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bp08q</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anuscrit figurait sous la Restauration dans la bibliothèque de l’École royale des Jeunes de langues de Paris (manuscrit n° 12 ; turc n° 60). | https://www.idref.fr/190606142 École Royale des Jeunes de Langues (Paris ; 1669-1873)</text:p>
          </table:table-cell>
          <table:table-cell table:style-name="ce2" office:value-type="string" calcext:value-type="string">
            <text:p>http://www.calames.abes.fr/pub/ms/Calames-2015112111148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dv</text:p>
          </table:table-cell>
          <table:table-cell table:style-name="ce2" office:value-type="string" calcext:value-type="string">
            <text:p>مهاج نامه | Mohaç Nāme</text:p>
          </table:table-cell>
          <table:table-cell table:style-name="ce2" office:value-type="string" calcext:value-type="string">
            <text:p>کمال پاشا زاده | Kemāl Pāşā Zāde | https://www.idref.fr/026929716 Ibn Kemāl Paşa, Şemseddīn Āḥmed ibn Süleymān (1468?-1534)</text:p>
          </table:table-cell>
          <table:table-cell table:style-name="ce2" office:value-type="string" calcext:value-type="string">
            <text:p>https://www.idref.fr/028510798 Soliman I (1494-1566 ; sultan) | https://www.idref.fr/180285122 Histoire militaire -- Empire ottoman -- 1453-1683 | https://www.idref.fr/031776477 Bataille de Mohács (1526)</text:p>
          </table:table-cell>
          <table:table-cell table:style-name="ce2"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2" table:number-columns-repeated="2"/>
          <table:table-cell table:style-name="ce2" office:value-type="string" calcext:value-type="string">
            <text:p>1581</text:p>
          </table:table-cell>
          <table:table-cell table:style-name="ce2" office:value-type="string" calcext:value-type="string">
            <text:p>Manuscrit</text:p>
          </table:table-cell>
          <table:table-cell table:style-name="ce2"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2" office:value-type="string" calcext:value-type="string">
            <text:p>ark:/73193/bgf2dv</text:p>
          </table:table-cell>
          <table:table-cell table:style-name="ce2" office:value-type="string" calcext:value-type="string">
            <text:p>MS.TURC.7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42, p. 62-3.</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2" table:number-columns-repeated="6"/>
          <table:table-cell table:style-name="ce2" office:value-type="string" calcext:value-type="string">
            <text:p>Provenance : Le manuscrit a fait partie de la bibliothèque de l’École royale des jeunes de langues de Paris (ms. n° 58 ; turc n° 49). | https://www.idref.fr/190606142 École Royale des Jeunes de Langues (Paris ; 1669-1873)</text:p>
          </table:table-cell>
          <table:table-cell table:style-name="ce2" office:value-type="string" calcext:value-type="string">
            <text:p>http://www.calames.abes.fr/pub/ms/Calames-2016125151308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p08q</text:p>
          </table:table-cell>
          <table:table-cell table:style-name="ce2" office:value-type="string" calcext:value-type="string">
            <text:p>Recueil de pièces qui fait suite au MS.TURC.144</text:p>
          </table:table-cell>
          <table:table-cell table:style-name="ce2"/>
          <table:table-cell table:style-name="ce2" office:value-type="string" calcext:value-type="string">
            <text:p>https://www.idref.fr/05254236X Bonnac, Jean-Louis d'Usson (1672-1738 ; marquis de) | Services diplomatiques et consulaires français -- Empire ottoman | https://www.idref.fr/050797808 Tercümanlar | https://www.idref.fr/029642493 Vocabulaires et manuels de conversation turcs</text:p>
          </table:table-cell>
          <table:table-cell table:style-name="ce2"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2" office:value-type="string" calcext:value-type="string">
            <text:p>ark:/73193/bbp08q</text:p>
          </table:table-cell>
          <table:table-cell table:style-name="ce2" office:value-type="string" calcext:value-type="string">
            <text:p>MS.TURC.144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m38b5</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s. figurait sous la Restauration dans la bibliothèque de l’École royale des Jeunes de langues de Paris (manuscrit n° 54 bis ; turc n° 50). | https://www.idref.fr/190606142 École Royale des Jeunes de Langues (Paris ; 1669-1873)</text:p>
          </table:table-cell>
          <table:table-cell table:style-name="ce2" office:value-type="string" calcext:value-type="string">
            <text:p>http://www.calames.abes.fr/pub/ms/Calames-201631093546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wx48</text:p>
          </table:table-cell>
          <table:table-cell table:style-name="ce2" office:value-type="string" calcext:value-type="string">
            <text:p>[اسکندر نامه] | [İskander Nāme]</text:p>
          </table:table-cell>
          <table:table-cell table:style-name="ce2"/>
          <table:table-cell table:style-name="ce2" office:value-type="string" calcext:value-type="string">
            <text:p>Platon (0427?-0348? av. J.-C.) | Roman d'Alexandre -- Traductions turques | https://www.idref.fr/036147710 Roman d'Alexandre | https://www.idref.fr/030389186 Traductions turques</text:p>
          </table:table-cell>
          <table:table-cell table:style-name="ce2"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2" office:value-type="string" calcext:value-type="string">
            <text:p>ark:/73193/b6wx48</text:p>
          </table:table-cell>
          <table:table-cell table:style-name="ce2" office:value-type="string" calcext:value-type="string">
            <text:p>MS.TURC.1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33153507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4tzp</text:p>
          </table:table-cell>
          <table:table-cell table:style-name="ce2" office:value-type="string" calcext:value-type="string">
            <text:p>کتاب معاجین ou [باه نامه] | Kitāb-i Me’ācīn ou [Bāh Nāme]</text:p>
          </table:table-cell>
          <table:table-cell table:style-name="ce2"/>
          <table:table-cell table:style-name="ce2" office:value-type="string" calcext:value-type="string">
            <text:p>https://www.idref.fr/069830371 Électuaires | https://www.idref.fr/030943736 Pharmacopée | https://www.idref.fr/027339114 Aphrodisiaques</text:p>
          </table:table-cell>
          <table:table-cell table:style-name="ce2"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2" office:value-type="string" calcext:value-type="string">
            <text:p>ark:/73193/b34tzp</text:p>
          </table:table-cell>
          <table:table-cell table:style-name="ce2" office:value-type="string" calcext:value-type="string">
            <text:p>MS.TURC.1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Augustus [Kanitz] dont l’ex-libris en caractères arabes se retrouve sur les MS.TURC.70 ou MS.PERSAN.37. | https://www.idref.fr/16778286X Kanitz, Ágoston (1843-1896)</text:p>
          </table:table-cell>
          <table:table-cell table:style-name="ce2" office:value-type="string" calcext:value-type="string">
            <text:p>http://www.calames.abes.fr/pub/ms/Calames-201634193232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csg3</text:p>
          </table:table-cell>
          <table:table-cell table:style-name="ce2" office:value-type="string" calcext:value-type="string">
            <text:p>تحفة الکبار فی اسفار البحار | Tuhfetü’l-Kibār fī Esfāri’l-Bihār</text:p>
          </table:table-cell>
          <table:table-cell table:style-name="ce2" office:value-type="string" calcext:value-type="string">
            <text:p>مصطفی بن عبدالله کاتب چابی حاجی حلیفه | https://www.idref.fr/069453551 Mustafa ibn Abdullah Katip Çelebi Hacı Halife (1609-1657)</text:p>
          </table:table-cell>
          <table:table-cell table:style-name="ce2" office:value-type="string" calcext:value-type="string">
            <text:p>https://www.idref.fr/031476589 Histoire militaire -- Empire ottoman</text:p>
          </table:table-cell>
          <table:table-cell table:style-name="ce2" office:value-type="string" calcext:value-type="string">
            <text:p>Histoire de la puissance maritime ottomane composée en 1067 (1656). </text:p>
            <text:p>Incipit f. 1v. Explicit f. 40v. Copie réalisée (cf. page de titre du f. 1) pour l’École royale des jeunes de langues en 1841 par « l’élève Wiet », c'est à dire Édouard Joseph Théophile Wiet qui fût élève de 1834 à 1841. | Modalités d'entrée dans la collection : Entré à la bibliothèque pendant la Restauration. | Ancienne cote : 778 </text:p>
            <text:p>Ancienne cote : Turc 128 </text:p>
            <text:p>Ancienne cote : Turc 139</text:p>
          </table:table-cell>
          <table:table-cell table:style-name="ce2"/>
          <table:table-cell table:style-name="ce2" office:value-type="string" calcext:value-type="string">
            <text:p>https://www.idref.fr/191159301 Wiet, Edouard Joseph Théophane (1822-1863)</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coloré en bleu. 46 feuillets précédés de quatre gardes et suivis de deux. Ecriture Nashī occidentale. Réglure à la mine de plomb. 18 lignes à la page. Surface écrite 140 x 195 mm. Encadrements de deux filets rouges de la 3ème garde au f. 46v. Titres à l'encre noire. 215 x 275 mm. Demi-reliure de veau brun.</text:p>
          </table:table-cell>
          <table:table-cell table:style-name="ce2" office:value-type="string" calcext:value-type="string">
            <text:p>ark:/73193/bzcsg3</text:p>
          </table:table-cell>
          <table:table-cell table:style-name="ce2" office:value-type="string" calcext:value-type="string">
            <text:p>MS.TURC.10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73(14), p. 202.</text:p>
          </table:table-cell>
          <table:table-cell table:style-name="ce2"/>
          <table:table-cell table:style-name="ce2" office:value-type="string" calcext:value-type="string">
            <text:p>Domaine public</text:p>
          </table:table-cell>
          <table:table-cell table:style-name="ce2" office:value-type="string" calcext:value-type="string">
            <text:p>1656</text:p>
          </table:table-cell>
          <table:table-cell table:style-name="ce2" table:number-columns-repeated="11"/>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24112273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3p</text:p>
          </table:table-cell>
          <table:table-cell table:style-name="ce2" office:value-type="string" calcext:value-type="string">
            <text:p>Recueil</text:p>
          </table:table-cell>
          <table:table-cell table:style-name="ce2" office:value-type="string" calcext:value-type="string">
            <text:p>اویس بن محمد | https://www.idref.fr/189414340 Uveys ibn Muhammed (1561-1637) | حاجی مراد بغدادی | https://www.idref.fr/191758450 Hācı Murād Bağdādī (-16XX(?))</text:p>
          </table:table-cell>
          <table:table-cell table:style-name="ce2" office:value-type="string" calcext:value-type="string">
            <text:p>https://www.idref.fr/029385571 Poésie turque</text:p>
          </table:table-cell>
          <table:table-cell table:style-name="ce2" office:value-type="string" calcext:value-type="string">
            <text:p>I - pages 1-57, واقة نامه [ou خاب نامه] Vā‘ḳeh Name [ou Ḫāb Name] de اویس بن محمد Uvays ibn Muhammed. La copie paraît inachevée. | II - pages 58-63, [دیوان] [Dīvān] de حاجی مراد بغدادی Hācı Murād Bağdādī. Poèmes turcs (ou parfois persans, p. 60- 61) de Hācı Murād Bağdādī, dit Murād (p. 61), comportant des rubā’iyyāt, des chronogrammes (mort de Ğāmī, etc.), des poèmes religieux et des réponses à des vers de Mīr Muhammad. | Les deux pièces sont de la même main. Plusieurs corrections ne sont pas de la main du copiste. La copie du recueil (macmua’) a été terminée (p. 63) à la fin de صفر [Safer] 1109 (7-17 juillet 1697). | Ancienne cote : 410. Ancienne cote : Turc 59.</text:p>
          </table:table-cell>
          <table:table-cell table:style-name="ce2" table:number-columns-repeated="2"/>
          <table:table-cell table:style-name="ce2" office:value-type="string" calcext:value-type="string">
            <text:p>1697</text:p>
          </table:table-cell>
          <table:table-cell table:style-name="ce2" office:value-type="string" calcext:value-type="string">
            <text:p>Manuscrit</text:p>
          </table:table-cell>
          <table:table-cell table:style-name="ce2" office:value-type="string" calcext:value-type="string">
            <text:p>Papier européen (filigrane à couronne). 63 pages. Ecriture ottomane Nashī. Le volume est formé de quinions. Réclames. Réglure au mistara. 15 lignes à la page (les vers sont copiés sur deux colonnes). Surface écrite 105 x 170 mm. Encadrements constitués d’un filet rouge (p. 1- 63). Titres rubriqués. 150 x 210 mm. Demi-reliure estampée au nom de l’École royale des langues orientales.</text:p>
          </table:table-cell>
          <table:table-cell table:style-name="ce2" office:value-type="string" calcext:value-type="string">
            <text:p>ark:/73193/bpvn3p</text:p>
          </table:table-cell>
          <table:table-cell table:style-name="ce2" office:value-type="string" calcext:value-type="string">
            <text:p>MS.TURC.1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turc n° 59). | https://www.idref.fr/190606142 École Royale des Jeunes de Langues (Paris ; 1669-1873)</text:p>
          </table:table-cell>
          <table:table-cell table:style-name="ce2" office:value-type="string" calcext:value-type="string">
            <text:p>http://www.calames.abes.fr/pub/ms/Calames-20163316341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6f5n</text:p>
          </table:table-cell>
          <table:table-cell table:style-name="ce2" office:value-type="string" calcext:value-type="string">
            <text:p>Télémaque</text:p>
          </table:table-cell>
          <table:table-cell table:style-name="ce2" office:value-type="string" calcext:value-type="string">
            <text:p>https://www.idref.fr/026655713 Fénelon, François de (1651-1715)</text:p>
          </table:table-cell>
          <table:table-cell table:style-name="ce2" office:value-type="string" calcext:value-type="string">
            <text:p>Télémaque -- Traductions turques | https://www.idref.fr/030389186 Traductions turques</text:p>
          </table:table-cell>
          <table:table-cell table:style-name="ce2" office:value-type="string" calcext:value-type="string">
            <text:p>Texte de Fénelon traduit en turc ottoman par un anonyme. </text:p>
            <text:p>Incomplet, le texte, qui débute (f. 1) par un résumé, contient le chapitre (makāle) I (f. 1v) puis le chapitre II (f. 13) s’interrompt à la mort de Bocchoris. La copie est probablement autographe du traducteur car elle comporte de nombreuses ratures et corrections. | Ancienne cote : 344 </text:p>
            <text:p>Ancienne cote : Turc 113bi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armoiries et marque GIOR.MAGNANI) légèrement cioloré en bleu. 26 feuillets. Ecriture ottomane Ta’līq. Le volume est formé d’un seul cahier. Réglure à la mine de plomb. 15 à 17 lignes à la page. Surface écrite 145 x 245 mm environ. Porte le cachet de l’école avec les deux palmes. 210 x 300 mm. Reliure de demi-chagrin rouge.</text:p>
          </table:table-cell>
          <table:table-cell table:style-name="ce2" office:value-type="string" calcext:value-type="string">
            <text:p>ark:/73193/bk6f5n</text:p>
          </table:table-cell>
          <table:table-cell table:style-name="ce2" office:value-type="string" calcext:value-type="string">
            <text:p>MS.TURC.125</text:p>
          </table:table-cell>
          <table:table-cell table:style-name="ce2" office:value-type="string" calcext:value-type="string">
            <text:p>ota</text:p>
          </table:table-cell>
          <table:table-cell table:style-name="ce2" office:value-type="string" calcext:value-type="string">
            <text:p>Une autre traduction, par Kamil Pāşā est également connue.</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113 bis dans le registre Ancien Fonds. Catalogue méthodique. Section III. (T.). Langue et littérature turques, f. 13 | ark:/73193/bpk17h</text:p>
          </table:table-cell>
          <table:table-cell table:style-name="ce2" table:number-columns-repeated="6"/>
          <table:table-cell table:style-name="ce2" office:value-type="string" calcext:value-type="string">
            <text:p>Document mentionné dans un inventaire d'ouvrages turcs offerts par le vice-roi d'Egypte [Ismaïl Pacha?]  à Charles Schefer pour la bibliothèque de l'École des langues orientales, sans doute entre 1867 et 1872. | https://www.idref.fr/027125661 Schefer, Charles (1820-1898)</text:p>
          </table:table-cell>
          <table:table-cell table:style-name="ce2" office:value-type="string" calcext:value-type="string">
            <text:p>http://www.calames.abes.fr/pub/ms/Calames-201634153466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fc1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2" office:value-type="string" calcext:value-type="string">
            <text:p>ark:/73193/bffc1h</text:p>
          </table:table-cell>
          <table:table-cell table:style-name="ce2" office:value-type="string" calcext:value-type="string">
            <text:p>MS.TURC.11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2" office:value-type="string" calcext:value-type="string">
            <text:p>http://www.calames.abes.fr/pub/ms/Calames-2016219152175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p8vn</text:p>
          </table:table-cell>
          <table:table-cell table:style-name="ce2" office:value-type="string" calcext:value-type="string">
            <text:p>رساله | Risāl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Projet de réformes de l’empire ottoman, avec l’estimation de leur coût, composé sur ordre du sultan Mahmūd II en 1242 (1826-1827), par Keçecī Zāde Muhammed ‘Izzet, molla de Galata (f. 1 v) (comparer au MS.TURC.62). Cet ouvrage contient une préface (f. 2v) puis 12 chapitres (band) (f. 12 sq.) et une conclusion (hātime) (f. 54v). | Ancienne cote : 297</text:p>
          </table:table-cell>
          <table:table-cell table:style-name="ce2" table:number-columns-repeated="2"/>
          <table:table-cell table:style-name="ce2" office:value-type="string" calcext:value-type="string">
            <text:p>1825/1835</text:p>
          </table:table-cell>
          <table:table-cell table:style-name="ce2" office:value-type="string" calcext:value-type="string">
            <text:p>Manuscrit</text:p>
          </table:table-cell>
          <table:table-cell table:style-name="ce2" office:value-type="string" calcext:value-type="string">
            <text:p>Papier européen (filigrane à trois chapeaux). 62 feuillets. Ecriture ottomane Ta’liq. Le volume est formé, pour l’essentiel, de quinions. Une partie des feuillets (f. 1- 3, 8- 20, 22- 23, 25- 26, 28- 29, 31- 42, 44, 47, 49- 62) sont colorés en rose, les autres l’étant en jaune. Réclames. Réglure au mistara. 17 lignes à la page. Surface écrite 80 x 155 mm. Titres rubriqués. 148 x 215 mm. Reliure ottomane de cuir noir sans décor.</text:p>
          </table:table-cell>
          <table:table-cell table:style-name="ce2" office:value-type="string" calcext:value-type="string">
            <text:p>ark:/73193/b9p8vn</text:p>
          </table:table-cell>
          <table:table-cell table:style-name="ce2" office:value-type="string" calcext:value-type="string">
            <text:p>MS.TURC.137</text:p>
          </table:table-cell>
          <table:table-cell table:style-name="ce2" office:value-type="string" calcext:value-type="string">
            <text:p>ota</text:p>
          </table:table-cell>
          <table:table-cell table:style-name="ce2" office:value-type="string" calcext:value-type="string">
            <text:p>ark:/73193/b4b8ts</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169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x6p4</text:p>
          </table:table-cell>
          <table:table-cell table:style-name="ce2" office:value-type="string" calcext:value-type="string">
            <text:p>[قصه لر] | [Ḳıssa-lar]</text:p>
          </table:table-cell>
          <table:table-cell table:style-name="ce2"/>
          <table:table-cell table:style-name="ce2" office:value-type="string" calcext:value-type="string">
            <text:p>https://www.idref.fr/040846474 Anecdotes</text:p>
          </table:table-cell>
          <table:table-cell table:style-name="ce2"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2" office:value-type="string" calcext:value-type="string">
            <text:p>ark:/73193/b5x6p4</text:p>
          </table:table-cell>
          <table:table-cell table:style-name="ce2" office:value-type="string" calcext:value-type="string">
            <text:p>MS.TURC.124</text:p>
          </table:table-cell>
          <table:table-cell table:style-name="ce2" office:value-type="string" calcext:value-type="string">
            <text:p>http://id.loc.gov/vocabulary/iso639-2/ota Turkish, Ottoman (1500-1928)</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2151118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54g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2" office:value-type="string" calcext:value-type="string">
            <text:p>ark:/73193/b254gh</text:p>
          </table:table-cell>
          <table:table-cell table:style-name="ce2" office:value-type="string" calcext:value-type="string">
            <text:p>MS.TURC.11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51116161123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d30x</text:p>
          </table:table-cell>
          <table:table-cell table:style-name="ce2" office:value-type="string" calcext:value-type="string">
            <text:p>منشعات | Münşa'āt</text:p>
          </table:table-cell>
          <table:table-cell table:style-name="ce2" office:value-type="string" calcext:value-type="string">
            <text:p>محمد عبد الغنی زاده نادری | https://www.idref.fr/189267003 Nādirī, Muḥammed ‘Abd al-Ġanī Zāde (1572-1626)</text:p>
          </table:table-cell>
          <table:table-cell table:style-name="ce2" office:value-type="string" calcext:value-type="string">
            <text:p>https://www.idref.fr/029385571 Poésie turque | https://www.idref.fr/03303625X Politique et gouvernement -- Empire ottoman -- 1453-1683</text:p>
          </table:table-cell>
          <table:table-cell table:style-name="ce2" office:value-type="string" calcext:value-type="string">
            <text:p>Le recueil contient une préface, puis une lettre du grand vizir Mehmet Paşa au sultan ouzbek Abdullah Han (f. 2v), une de Ġazanfar Ağa à Shah ‘Abbas Ier (f. 4v), une du Şeyhülislam Sun’-ullāh n (f. 7), une du Şeyhülislam Muhammed ibn Sadreddin (f. 9) puis 23 autres pièces dont aucune n’est datée. On lit au verso du f. de garde les noms des constellations ; au f. 1 trois bayt de Nadirî et deux autres distiques turcs ; au f. 2 un poème de Nadirî. Ce recueil est suivi (f. 45v-47) d’une Qasīda turque (probablement de Nadirî) en l’honneur d’un sultan.</text:p>
            <text:p>Incipit f. 1v. Explicit f. 44v.</text:p>
            <text:p>D’après le colophon du f. 44v, la copie, non datée, serait autographe. | Ancienne cote : Turc 290.</text:p>
          </table:table-cell>
          <table:table-cell table:style-name="ce2" table:number-columns-repeated="2"/>
          <table:table-cell table:style-name="ce2" office:value-type="string" calcext:value-type="string">
            <text:p>1620/1627</text:p>
          </table:table-cell>
          <table:table-cell table:style-name="ce2" office:value-type="string" calcext:value-type="string">
            <text:p>Manuscrit</text:p>
          </table:table-cell>
          <table:table-cell table:style-name="ce2" office:value-type="string" calcext:value-type="string">
            <text:p>Papier oriental vergé parallèlement à la couture. 47 feuillets. Ecriture ottomane Ta’līq, copie serait autographe. Le volume est formé de quinions. Réclames. Réglure au mistara. 15 lignes à la page, surface écrite 75 x 150 mm. Encadrement constitués (f. 1v- 44) d’un trait noir et d’une bande dorée. Quelques gloses figurent en marge des f. 7v- 8 ou 9v- 10v. Titres rubriqués. 140 x 220 mm. Reliure ottomane à recouvrement couverte de papier dominoté jaune à bandes noires avec motifs blancs et bleus et avec dos et bords de maroquin brun.</text:p>
          </table:table-cell>
          <table:table-cell table:style-name="ce2" office:value-type="string" calcext:value-type="string">
            <text:p>ark:/73193/bxd30x</text:p>
          </table:table-cell>
          <table:table-cell table:style-name="ce2" office:value-type="string" calcext:value-type="string">
            <text:p>MS.TURC.1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44 , p. 169- 170. "Ganîzâde Mehmed Nâdiri",TDV Islâm Ansiklopedisi, Istanbul, 1996, XII, p. 355-356.</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Hasan Fannī, müderris à la mosquée (Cami) du Vizir à Candie (Qandiyya), accompagné de son cachet où se lit la date de 1218H. | Modalités d'entrée dans la collection : Acquis en juillet 1879 auprès du libraire Leroux (acq. 2344). Au f. 1, porte le cachet d' Alphonse Belin (1817- 1877). | https://www.idref.fr/080874274 Belin, François-Alphonse (1817-1877 ; orientaliste et drogman)</text:p>
          </table:table-cell>
          <table:table-cell table:style-name="ce2" office:value-type="string" calcext:value-type="string">
            <text:p>http://www.calames.abes.fr/pub/ms/Calames-20151028141032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vf</text:p>
          </table:table-cell>
          <table:table-cell table:style-name="ce2" office:value-type="string" calcext:value-type="string">
            <text:p>ترجمة شواهد النبوة | Tercüme-i Şevāhidü’n-Nübüvve | Šavāhid-i nubuvvat</text:p>
          </table:table-cell>
          <table:table-cell table:style-name="ce2" office:value-type="string" calcext:value-type="string">
            <text:p>https://www.idref.fr/026880423 Ǧāmī, ʿAbd al-Raḥmān ibn Aḥmad (1414-1492) | محمود لامعی چلبی | https://www.idref.fr/050209108 Maḥmūd Lāmiʿī Çelebi (1472-1532)</text:p>
          </table:table-cell>
          <table:table-cell table:style-name="ce2" office:value-type="string" calcext:value-type="string">
            <text:p>Šavāhid-i nubuvvat -- Traductions turques | https://www.idref.fr/028949625 Poésie soufie | https://www.idref.fr/030389186 Traductions turques</text:p>
          </table:table-cell>
          <table:table-cell table:style-name="ce2" office:value-type="string" calcext:value-type="string">
            <text:p>Traduction turque du Šavāhid-i nubuvvat de ʿAbd al-Raḥmān ibn Aḥmad Nūr al-Dīn Ğāmī. Incipit f. 1v Explicit f. 160v. | Ancienne cote : 781.</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armoiries). 160 feuillets. Ecriture ottomane Nashī. Volume formé de quinions. Réclames. Réglure au mistara. 25 lignes à la page. Surface écrite 95 x 178 mm. Encadrements d’un trait noir et d’une bande dorée du f. 1v à 160v. Titres rubriqués. Au f. 1v se trouve un sarlawh de frontispice enluminé (rectangle à cadre vert et rose, avec médaillon central doré sur fond bleu à fleurs). 170 x 255 mm. Reliure ottomane à recouvrement de plein maroquin brun à motif central de cartouche doré peint, bordure de fer en « s » estampé et de filets dorés peints. Dos restauré en 2004. Boîte de conservation sur mesure. Les tranchefiles et les morceaux du dos restauré sont également conservés dans la boîte.</text:p>
          </table:table-cell>
          <table:table-cell table:style-name="ce2" office:value-type="string" calcext:value-type="string">
            <text:p>ark:/73193/bsn0vf</text:p>
          </table:table-cell>
          <table:table-cell table:style-name="ce2" office:value-type="string" calcext:value-type="string">
            <text:p>MS.TURC.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01519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zsxt</text:p>
          </table:table-cell>
          <table:table-cell table:style-name="ce2" office:value-type="string" calcext:value-type="string">
            <text:p>Fragments historiques, histoire ottomane (2e garde) | Hikāyet-i Cān-burd Gazzālī | Selīm Nāme | Nāme-hā | Ḳānūn-nāme-i Hümāyūn</text:p>
          </table:table-cell>
          <table:table-cell table:style-name="ce2" office:value-type="string" calcext:value-type="string">
            <text:p>https://www.idref.fr/033274088 Ḫōca Meḥmed Saʿdeddīn (1536-1599)</text:p>
          </table:table-cell>
          <table:table-cell table:style-name="ce2" office:value-type="string" calcext:value-type="string">
            <text:p>https://www.idref.fr/029673364 Selim I (1466-1520 ; sultan ottoman) | https://www.idref.fr/028510798 Soliman I (1494-1566 ; sultan) | https://www.idref.fr/117040517 Empire ottoman -- 1574-1595 (Murad III) | https://www.idref.fr/191478997 Selim II (1524-1574 ; sultan ottoman) | https://www.idref.fr/03303625X Politique et gouvernement -- Empire ottoman -- 1453-1683</text:p>
          </table:table-cell>
          <table:table-cell table:style-name="ce2" office:value-type="string" calcext:value-type="string">
            <text:p>Recueil constitué au début du XVIIIe siècle en réunissant des fragments de manuscrits d’origines et formats différents. | I - f. 1-79v, تاج التواریخ Tāc el-Tevārīḫ. Histoire ottomane de Sâdeddīn Muḥammed ibn Ḥasan dit Hocā Efendī, acéphale. La date de 922 (1516-1517) apparaît au f. 79v. Au f. 25v figurait celle de 919 (1513-1514), au f. 54 celle de 923 (1517-1518) avant un titre : Hikāyet-i Cān-burd Gazzālī), suivi d’une lacune. | II - f. 80-112v, [سلیم نامه ] [Selīm Nāme]. Histoire du règne de Selim I. Copie acéphale en prose entrecoupée de poèmes. Elle contient les années 917 à 920 (1511-1515), puis 921 (1515-1516) et suivantes. Lacune entre le f. 82v et 84. Même texte que dans le ms. turc 85. | III - f. 112v-125v, [سلیم نامه ] [Selīm Nāme]. Histoire du règne de Selim I. La copie a été achevée (f. 125v) en 1051 (1641-1642). Même texte que dans le MS.TURC.85. 1641 | IV - f. 126-17v puis 131v-134v, [نامه‌ها ][Nāme-hā]. Recueil acéphale de diverses mains (fin d’une lettre au f. 126 ; puis lettres de Selim Ier aux f. 126-7v), il est également incomplet de la fin et se termine par des pièces émanant de Soliman le Magnifique (lettre à Tahmasp, Fetih-nāme de Bagdad, lettre concernant Salonique). | V - f. 128v-130v et 135v-207v, [Histoire de Soliman le Magnifique], Histoire acéphale de Soliman I. Le f. 193v concerne l’année 969 (1561) et est suivi (jusqu’au f. 193v) de copies de documents. Du f. 195v au f. 199v; copie du همایون نامه قانون Ḳānūn-nāme-i Hümāyūn. A partir du f. 200 on trouve (après une lacune ?) la chronique de l’année 973 (1565-1566). | VI - f. 208-229, Histoire de Selim II et du début du règne de Murād III. | Ancienne cote : 294a. Ancienne cote : Manuscrit 45 puis 53.</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trois croissants aux f. 1-6, 19, 22, 24 ; à ancre aux f. 7- 18, et d’autres types de filigranes, à couronne au f. 210, à couronne, marque et raisin aux f. 175 et 176). 230 feuillets, plus un f. 176bis. Plusieurs écritures et nombreuses mains ottomanes différentes (f. 1- 79v, 80-82v, 84-112, 112v-125v, 126-7v, 128-130v et 135—173 puis 177-193, 131v-4v, 174-6v, 195-199v, 200- 203, 204-213v, 214-229). Le f. 131 est de papier marbré bleu ; les f. 20 et 23 sont faits d’un papier coloré en jaune ; les f. 132-4v de papier coloré en ocre ; les f. 194-5v en vert. Un f. 176bis est resté blanc entre les f. 176 et 177 ; le f. 83 est blanc. Le f. 82 est constitué de deux feuillets collés. Les f. 95- 102 ont été reliés à l’envers. Réclames. On trouve des gloses en marge des f. 25-6, 28v-9v ou du f. 31v. Au f. 131 liste de sultans et d’édifices ottomans ; poème persan de Cāmī. Titres généralement rubriqués. Cachet ovale ottoman répété au f. 199. 145 x 210 mm. Demi-reliure de cuir brun dont le dos est arraché. Boîte de conservation sur mesure.</text:p>
          </table:table-cell>
          <table:table-cell table:style-name="ce2" office:value-type="string" calcext:value-type="string">
            <text:p>ark:/73193/bnzsxt</text:p>
          </table:table-cell>
          <table:table-cell table:style-name="ce2" office:value-type="string" calcext:value-type="string">
            <text:p>MS.TURC.10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29v on lit « Missionum orientalium Soc Jesu catalogo inscrip turc ».</text:p>
            <text:p>Au f. 229v se lisent une marque au nom de ‘Abd al-[…] Efendī-zāda al-Hācc Muhammed, avec la date 1134 (1721-1722) et un paraphe ottoman. Semble entré à la bibliothèque de l’École royale des langues orientales sous la seconde Restauration.</text:p>
          </table:table-cell>
          <table:table-cell table:style-name="ce2" office:value-type="string" calcext:value-type="string">
            <text:p>http://www.calames.abes.fr/pub/ms/Calames-2016211132322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6qsz</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VI. La date d'achèvement de copie, شعبان [Şaban] 985 (14 octobre - 12 novembre 1577), par un calligraphe nommé Muhammed est noté au f. 447. | Ancienne cote : 633.a</text:p>
          </table:table-cell>
          <table:table-cell table:style-name="ce2" table:number-columns-repeated="2"/>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européen (filigranes à ancre etc.). 448 feuillets. Ecriture ottomane Nashī. Deux petites feuilles sont insérées avant le f. 223 ; une avant le f. 340. Réclames. Réglure au mistara. 17 lignes à la page. Surface écrite 145 x 215 mm. Encadrements d’un trait noir et d’une bande dorée. Titres rubriqués (omis au f. 296). Sarlawh de frontispice enluminé au f. 1v. Un cachet circulaire à demi effacé figure au f. 1. 255 x 340 mm. Reliure ottomane de plein maroquin rouge, estampée à froid, sur des pièces de cuir noir, d’une plaque centrale en mandorle polylobée et de fleurons, dont le champ a été doré ; bordure de filets et bande de fers en « s » estampés et dorés. Le rabat a disparu ; le dos et les bords sont restaurés. [Les reliures des ms. 75 et 76 sortent du même atelier].</text:p>
          </table:table-cell>
          <table:table-cell table:style-name="ce2" office:value-type="string" calcext:value-type="string">
            <text:p>ark:/73193/bj6qsz</text:p>
          </table:table-cell>
          <table:table-cell table:style-name="ce2" office:value-type="string" calcext:value-type="string">
            <text:p>MS.TURC.7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216128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fnmf</text:p>
          </table:table-cell>
          <table:table-cell table:style-name="ce2" office:value-type="string" calcext:value-type="string">
            <text:p>سلیم نامه | Selīm Nāme</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9673364 Selim I (1466-1520 ; sultan ottoman) | https://www.idref.fr/034176934 Empire ottoman -- 1512-1520 (Selim I)</text:p>
          </table:table-cell>
          <table:table-cell table:style-name="ce2"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2" office:value-type="string" calcext:value-type="string">
            <text:p>ark:/73193/bdfnmf</text:p>
          </table:table-cell>
          <table:table-cell table:style-name="ce2" office:value-type="string" calcext:value-type="string">
            <text:p>MS.TURC.8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08, p. 12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8181281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pkfx</text:p>
          </table:table-cell>
          <table:table-cell table:style-name="ce2" office:value-type="string" calcext:value-type="string">
            <text:p>کتاب اخبار الغرئب | Kitāb-i Ahbār al-Ġarā‘ib</text:p>
          </table:table-cell>
          <table:table-cell table:style-name="ce2" office:value-type="string" calcext:value-type="string">
            <text:p>حلیل فاتح ابن میر یوسف بن میر غیاث الدین بن میر یوسف | https://www.idref.fr/189884509 Halīl Fātih ibn Mīr Yūsuf ibn Mīr Giyāseddīn ibn Mīr Yūsuf (-18XX)</text:p>
          </table:table-cell>
          <table:table-cell table:style-name="ce2" office:value-type="string" calcext:value-type="string">
            <text:p>https://www.idref.fr/029394767 Relations extérieures -- Empire ottoman</text:p>
          </table:table-cell>
          <table:table-cell table:style-name="ce2" office:value-type="string" calcext:value-type="string">
            <text:p>Il s’agit d’une collection de pièces historiques sur la Russie, la Géorgie, le Daghestan, le Caucase, la Perse, la Crimée, etc. ; de pièces morales ou mystiques en prose et en vers (qasida f. 140v- 146).</text:p>
            <text:p> Le premier fasl débute au f. 14v, le second au fasl f. 44v, le troisième fasl au f. 64v et le quatrième fasl au f. 88v. Aux f. 1v- 7 figure une table de la même main que la copie, renvoyant à une pagination mise par le copiste. Incipit f. 10v. Explicit f. 152v. | Ouvrage composé (cf. f 151v-2v) au Caire. Il a été terminé le 11 رمضان [Ramazan] 1252 (20 décembre 1836) (f. 151v-152v). Aux f. 11- 11v, l'auteur précise le but de sa composition. Copie probablement autographe.</text:p>
          </table:table-cell>
          <table:table-cell table:style-name="ce2" table:number-columns-repeated="2"/>
          <table:table-cell table:style-name="ce2" office:value-type="string" calcext:value-type="string">
            <text:p>1836</text:p>
          </table:table-cell>
          <table:table-cell table:style-name="ce2" office:value-type="string" calcext:value-type="string">
            <text:p>Manuscrit</text:p>
          </table:table-cell>
          <table:table-cell table:style-name="ce2" office:value-type="string" calcext:value-type="string">
            <text:p>Papier européen (filigrane à armoiries et marque G.F.A.). 157 feuillets. Ecriture ottomane Siyyāq. Le volume est formé de quinions. Réclames. Réglure non visible. 18 à 20 lignes à la page. Surface écrite 100 à 105 x 185 mm. Encadrements d’un filet bleu. Aux f. 10v- 11 encadrements d’un trait noir et de deux larges bandes dorées. Titres rubriqués. Décor de frontispice enluminé au f. 10v. Décor doré aux f. 14v, 44v, 64v et 88v.. 165 x 240 mm. Reliure égyptienne à recouvrement en plein maroquin brun, estampée à froid sur des pièces de cuir rose dont le champ est doré d’une plaque centrale en mandorle polylobée (bouquet), de fleurons et, sur le recouvrement, d’un fleuron portant l’inscription Allāh ; double encadrement de deux filets dorés peints. Reliure restaurées en 2004. Boîte de conservation sur mesure.</text:p>
          </table:table-cell>
          <table:table-cell table:style-name="ce2" office:value-type="string" calcext:value-type="string">
            <text:p>ark:/73193/b8pkfx</text:p>
          </table:table-cell>
          <table:table-cell table:style-name="ce2" office:value-type="string" calcext:value-type="string">
            <text:p>MS.TURC.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le cachet d’Alphonse Belin (1817- 1877) au f.1. Acquis en juillet 1879 auprès du libraire Leroux (provient de la vente Belin) (acq. 2345). | https://www.idref.fr/080874274 Belin, François-Alphonse (1817-1877 ; orientaliste et drogman)</text:p>
          </table:table-cell>
          <table:table-cell table:style-name="ce2" office:value-type="string" calcext:value-type="string">
            <text:p>http://www.calames.abes.fr/pub/ms/Calames-201511241611586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5f2s</text:p>
          </table:table-cell>
          <table:table-cell table:style-name="ce2" office:value-type="string" calcext:value-type="string">
            <text:p>تواریخ لمنی | Tevārīḫ-i Limnī</text:p>
          </table:table-cell>
          <table:table-cell table:style-name="ce2"/>
          <table:table-cell table:style-name="ce2" office:value-type="string" calcext:value-type="string">
            <text:p>https://www.idref.fr/190944773 Cezā'īrlī Ḥasan Pāşā (1713-1790) | https://www.idref.fr/180285130 Histoire militaire -- Empire ottoman -- 1683-1829 | https://www.idref.fr/031480047 Lemnos (Grèce ; île) | https://www.idref.fr/028917650 Acre (Israël)</text:p>
          </table:table-cell>
          <table:table-cell table:style-name="ce2" office:value-type="string" calcext:value-type="string">
            <text:p>Histoire, divisée en deux parties (et faisant peut-être partie des Gazavāt-i Hasan Pāşā de Mahmūd Sābit ?), des hauts faits de Cezā’irlī Gāzī Hasan Pāşā. La première partie relate les exploits militaires accomplis par lui depuis 1183 (1769-1770), et notamment la reprise de Lemnos aux Russes en octobre 1770. Dédiée au sultan Abdülhamid, cette partie est datée (f. 2v) de 1188 (1774-1775) et se termine (f. 66-7v) par un poème à la louange de Hasan Pāşā. </text:p>
            <text:p>La seconde partie (f. 68v) est une chronique de ses exploits à partir de 1189 (1775-1776) et notamment de la campagne de ‘Akkā. 1ère partie : Incipit f. 1v Explicit f. 67v. 2e partie Incipit f. 68v Explicit f. 107. </text:p>
            <text:p>La date de copie figure au f. 107 ainsi que le nom du copiste ‘Ömer Yazīcī ibn al-Hācc Ahmed al-ma’rūf bi-Trabzūnī. </text:p>
            <text:p>Au f. de garde figure le nom de Muhammed Nezīf Bey Efendī. | Ancienne cote : 779</text:p>
          </table:table-cell>
          <table:table-cell table:style-name="ce2"/>
          <table:table-cell table:style-name="ce2" office:value-type="string" calcext:value-type="string">
            <text:p>‘Ömer Yazīcī ibn al-Hācc Ahmed al-ma’rūf bi-Trabzūnī</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grane et marque « FIN. B. MONTGOLFIER. D’ANNONAY »). 110 feuillets. Ecriture ottomane Nashī. Le volume est formé de quinions. Réclames. Réglure au mistara. 15 lignes à la page. Surface écrite 105 x 185 mm. Encadrements (f. 1v- 2) d’un trait noir et de deux bandes dorées, puis (f. 2v- 107) d’un trait noir et d’une bande dorée. Ponctuation de boules d’or. Aux f. 1v et 68v figurent deux sarlawh de frontispice enluminés (rectangle et dôme à décor d’arabesque florale sur fond doré au f. 1v ; décor inachevé avec le fond doré seul au f. 68v) ; au f. 66 figure un rectangle doré. 180 x 265 mm. Reliure ottomane à recouvrement de plein maroquin brun à décor estampé à froid puis doré comportant une mandorle centrale polylobée (nuage chinois et arabesque), sur pièce de cuir, des fleurons, des fers circulaires et une bordure de fer en « s » répété. Doublée de papier jaune.</text:p>
          </table:table-cell>
          <table:table-cell table:style-name="ce2" office:value-type="string" calcext:value-type="string">
            <text:p>ark:/73193/b15f2s</text:p>
          </table:table-cell>
          <table:table-cell table:style-name="ce2" office:value-type="string" calcext:value-type="string">
            <text:p>MS.TURC.7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5171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dcnm</text:p>
          </table:table-cell>
          <table:table-cell table:style-name="ce2" office:value-type="string" calcext:value-type="string">
            <text:p>فرهاد و شیرین | Ferhād ü Şīrīn</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Incipit f. 1v Explicit f. 70. | Ancienne cote : 3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à larges vergeures perpendiculaires à la couture. 70 feuillets. Ecriture persane Nasta’līq. Le volume est formé de quinions. Réclames. A chaque page jusqu’au f. 69 le texte du poème se continue sur la colonne copiée obliquement dans la marge. Réglure au mistara. 21 lignes à la page copiées sur deux colonnes et 36 lignes copiées obliquement dans la colonne marginale. Surface écrite 75 x 175 mm. Aux f. 1 à 70v des encadrements d’un trait noir et d’une bande dorée ont été préparés.. Au f. 1v figure un sarlawh de frontispice enluminé [dans le style de Shīrāz ?] (arabesque florale sur fonds bleu et doré). Titres alternativement bleus et dorés. Un paraphe ottoman a été mis en rouge au f. 1v.. 125 x 235 mm. Reliure orientale à dos de maroquin brun et plats couverts de papier.</text:p>
          </table:table-cell>
          <table:table-cell table:style-name="ce2" office:value-type="string" calcext:value-type="string">
            <text:p>ark:/73193/bwdcnm</text:p>
          </table:table-cell>
          <table:table-cell table:style-name="ce2" office:value-type="string" calcext:value-type="string">
            <text:p>MS.TURC.49</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x-libris de Mustafà Rā[fat]ī et son cachet ovale portant le nom de Mustafà. On retrouve ce dernier au f. 70, à côté d’un cachet rectangulaire à devise persane. | Modalités d'entrée dans la collection : Acquis le 1er mars 1889 (acquisition Dorbon) (acq. 10079) ; viendrait de Roqueferrier (comparer au MS.TURC.47a) | https://www.idref.fr/253893380 Roque-Ferrier, Fernand (1859-1909)</text:p>
          </table:table-cell>
          <table:table-cell table:style-name="ce2" office:value-type="string" calcext:value-type="string">
            <text:p>http://www.calames.abes.fr/pub/ms/Calames-2016115161224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r5px</text:p>
          </table:table-cell>
          <table:table-cell table:style-name="ce2" office:value-type="string" calcext:value-type="string">
            <text:p>Recueil juridique</text:p>
          </table:table-cell>
          <table:table-cell table:style-name="ce2" office:value-type="string" calcext:value-type="string">
            <text:p>https://www.idref.fr/190545968 Ebüssuûd Efendi (1490-1574 ; Şeyhülislam)</text:p>
          </table:table-cell>
          <table:table-cell table:style-name="ce2" office:value-type="string" calcext:value-type="string">
            <text:p>https://www.idref.fr/050462288 Droit -- Codes (droit) | https://www.idref.fr/03303625X Politique et gouvernement -- Empire ottoman -- 1453-1683</text:p>
          </table:table-cell>
          <table:table-cell table:style-name="ce2" office:value-type="string" calcext:value-type="string">
            <text:p>Copie anonyme dont la date est mentionné au f. 93v. Aux f. 2v-5 se trouve une table de la main du copiste, renvoyant à une foliotation ottomane d’origine. | I - f. 6v-82, قانون جدید سلیمان Kānūn-i Cedīd-i Süleymān. | II - f. 83v-93v, معروضات ابو السعود Maruzaat-i Ebüsuûd Efendī. Décisions juridiques rédigées à l'époque de Soliman le Magnifique par le شیج الاسلام محمد ابو السعود افندی Şeyhülislam Mehmed Ebüssuûd Efendī | Ancienne cote : 463</text:p>
          </table:table-cell>
          <table:table-cell table:style-name="ce2" table:number-columns-repeated="2"/>
          <table:table-cell table:style-name="ce2" office:value-type="string" calcext:value-type="string">
            <text:p>1800</text:p>
          </table:table-cell>
          <table:table-cell table:style-name="ce2" office:value-type="string" calcext:value-type="string">
            <text:p>Manuscrit</text:p>
          </table:table-cell>
          <table:table-cell table:style-name="ce2" office:value-type="string" calcext:value-type="string">
            <text:p>Papier européen (filigrane à trois chapeaux et A.C.), coloré en ocre. 94 feuillets. Ecriture ottomane Ta’līq. Volume formé de quinions. Réclames. Réglure au mistara. 21 lignes à la page. Surface écrite 65 x 142 mm. Encadrements constitués d’un trait rouge, d’un trait noir et d’une bande dorée aux f. 6v- 7 ; d’un filet rouge aux f. 2v- 5, 7v- 82 et 83v- 93v. Titres rubriqués. Un sarlawh de frontispice enluminé au f. 6v (dôme polylobé à décor floral doré). 135 x 205 mm. Reliure ottomane à recouvrement en plein maroquin brun décorée de filets d’encadrements dorés peints, comme le motif central d’entrelacs, et estampée de quelques petits fers circulaires et d’une bordure de fers en « s » répétés. Doublures de papier jaune sablé d’argent.</text:p>
          </table:table-cell>
          <table:table-cell table:style-name="ce2" office:value-type="string" calcext:value-type="string">
            <text:p>ark:/73193/brr5px</text:p>
          </table:table-cell>
          <table:table-cell table:style-name="ce2" office:value-type="string" calcext:value-type="string">
            <text:p>MS.TURC.3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520/1566</text:p>
          </table:table-cell>
          <table:table-cell table:style-name="ce2" table:number-columns-repeated="2"/>
          <table:table-cell table:style-name="ce2" office:value-type="string" calcext:value-type="string">
            <text:p>http://www.calames.abes.fr/pub/ms/Calames-201618111552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03j2</text:p>
          </table:table-cell>
          <table:table-cell table:style-name="ce2"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2" office:value-type="string" calcext:value-type="string">
            <text:p>محمد رضریاضی | https://www.idref.fr/078673607 Ibn H̱allikān, Aḥmad ibn Muḥammad Šams al-Dīn (1211-1282) | https://www.idref.fr/19114665X Meḥmed Rodōsī-zāde (....-1701) | Muḥammad Riḍā Riyāḍī</text:p>
          </table:table-cell>
          <table:table-cell table:style-name="ce2" office:value-type="string" calcext:value-type="string">
            <text:p>https://www.idref.fr/040837017 Biographie | https://www.idref.fr/030389186 Traductions turques</text:p>
          </table:table-cell>
          <table:table-cell table:style-name="ce2"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2"/>
          <table:table-cell table:style-name="ce2" office:value-type="string" calcext:value-type="string">
            <text:p>Mehmed el-Ankaravī</text:p>
          </table:table-cell>
          <table:table-cell table:style-name="ce2" office:value-type="string" calcext:value-type="string">
            <text:p>1729-10</text:p>
          </table:table-cell>
          <table:table-cell table:style-name="ce2" office:value-type="string" calcext:value-type="string">
            <text:p>Manuscrit</text:p>
          </table:table-cell>
          <table:table-cell table:style-name="ce2"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2" office:value-type="string" calcext:value-type="string">
            <text:p>ark:/73193/bn03j2</text:p>
          </table:table-cell>
          <table:table-cell table:style-name="ce2" office:value-type="string" calcext:value-type="string">
            <text:p>MS.TURC.10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52 (note 2), p. 177-8.</text:p>
          </table:table-cell>
          <table:table-cell table:style-name="ce2"/>
          <table:table-cell table:style-name="ce2" office:value-type="string" calcext:value-type="string">
            <text:p>Domaine public</text:p>
          </table:table-cell>
          <table:table-cell table:style-name="ce2" office:value-type="string" calcext:value-type="string">
            <text:p>1676</text:p>
          </table:table-cell>
          <table:table-cell table:style-name="ce2" table:number-columns-repeated="11"/>
          <table:table-cell table:style-name="ce2"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https://www.idref.fr/027061299 Pavet de Courteille, Abel (1821-1889)</text:p>
          </table:table-cell>
          <table:table-cell table:style-name="ce2" office:value-type="string" calcext:value-type="string">
            <text:p>http://www.calames.abes.fr/pub/ms/Calames-201622172434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71cj</text:p>
          </table:table-cell>
          <table:table-cell table:style-name="ce2" office:value-type="string" calcext:value-type="string">
            <text:p>Recueil | Kānūn-i Cedīd-i Süleymān | Maruzaat-i Ebüsuûd Efendī | Tarğī‘ al-Baniyyāt</text:p>
          </table:table-cell>
          <table:table-cell table:style-name="ce2" office:value-type="string" calcext:value-type="string">
            <text:p>https://www.idref.fr/070164266 Ibn 'Abd al-Salām, Abu Muhammad 'Izz al-Dīn 'Abd al-ʿAziz al-Salmi al-Safii (...-1193) | https://www.idref.fr/190545968 Ebüssuûd Efendi (1490-1574 ; Şeyhülislam)</text:p>
          </table:table-cell>
          <table:table-cell table:style-name="ce2" office:value-type="string" calcext:value-type="string">
            <text:p>https://www.idref.fr/092468217 Fatwas | https://www.idref.fr/03303625X Politique et gouvernement -- Empire ottoman -- 1453-1683 | https://www.idref.fr/028510798 Soliman I (1494-1566 ; sultan) | https://www.idref.fr/190545968 Ebüssuûd Efendi (1490-1574 ; Şeyhülislam)</text:p>
          </table:table-cell>
          <table:table-cell table:style-name="ce2" office:value-type="string" calcext:value-type="string">
            <text:p>I - f. 1v-75v, قانون جدید سلیمان Kānūn-i Cedīd-i Süleymān. Code de Soliman le Magnifique. Contient notamment les fetvas de Şeyhülislam Mehmed Ebüssuûd Efendī. 1701/1800 | II - f. 77v-87, معروضات ابو السعود Maruzaat-i Ebüsuûd Efendī. La copie du n° II a été achevée (f. 87) en 1058 (1648). 1648 | III - f. 87v-88v, ترجیع البنیات Tarğī‘ al-Baniyyāt, de (ابن الغانم, عبد السلام بن احمد عز الدين المقدس (12..?-1279 Ibn Ġānim, 'Abd al-Salām ibn Aḥmad 'Izz al-Dīn al-Maqdisī (12..?-1279). 1648 | Aux f. 90v- 92 sont copiés des hadith et des anecdotes. | Modalités d'entrée dans la collection : Entré à la Bibliothèque de l’École des langues orientales après la seconde Restauration. | Ancienne cote : 4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pour le n° I ; autre types pour les n° II-III). 95 feuillets. Ecritures ottomanes Ta’līq. Les n° I et II, anonymes, sont de mains différentes et les n° II-III de la même main. Les cahiers sont des quinions. Réclames. Réglure au mistara. 19 lignes (n° I) puis 23 lignes à la page (n° II-III). Surface écrite 70 x 145 mm (n° I) puis 78 x 160 (n°II et III) mm. Encadrements (f. 1v- 75v et 77v- 88v) d’un trait noir et d’une bande dorée. Titres rubriqués. Sarlawh de frontispice enluminé au f. 1v (dôme polylobé à décor de fleurs sur fond doré). Les ajouts et gloses des marges, de la même main que les copies, paraissent venir des ms. copiés. 150 x 210 mm. Reliure ottomane à recouvrement en plein maroquin rouge avec décor de mandorle polylobée centrale (bouquet d’arabesque), fleurons, fers circulaires et bordure de fers en « s » répétés, estampés et dorés. Doublures de papier violet moucheté d’argent.</text:p>
          </table:table-cell>
          <table:table-cell table:style-name="ce2" office:value-type="string" calcext:value-type="string">
            <text:p>ark:/73193/bh71cj</text:p>
          </table:table-cell>
          <table:table-cell table:style-name="ce2" office:value-type="string" calcext:value-type="string">
            <text:p>MS.TURC.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891551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pw16</text:p>
          </table:table-cell>
          <table:table-cell table:style-name="ce2" office:value-type="string" calcext:value-type="string">
            <text:p>تاریخ دثتردار الحاج محمد پاشا | Tārīḫ-i Defterdār el-Hācc Mehmed Pāşā | زبدة الوقایع | Zübdet ül-Veḳā‘ī’</text:p>
          </table:table-cell>
          <table:table-cell table:style-name="ce2"/>
          <table:table-cell table:style-name="ce2" office:value-type="string" calcext:value-type="string">
            <text:p>https://www.idref.fr/027428419 Chronologie historique | https://www.idref.fr/03303625X Politique et gouvernement -- Empire ottoman -- 1453-1683 | https://www.idref.fr/033036314 Politique et gouvernement -- Empire ottoman -- 1683-1878</text:p>
          </table:table-cell>
          <table:table-cell table:style-name="ce2"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2" office:value-type="string" calcext:value-type="string">
            <text:p>ark:/73193/b7pw16</text:p>
          </table:table-cell>
          <table:table-cell table:style-name="ce2" office:value-type="string" calcext:value-type="string">
            <text:p>MS.TURC.9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0, p. 247-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926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xstz</text:p>
          </table:table-cell>
          <table:table-cell table:style-name="ce2" office:value-type="string" calcext:value-type="string">
            <text:p>سور نامه همایون | Sūr-nāme-i Hümayūn</text:p>
          </table:table-cell>
          <table:table-cell table:style-name="ce2" office:value-type="string" calcext:value-type="string">
            <text:p>السید حسین وهبی | https://www.idref.fr/191066230 Es-seyyid Hüseyin Vehbī (1674?-1736)</text:p>
          </table:table-cell>
          <table:table-cell table:style-name="ce2" office:value-type="string" calcext:value-type="string">
            <text:p>https://www.idref.fr/191067458 Ahmed III (1673-1736 ; sultan ottoman) | https://www.idref.fr/027439364 Fêtes religieuses -- Islam</text:p>
          </table:table-cell>
          <table:table-cell table:style-name="ce2"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2"/>
          <table:table-cell table:style-name="ce2" office:value-type="string" calcext:value-type="string">
            <text:p>Şevki Hüseyin</text:p>
          </table:table-cell>
          <table:table-cell table:style-name="ce2" office:value-type="string" calcext:value-type="string">
            <text:p>1753-04</text:p>
          </table:table-cell>
          <table:table-cell table:style-name="ce2" office:value-type="string" calcext:value-type="string">
            <text:p>Manuscrit</text:p>
          </table:table-cell>
          <table:table-cell table:style-name="ce2"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2" office:value-type="string" calcext:value-type="string">
            <text:p>ark:/73193/b3xstz</text:p>
          </table:table-cell>
          <table:table-cell table:style-name="ce2" office:value-type="string" calcext:value-type="string">
            <text:p>MS.TURC.9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40, p. 27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2" office:value-type="string" calcext:value-type="string">
            <text:p>http://www.calames.abes.fr/pub/ms/Calames-201621142563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5qp3</text:p>
          </table:table-cell>
          <table:table-cell table:style-name="ce2" office:value-type="string" calcext:value-type="string">
            <text:p>Recueil de غزلیات | Recueil de Ġazeliyyāt</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29385571 Poésie turque</text:p>
          </table:table-cell>
          <table:table-cell table:style-name="ce2" office:value-type="string" calcext:value-type="string">
            <text:p>Les pièces sont rangées dans l’ordre alphabétique de leurs rimes. Incipit f. 1v Explicit f. 160. | Ancienne cote : 460 </text:p>
            <text:p>Ancienne cote : 47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2" office:value-type="string" calcext:value-type="string">
            <text:p>ark:/73193/b05qp3</text:p>
          </table:table-cell>
          <table:table-cell table:style-name="ce2" office:value-type="string" calcext:value-type="string">
            <text:p>MS.TURC.47a</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https://www.idref.fr/189252235 Mustafa III (1717-1774 ; sultan ottoman) | https://www.idref.fr/072310065 Abdülhamid I (1725-1789 ; sultan) | https://www.idref.fr/253893380 Roque-Ferrier, Fernand (1859-1909)</text:p>
          </table:table-cell>
          <table:table-cell table:style-name="ce2" office:value-type="string" calcext:value-type="string">
            <text:p>http://www.calames.abes.fr/pub/ms/Calames-2016111171234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9k</text:p>
          </table:table-cell>
          <table:table-cell table:style-name="ce2" office:value-type="string" calcext:value-type="string">
            <text:p>Notions sur la langue turque suivies d'une grammaire</text:p>
          </table:table-cell>
          <table:table-cell table:style-name="ce2" office:value-type="string" calcext:value-type="string">
            <text:p>https://www.idref.fr/190077107 Ferrouh Bey, Ali (1865-19..)</text:p>
          </table:table-cell>
          <table:table-cell table:style-name="ce2" office:value-type="string" calcext:value-type="string">
            <text:p>https://www.idref.fr/027531481 Turc (langue)</text:p>
          </table:table-cell>
          <table:table-cell table:style-name="ce2" office:value-type="string" calcext:value-type="string">
            <text:p>Copie autographe de l’auteur, Ali Ferrouh Bey, réalisée à Paris. Dans la longue introduction des f. 1 à 20, il présente la langue, l’histoire et la littérature des Turcs et les efforts de ses contemporains ottomans pour œuvrer au renouveau du turc. Les f. 21 à 53 la phonétique et l’écriture, puis à partir du f. 54 la grammaire. | Ancienne cote : 425</text:p>
          </table:table-cell>
          <table:table-cell table:style-name="ce2" table:number-columns-repeated="2"/>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européen non filigrané. 98 feuillets. Les v° de tous les feuillets ont été laissés en blanc. 170 x 215 mm. Reliure de demi-chagrin rouge.</text:p>
          </table:table-cell>
          <table:table-cell table:style-name="ce2" office:value-type="string" calcext:value-type="string">
            <text:p>ark:/73193/bqrg9k</text:p>
          </table:table-cell>
          <table:table-cell table:style-name="ce2" office:value-type="string" calcext:value-type="string">
            <text:p>MS.TURC.1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v° du f. de garde une note en français et en turc, signée de ‘Ali Ferrouh Bey indique qu’il a donné ce ms. à Barbier de Meynard, alors professeur de turc, à l’intention de l’Ecole des langues orientales. - Il fut donné à la bibliothèque de l’École des langues orientales de le 15 juin 1890 (don n° 3337).</text:p>
          </table:table-cell>
          <table:table-cell table:style-name="ce2" office:value-type="string" calcext:value-type="string">
            <text:p>http://www.calames.abes.fr/pub/ms/Calames-201512910125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0d4b</text:p>
          </table:table-cell>
          <table:table-cell table:style-name="ce2" office:value-type="string" calcext:value-type="string">
            <text:p>کتاب تحفه شاهدی | Kitāb-i Tuhfe-i Şāhidī</text:p>
          </table:table-cell>
          <table:table-cell table:style-name="ce2" office:value-type="string" calcext:value-type="string">
            <text:p>ابرهیم دهده شاهدی | https://www.idref.fr/190787252 Ībrahīm Dede Şāhidī</text:p>
          </table:table-cell>
          <table:table-cell table:style-name="ce2" office:value-type="string" calcext:value-type="string">
            <text:p>https://www.idref.fr/029385571 Poésie turque | https://www.idref.fr/028949625 Poésie soufie | https://www.idref.fr/050797808 Tercümanlar</text:p>
          </table:table-cell>
          <table:table-cell table:style-name="ce2" office:value-type="string" calcext:value-type="string">
            <text:p>Copie calligraphiée par Jean-Baptiste Adanson (1732- 1803), qui avait été Jeune de Langue à Louis le Grand (1740- 1750) puis à Péra. Dédiée (cf. f. 1) à Mgr Antoine-Louis Rouillé, ministre de la Marine [de 1749 à 1754], sans doute à la fin de son séjour à Istanbul. Aux f. 1 et 1v figurent des dessins à la plume (armes de Rouillé, frontispice), ainsi qu’au f. 13 (début de la Préface). Adanson a copié le poème (f. 1v- 3v, 18v- 19v, 22, 24-4v, 27v-8, 29v-30 etc.), et a traduit la préface en français (f. 13- 18v), ainsi que – présenté sur quatre colonnes (f. 19v- 21v, 22v- 23v, etc.) – chaque partie du poème en mettant en regard chaque mot en turc, français, persan et latin. Aux f. 91v- 2 est traduite la conclusion du poème. | Provenance : Au contreplat de queue figure une étiquette avec « 3131 » (numéro dans une vente ?) ; une notice en français se lit au v° de la 2ème garde. | Ancienne cote : 31.</text:p>
          </table:table-cell>
          <table:table-cell table:style-name="ce2"/>
          <table:table-cell table:style-name="ce2" office:value-type="string" calcext:value-type="string">
            <text:p>https://www.idref.fr/160396638 Adanson, Jean-Baptiste (1732-1804)</text:p>
          </table:table-cell>
          <table:table-cell table:style-name="ce2" office:value-type="string" calcext:value-type="string">
            <text:p>1750/1760</text:p>
          </table:table-cell>
          <table:table-cell table:style-name="ce2" office:value-type="string" calcext:value-type="string">
            <text:p>Manuscrit</text:p>
          </table:table-cell>
          <table:table-cell table:style-name="ce2" office:value-type="string" calcext:value-type="string">
            <text:p>Papier européen (filigrane à armoiries et chiffre VDL). 92 feuillets. Le turc est en Nashī vocalisé ; le français et le latin sont à l’encre rouge. Les feuillets copiés sont suivis de feuillets blancs.. Encadrements de deux filets rouges. Surface écrite 125 x 180 mm. Titres rubriqués. 170 x 215 mm. Reliure européenne de veau marbré. Doublures de papier dominoté à étoiles dorées.</text:p>
          </table:table-cell>
          <table:table-cell table:style-name="ce2" office:value-type="string" calcext:value-type="string">
            <text:p>ark:/73193/bm0d4b</text:p>
          </table:table-cell>
          <table:table-cell table:style-name="ce2" office:value-type="string" calcext:value-type="string">
            <text:p>MS.TURC.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5126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79zg</text:p>
          </table:table-cell>
          <table:table-cell table:style-name="ce2" office:value-type="string" calcext:value-type="string">
            <text:p>Recueil de textes destinés à l’apprentissage du turc et de l’arabe | Rudimenta Grammaticae linguae turcicae</text:p>
          </table:table-cell>
          <table:table-cell table:style-name="ce2" office:value-type="string" calcext:value-type="string">
            <text:p>https://www.idref.fr/034307648 Du Ryer, André (15..-1688?) | https://www.idref.fr/085100323 Luqmān al-Ḥakīm | Bertrand, Marie-François (1807-1881)</text:p>
          </table:table-cell>
          <table:table-cell table:style-name="ce2" office:value-type="string" calcext:value-type="string">
            <text:p>Turc (langue) -- Grammaire | https://www.idref.fr/098272047 Fables arabes | https://www.idref.fr/027531481 Turc (langue)</text:p>
          </table:table-cell>
          <table:table-cell table:style-name="ce2" office:value-type="string" calcext:value-type="string">
            <text:p>Copie calligraphiée de la main de Marie-François Bertrand, en différentes écritures (latine, arabe, grecque, hébraïque et syriaque). Biographie ou Histoire : Marie-François Bertrand était chanoine de Versailles et membre de la Société asiatique. | I - f. 1-55 et 78-85, Grammaire de la langue turque traduite du Rudimenta Grammaticae linguae turcicae. Auteur : Du Ryer, André (15..-1688?). Traducteur : Bertrand, François Marie (1807-1881). Précédée de l’alphabet, elle comporte 13 chapitres. 1829 | II - f. 56-76 et 86-129, Fables de Locman avec la traduction française et les fables correspondantes de Phèdre, Ésope, Faerne, La Fontaine etc. Auteur : Luḳmān. Traducteur : Bertrand, François Marie (1807-1881). Une note préliminaire indique que « cette traduction des fables de Luqman a été corrigée dans un autre exemplaire. Les voyelles ont été ajoutées au texte : les fables de Faerne ont été supprimées, comme n’étant pas composées par un auteur latin ; elles sont remplacées par les fables de Babrias, ancien auteur grec et d’Avienus, ancien auteur latin. Les adages y sont aussi en beaucoup plus grand nombre, et bien choisis. ». 1832</text:p>
          </table:table-cell>
          <table:table-cell table:style-name="ce2"/>
          <table:table-cell table:style-name="ce2" office:value-type="string" calcext:value-type="string">
            <text:p>Bertrand, Marie-François (1807-1881)</text:p>
          </table:table-cell>
          <table:table-cell table:style-name="ce2" office:value-type="string" calcext:value-type="string">
            <text:p>1829/1832</text:p>
          </table:table-cell>
          <table:table-cell table:style-name="ce2" office:value-type="string" calcext:value-type="string">
            <text:p>Manuscrit</text:p>
          </table:table-cell>
          <table:table-cell table:style-name="ce2" office:value-type="string" calcext:value-type="string">
            <text:p>Papier européen (filigrane à coquille et étoile). 129 feuillets. Relié en désordre (cf. notice du f. de garde). Les « adages » et les « fables » sont séparés par la fin de la grammaire. Réglure à la mine de plomb. 120 x 180 mm. Demi-reliure de veau brun.</text:p>
          </table:table-cell>
          <table:table-cell table:style-name="ce2" office:value-type="string" calcext:value-type="string">
            <text:p>ark:/73193/bg79zg</text:p>
          </table:table-cell>
          <table:table-cell table:style-name="ce2" office:value-type="string" calcext:value-type="string">
            <text:p>MS.TURC.9</text:p>
          </table:table-cell>
          <table:table-cell table:style-name="ce2" office:value-type="string" calcext:value-type="string">
            <text:p>http://id.loc.gov/vocabulary/iso639-2/ara arabe | 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128101218561 MS.TURC.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g7sz</text:p>
          </table:table-cell>
          <table:table-cell table:style-name="ce2" office:value-type="string" calcext:value-type="string">
            <text:p>Recueil destiné à l’apprentissage du turc compilé par Jean-Marie Beuscher</text:p>
          </table:table-cell>
          <table:table-cell table:style-name="ce2"/>
          <table:table-cell table:style-name="ce2" office:value-type="string" calcext:value-type="string">
            <text:p>Turc (langue) -- Glossaires et lexiques français | https://www.idref.fr/050797808 Tercümanlar</text:p>
          </table:table-cell>
          <table:table-cell table:style-name="ce2" office:value-type="string" calcext:value-type="string">
            <text:p>Copie probablement de la main de Beuscher. On lit aux p. 168- 170 les textes du Credo et du Je crois en Dieu, sans doute de la main de Beuscher. À la première garde de tête se trouve dessinée au crayon la silhouette d’un Turc. En tête et en queue, plusieurs mots de vocabulaire. | I - p. 1-36, Quinze fables en turc suivies de leur traduction en français. Contient plusieurs fables comme : « le pêcheur et la carpe », « le poète et le paysan », « les lièvres et les renards », etc. | II - p. 39-104, Quinze lettres en turc de plusieurs dates. On trouve différentes dates : p. 46-47 date de 1004 (1615-1616) ; p. 100 date de 1075 (1664-1665) et p. 87 date de 1220 (1805-1806). - Leur texte turc, vocalisé, occupe les p. 39- 50 et 71- 84, tandis que la traduction française occupe les p. 51- 70 et 85- 104. 1615/1806 | III - p. 107-129, Lexique des mots turcs contenus dans les fables (n° I), traduits en français. | IV - p. 131-167, Lexique des mots turcs contenus dans les lettres (n° II), traduits en français. | Ancienne cote : 429</text:p>
          </table:table-cell>
          <table:table-cell table:style-name="ce2" table:number-columns-repeated="2"/>
          <table:table-cell table:style-name="ce2" office:value-type="string" calcext:value-type="string">
            <text:p>1800/1820</text:p>
          </table:table-cell>
          <table:table-cell table:style-name="ce2" office:value-type="string" calcext:value-type="string">
            <text:p>Manuscrit</text:p>
          </table:table-cell>
          <table:table-cell table:style-name="ce2" office:value-type="string" calcext:value-type="string">
            <text:p>Papier européen filigrané (filigrane à coquille et marques « J.Nourisson » et « Fornerey ? »). 170 pages. Le turc est en Nashī, en partie vocalisé. . Volume formé de quinions. . Réglure à la mine de plomb. 14 lignes à la page (n° I, III). Surface écrite 110 x 180 mm. 170 x 225 mm. Reliure européenne à recouvrement en veau fauve raciné, avec dos long et bordure de roulette estampée à chaud.</text:p>
          </table:table-cell>
          <table:table-cell table:style-name="ce2" office:value-type="string" calcext:value-type="string">
            <text:p>ark:/73193/bbg7sz</text:p>
          </table:table-cell>
          <table:table-cell table:style-name="ce2" office:value-type="string" calcext:value-type="string">
            <text:p>MS.TURC.1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 Beuscher aîné » et « J.M. », de 1813 (cf. garde, p. 38, p. 130 et p. 168). Il s’agit de Jean-Marie Beuscher, élève de l’École de 1806 à 1814 ; voir aussi les ms. turc 145 et 146. | https://www.idref.fr/190056401 Beuscher, Jean Marie (1796-18..)</text:p>
          </table:table-cell>
          <table:table-cell table:style-name="ce2" office:value-type="string" calcext:value-type="string">
            <text:p>http://www.calames.abes.fr/pub/ms/Calames-2015128111244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z3fx</text:p>
          </table:table-cell>
          <table:table-cell table:style-name="ce2" office:value-type="string" calcext:value-type="string">
            <text:p>Dictionnaire turc-latin, volume 1</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dictionnairepréparé par Jean-Daniel Kieffer, professeur de turc de 1804 à 1829, mort en 1833. Le dictionnaire sera publié après sa mort en 1835-1837 par son collègue Xavier Bianchi. Dictionnaire en 2 volumes (voir MS.TURC.N°14a). Rangé alphabétiquement (de alif à ha). Les mots turcs sont accompagnés de leur traductions arabes et persanes lorsque celles-ci se trouvaient dans le dictionnaire (Thesaurus) de Meninski de 1680. La date du vendredi 23 juin 1820 se trouve au contreplat et celle du 10 janvier 1824 au f. 1v. | Ancienne cote : Turc 13. Ancienne cote : 4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12] et 724 pages. Paginé dans le sens européen. Une petite feuille est insérée avant la p. 457. Nombre de pages sont blanches. En bas de certaines pages figurent des renvois à une autre page, ou un numéro de cahier.. P. 1-24 ou 298-312 certains mots sont à l’encre rouge.. 180 x 235 mm. Reliure de pleine basane brune.</text:p>
          </table:table-cell>
          <table:table-cell table:style-name="ce2" office:value-type="string" calcext:value-type="string">
            <text:p>ark:/73193/b2z3fx</text:p>
          </table:table-cell>
          <table:table-cell table:style-name="ce2" office:value-type="string" calcext:value-type="string">
            <text:p>MS.TURC.14</text:p>
          </table:table-cell>
          <table:table-cell table:style-name="ce2" office:value-type="string" calcext:value-type="string">
            <text:p>ota | lat</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5qg6q</text:p>
          </table:table-cell>
          <table:table-cell table:style-name="ce2" table:number-columns-repeated="8"/>
          <table:table-cell table:style-name="ce2" office:value-type="string" calcext:value-type="string">
            <text:p>Provenance : Provient de l’Ecole royale des jeunes de langue de Paris. | https://www.idref.fr/190606142 École Royale des Jeunes de Langues (Paris ; 1669-1873)</text:p>
          </table:table-cell>
          <table:table-cell table:style-name="ce2" office:value-type="string" calcext:value-type="string">
            <text:p>http://www.calames.abes.fr/pub/ms/Calames-20151210151225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6h</text:p>
          </table:table-cell>
          <table:table-cell table:style-name="ce2" office:value-type="string" calcext:value-type="string">
            <text:p>شهزاده جوان بخت سورنامه | Sūr-nāme-i Şehzāde-i Cavānbaḫt</text:p>
          </table:table-cell>
          <table:table-cell table:style-name="ce2" office:value-type="string" calcext:value-type="string">
            <text:p>قدیم | https://www.idref.fr/19060221X Ḳadīmī (15??-15??)</text:p>
          </table:table-cell>
          <table:table-cell table:style-name="ce2" office:value-type="string" calcext:value-type="string">
            <text:p>https://www.idref.fr/027439364 Fêtes religieuses -- Islam | https://www.idref.fr/190602066 Mehmet III (1566-1603 ; Sultan) | https://www.idref.fr/029385571 Poésie turque</text:p>
          </table:table-cell>
          <table:table-cell table:style-name="ce2" office:value-type="string" calcext:value-type="string">
            <text:p>Poème composé en 990 (1582) à l’occasion de la circoncision du prince Muhammed, le futur Mehmet III (1566- 1603), fils et héritier de Murād III. </text:p>
            <text:p>Copie très vraisemblablement autographe de Qadīmī (cf. au f. 1 le cercle portant le titre, où il signe bende-i Ḳadīmī), non datée. </text:p>
            <text:p>Incipit f. 1v. Explicit f. 22. Incipit f. 22 (pièce finale). | Biographie ou Histoire : Le poète Ḳadīmī était muhtesip d’Eyyüp et sollicite, dans une pièce de 12 bayt qui suit (f. 22- 22v) le Sūr-nāme, un avancement et une gratification de 12 000 aspres. | Ancienne cote : Turc 63. </text:p>
            <text:p>Ancienne cote : 278.</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à la couture. 23 feuillets. Ecriture ottomane Nashī. Le volume paraît formé de trois cahiers. Réclames. Réglure au mistara. 11 lignes à la page, copiées sur deux colonnes. Surface écrite 90 x 150 mm. Encadrements (f. 1v- 22v) constitués d’un filet rouge. Titres rubriqués. 155 x 230 mm. Demi-reliure européenne à dos de veau brun.</text:p>
          </table:table-cell>
          <table:table-cell table:style-name="ce2" office:value-type="string" calcext:value-type="string">
            <text:p>ark:/73193/bz8x6h</text:p>
          </table:table-cell>
          <table:table-cell table:style-name="ce2" office:value-type="string" calcext:value-type="string">
            <text:p>MS.TURC.4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fait partie de la bibliothèque de l’École Royale des Jeunes de Langues. Cote « manuscrit n° 24 » de la main de Jouannin. | https://www.idref.fr/190606142 École Royale des Jeunes de Langues (Paris ; 1669-1873)</text:p>
          </table:table-cell>
          <table:table-cell table:style-name="ce2" office:value-type="string" calcext:value-type="string">
            <text:p>http://www.calames.abes.fr/pub/ms/Calames-20161812128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hv2c</text:p>
          </table:table-cell>
          <table:table-cell table:style-name="ce2" office:value-type="string" calcext:value-type="string">
            <text:p>فصول حل و عقد اصول خرج و نقد | Füṣūl-i hall ü aḳd ve usūl-i ḫarc ü naḳd</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027261727 Histoire universelle | https://www.idref.fr/027428419 Chronologie historique</text:p>
          </table:table-cell>
          <table:table-cell table:style-name="ce2" office:value-type="string" calcext:value-type="string">
            <text:p>Abrégé d’histoire générale rédigé en 1007 (1598). La tranche de la reliure porte le titre "Abrégé chronologique de l'histoire universelle". Incipit f. 1v. Explicit f. 109v. | Ancienne cote : 275. </text:p>
            <text:p>Ancienne cote : Turc 46.</text:p>
          </table:table-cell>
          <table:table-cell table:style-name="ce2" table:number-columns-repeated="2"/>
          <table:table-cell table:style-name="ce2" office:value-type="string" calcext:value-type="string">
            <text:p>1600/1625</text:p>
          </table:table-cell>
          <table:table-cell table:style-name="ce2" office:value-type="string" calcext:value-type="string">
            <text:p>Manuscrit</text:p>
          </table:table-cell>
          <table:table-cell table:style-name="ce2" office:value-type="string" calcext:value-type="string">
            <text:p>Papier européen (filigrane à arbalète dans un cercle et contremarque avec trèfle). 110 feuillets. Ecriture ottomane Ta’līq. Le volume est formé de quinions.Les f. 21 et 30 sont colorés en vert. Le ms. a souffert de l’humidité. Réclames. Réglure au mistara. 16 lignes à la page. Surface écrite 65 x 145 mm. Titres rubriqués. 125 x 200 mm. Demi-reliure européenne en veau vert.</text:p>
          </table:table-cell>
          <table:table-cell table:style-name="ce2" office:value-type="string" calcext:value-type="string">
            <text:p>ark:/73193/bthv2c</text:p>
          </table:table-cell>
          <table:table-cell table:style-name="ce2" office:value-type="string" calcext:value-type="string">
            <text:p>MS.TURC.6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10(7), p. 132.</text:p>
          </table:table-cell>
          <table:table-cell table:style-name="ce2"/>
          <table:table-cell table:style-name="ce2" office:value-type="string" calcext:value-type="string">
            <text:p>Domaine public</text:p>
          </table:table-cell>
          <table:table-cell table:style-name="ce2" office:value-type="string" calcext:value-type="string">
            <text:p>1598</text:p>
          </table:table-cell>
          <table:table-cell table:style-name="ce2" table:number-columns-repeated="11"/>
          <table:table-cell table:style-name="ce2" office:value-type="string" calcext:value-type="string">
            <text:p>Une notice en turc figure au f. 1. Au f. 109v l’inscription « Ex cubiculo orientalium Collegii Ludovici Magni 1755 ». Le volume a ensuite fait partie de la bibliothèque de l’École royale des jeunes de langues de Paris (turc n° 46).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119181557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rrwh</text:p>
          </table:table-cell>
          <table:table-cell table:style-name="ce2" office:value-type="string" calcext:value-type="string">
            <text:p>تاریخ | Tārīḫ | Bayān al-Nübüvve</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29179238 Muḥammad (057.-0632 ; nabī al-islām)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mparer aux ms. turc 74 à 76]. Un autre titre figure au f. 1 : بیان النبوه Bayān al-Nübüvve. Il s'agit de la copie du livre (cild) I, consacré à la vie du Prophète. Il se termine par le récit de miracles accomplis par le prophète. Copie achevée (f. 371) par Muhammed b. Muharrem un jeudi de شعبان [Şaban] 1006 (9 mars - 7 avril 1598). Une marque ottomane de prix figure à la première garde (cf. ms. turc 75 et 76 de même origine ?). | Ancienne cote : 659.</text:p>
          </table:table-cell>
          <table:table-cell table:style-name="ce2" table:number-columns-repeated="2"/>
          <table:table-cell table:style-name="ce2" office:value-type="string" calcext:value-type="string">
            <text:p>1598</text:p>
          </table:table-cell>
          <table:table-cell table:style-name="ce2" office:value-type="string" calcext:value-type="string">
            <text:p>Manuscrit</text:p>
          </table:table-cell>
          <table:table-cell table:style-name="ce2" office:value-type="string" calcext:value-type="string">
            <text:p>Papier européen (filigrane à ancre). 373 feuillets. Ecriture Nashī ottomane. Le volume est formé de quinions. Réclames. Exemplaire acéphale. Réglure au mistara. 23 lignes à la page. surface écrite 135 x 230 mm. On trouve un encadrement d’un filet rouge du f. 361 à 371. En marge du f. 257 une note sur le jeu d’échecs a été ajoutée. Titres rubriqués. 225 x 305 mm. Reliure ottomane de plein maroquin brun, estampée à froid d’une triple bordure de filets.</text:p>
          </table:table-cell>
          <table:table-cell table:style-name="ce2" office:value-type="string" calcext:value-type="string">
            <text:p>ark:/73193/bprrwh</text:p>
          </table:table-cell>
          <table:table-cell table:style-name="ce2" office:value-type="string" calcext:value-type="string">
            <text:p>MS.TURC.6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 marge du f. 12 figure l’ex-libris ( ?) de Huseyn Pāşā, « disciple de […] kathudā […] ».  Au f. 1 une inscription de waqf de « feu » Hācc ‘Abbās Pāşā, répétée au f. 22v, 101v, 159v, 252v-3, 293 et 361v. | Huseyn Pāşā</text:p>
          </table:table-cell>
          <table:table-cell table:style-name="ce2" office:value-type="string" calcext:value-type="string">
            <text:p>http://www.calames.abes.fr/pub/ms/Calames-201612115157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0pq8</text:p>
          </table:table-cell>
          <table:table-cell table:style-name="ce2" office:value-type="string" calcext:value-type="string">
            <text:p>شرح گلستان | Şerḥ-i Gülistān</text:p>
          </table:table-cell>
          <table:table-cell table:style-name="ce2" office:value-type="string" calcext:value-type="string">
            <text:p>مولانا مصطفی شمعی پریزرنی | https://www.idref.fr/19083093X Mevlānā Mustafa Şem‘ī Prīzrenī (15..-1601)</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2" table:number-columns-repeated="2"/>
          <table:table-cell table:style-name="ce2" office:value-type="string" calcext:value-type="string">
            <text:p>1688</text:p>
          </table:table-cell>
          <table:table-cell table:style-name="ce2" office:value-type="string" calcext:value-type="string">
            <text:p>Manuscrit</text:p>
          </table:table-cell>
          <table:table-cell table:style-name="ce2"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2" office:value-type="string" calcext:value-type="string">
            <text:p>ark:/73193/bk0pq8</text:p>
          </table:table-cell>
          <table:table-cell table:style-name="ce2" office:value-type="string" calcext:value-type="string">
            <text:p>MS.TURC.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Au f. 1 figure une inscription à l’inventaire mise par Jouannin en avril 1837 (avec la cote « Persan 10 »). | https://www.idref.fr/190606142 École Royale des Jeunes de Langues (Paris ; 1669-1873)</text:p>
          </table:table-cell>
          <table:table-cell table:style-name="ce2" office:value-type="string" calcext:value-type="string">
            <text:p>http://www.calames.abes.fr/pub/ms/Calames-2016118171309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7mjr</text:p>
          </table:table-cell>
          <table:table-cell table:style-name="ce2" office:value-type="string" calcext:value-type="string">
            <text:p>Recueil | Kitāb-i Tercumān Nāme | Māddeler-i Cedīd ‘Ahd Nāme-yi Hümāyūn</text:p>
          </table:table-cell>
          <table:table-cell table:style-name="ce2"/>
          <table:table-cell table:style-name="ce2" office:value-type="string" calcext:value-type="string">
            <text:p>https://www.idref.fr/050797808 Tercümanlar | https://www.idref.fr/031220878 Capitulations (droit international) | https://www.idref.fr/029642493 Vocabulaires et manuels de conversation turcs</text:p>
          </table:table-cell>
          <table:table-cell table:style-name="ce2"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2" office:value-type="string" calcext:value-type="string">
            <text:p>ark:/73193/bf7mjr</text:p>
          </table:table-cell>
          <table:table-cell table:style-name="ce2" office:value-type="string" calcext:value-type="string">
            <text:p>MS.TURC.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avant 1830 à la bibliothèque de l’École Royale des Jeunes de Langues (Paris) (« turc n° 57 »). | https://www.idref.fr/190606142 École Royale des Jeunes de Langues (Paris ; 1669-1873)</text:p>
          </table:table-cell>
          <table:table-cell table:style-name="ce2" office:value-type="string" calcext:value-type="string">
            <text:p>http://www.calames.abes.fr/pub/ms/Calames-20151241412402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gjbv</text:p>
          </table:table-cell>
          <table:table-cell table:style-name="ce2" office:value-type="string" calcext:value-type="string">
            <text:p>Recueil de textes turcs sur la divination | Fālnāme | Iḫtilāc</text:p>
          </table:table-cell>
          <table:table-cell table:style-name="ce2"/>
          <table:table-cell table:style-name="ce2" office:value-type="string" calcext:value-type="string">
            <text:p>https://www.idref.fr/027313271 Divination</text:p>
          </table:table-cell>
          <table:table-cell table:style-name="ce2" office:value-type="string" calcext:value-type="string">
            <text:p>La pièce principale est un Fālnāme précédé de deux autres textes de divination. | I - f. 1-3v, [ایختلاج ] [Iḫtilāc]. Texte acéphale sur le divination par les mouvements des membres. | II - f. 3v-4, Texte sur les présages fournis par les sons. | III - f. 4-19v, فال نامه Fālnāme. Traité, attribué à l’imam Ja’far, comprenant une préface et des présages que l’on peut tirer des différents versets du Coran (tirées d’une vingtaine de surates). Il y a une lacune après le f. 19v et une autre après le f. 13v . | Ancienne cote : 29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19 feuillets précédés de 2 gardes non numérotées et suivis de 3 autres. Ecriture Nashī. Le volume avait sans doute été à l’origine plus étendu et constitué de quinions. Le f. 15 a été relié par erreur avant le f. 14. Réclames. Réglure au mistara. 13 lignes à la page, copiées sur deux colonnes à partir du f. 6. Surface écrite 80 x 145 mm. Titres rubriqués. 140 x 203 mm. Reliure moderne de pleine toile verte.</text:p>
          </table:table-cell>
          <table:table-cell table:style-name="ce2" office:value-type="string" calcext:value-type="string">
            <text:p>ark:/73193/b9gjbv</text:p>
          </table:table-cell>
          <table:table-cell table:style-name="ce2" office:value-type="string" calcext:value-type="string">
            <text:p>MS.TURC.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figure l’ex-libris de Kiyā Sultān Çar’ī Huseyn Ağa ( ?) ; au v° une note en turc ; au v° de la 1ère garde de queue et aux r° et v° de la seconde des essais de plume et extraits du Coran.</text:p>
          </table:table-cell>
          <table:table-cell table:style-name="ce2" office:value-type="string" calcext:value-type="string">
            <text:p>http://www.calames.abes.fr/pub/ms/Calames-20151215912239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qg6q</text:p>
          </table:table-cell>
          <table:table-cell table:style-name="ce2" office:value-type="string" calcext:value-type="string">
            <text:p>Dictionnaire turc-latin, volume 2</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 dictionnaire préparé par Jean-Daniel Kieffer, professeur de turc de 1804 à 1829, mort en 1833. - Le dictionnaire sera publié après sa mort en 1835-7 par son collègue Xavier Bianchi. - Dictionnaire en 2 volumes (voir MS.TURC.N°14) - Second volume du dictionnaire français-latin (allant depuis le dāl jusqu'au ya). - La date de 1820 figure au contreplat de queue. | Ancienne cote : Turc 16. </text:p>
            <text:p>Ancienne cote : 1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9] et 788 pages. Paginé dans le sens européen. En bas de certaines pages figurent des renvois à une autre page, ou un numéro de cahier. Des suppléments sont insérés. 180 x 235 mm. Reliure de pleine basane brune.</text:p>
          </table:table-cell>
          <table:table-cell table:style-name="ce2" office:value-type="string" calcext:value-type="string">
            <text:p>ark:/73193/b5qg6q</text:p>
          </table:table-cell>
          <table:table-cell table:style-name="ce2" office:value-type="string" calcext:value-type="string">
            <text:p>MS.TURC.14a</text:p>
          </table:table-cell>
          <table:table-cell table:style-name="ce2" office:value-type="string" calcext:value-type="string">
            <text:p>lat | 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2z3fx</text:p>
          </table:table-cell>
          <table:table-cell table:style-name="ce2" table:number-columns-repeated="8"/>
          <table:table-cell table:style-name="ce2" office:value-type="string" calcext:value-type="string">
            <text:p>Provenance : Provient de l’Ecole royale des jeunes de langue de Paris. | https://www.idref.fr/050797778 École des enfants de langue (Paris ; Istanbul ; 1669-1873)</text:p>
          </table:table-cell>
          <table:table-cell table:style-name="ce2" office:value-type="string" calcext:value-type="string">
            <text:p>http://www.calames.abes.fr/pub/ms/Calames-201512101612474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79</text:p>
          </table:table-cell>
          <table:table-cell table:style-name="ce2" office:value-type="string" calcext:value-type="string">
            <text:p>اصطلاحات و عبارات پولیتیقیه | İstilahat ve İbarat-i Polītīkyā</text:p>
          </table:table-cell>
          <table:table-cell table:style-name="ce2"/>
          <table:table-cell table:style-name="ce2" office:value-type="string" calcext:value-type="string">
            <text:p>Français (langue) -- Glossaires et lexiques turcs | Turc (langue) -- Glossaires et lexiques français | https://www.idref.fr/027531481 Turc (langue) | Turc (langue) -- Vocabulaire | https://www.idref.fr/040693686 Dictionnaire multilingue | https://www.idref.fr/030821754 Dictionnaires turcs | https://www.idref.fr/16193272X Dictionnaires bilingues</text:p>
          </table:table-cell>
          <table:table-cell table:style-name="ce2" office:value-type="string" calcext:value-type="string">
            <text:p>Dictionnaire français-turc classé alphabétiquement, de A à V, dans l’ordre français. Le premier mot cité est « abaissement » et le dernier « victoire », chaque terme est donné dans son contexte d’origine. Il s’agit d’expressions employées dans des discours ou des documents officiels. Copie anonyme et non datée; probablement par V. de Huszár. | I. Premier cahier. | II. Deuxième cahier. | III. Troisième cahier. | Ancienne cote : 449a</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3 cahiers. 192 p.. Demi-reliure souple cartonnée à dos de toile verte. Disposé en deux colonnes : le turc en caractères arabes à gauche et le français à droite.</text:p>
          </table:table-cell>
          <table:table-cell table:style-name="ce2" office:value-type="string" calcext:value-type="string">
            <text:p>ark:/73193/b22879</text:p>
          </table:table-cell>
          <table:table-cell table:style-name="ce2" office:value-type="string" calcext:value-type="string">
            <text:p>MS.TURC.13</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1ère garde on peut lire « offert à l’Ecole des Langues orientales vivantes" par M. Barbier de Meynard. | https://www.idref.fr/026704498 Barbier de Meynard, Charles (1826-1908)</text:p>
          </table:table-cell>
          <table:table-cell table:style-name="ce2" office:value-type="string" calcext:value-type="string">
            <text:p>http://www.calames.abes.fr/pub/ms/Calames-20151291112168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96t4</text:p>
          </table:table-cell>
          <table:table-cell table:style-name="ce2" office:value-type="string" calcext:value-type="string">
            <text:p>Dictionnaire géographique et historique</text:p>
          </table:table-cell>
          <table:table-cell table:style-name="ce2"/>
          <table:table-cell table:style-name="ce2" office:value-type="string" calcext:value-type="string">
            <text:p>https://www.idref.fr/040839672 Encyclopédie</text:p>
          </table:table-cell>
          <table:table-cell table:style-name="ce2" office:value-type="string" calcext:value-type="string">
            <text:p>Dictionnaire géographique et historique.</text:p>
          </table:table-cell>
          <table:table-cell table:style-name="ce2" table:number-columns-repeated="2"/>
          <table:table-cell table:style-name="ce2" office:value-type="string" calcext:value-type="string">
            <text:p>1875/1900</text:p>
          </table:table-cell>
          <table:table-cell table:style-name="ce2" office:value-type="string" calcext:value-type="string">
            <text:p>Manuscrit</text:p>
          </table:table-cell>
          <table:table-cell table:style-name="ce2" office:value-type="string" calcext:value-type="string">
            <text:p>Papier européen. 460 feuillets. Ecriture ottomane Nashi. 22 cahiers cousus. 28 à 30 lignes à la page. Surface écrite 145 x 240 mm. 220 à 245 x 345 mm. Non relié.</text:p>
          </table:table-cell>
          <table:table-cell table:style-name="ce2" office:value-type="string" calcext:value-type="string">
            <text:p>ark:/73193/bx96t4</text:p>
          </table:table-cell>
          <table:table-cell table:style-name="ce2" office:value-type="string" calcext:value-type="string">
            <text:p>MS.TURC.26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545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s2g3</text:p>
          </table:table-cell>
          <table:table-cell table:style-name="ce2" office:value-type="string" calcext:value-type="string">
            <text:p>Recueil venant d’Amédée Querry</text:p>
          </table:table-cell>
          <table:table-cell table:style-name="ce2" office:value-type="string" calcext:value-type="string">
            <text:p>https://www.idref.fr/070399921 Querry, Amédée (1825-19..)</text:p>
          </table:table-cell>
          <table:table-cell table:style-name="ce2" office:value-type="string" calcext:value-type="string">
            <text:p>https://www.idref.fr/027286460 Contes | https://www.idref.fr/050797808 Tercümanlar</text:p>
          </table:table-cell>
          <table:table-cell table:style-name="ce2" office:value-type="string" calcext:value-type="string">
            <text:p>I, [قصه لر ] [Ḳıssa-lar]. Texte turc de six contes. 1830/1870 | II, Traduction de la main d’Amédée Querry des cinq premiers de ces contes. Avec le titre de “Récits de Kez Ahmed Meddah, conteur du sultan Mahmoud II” [lequel a régné de 1808 à 1839]. On y trouve le “conte I”, “le prince, Rabèt et le joailler”, à partir du f.1; le conte II “Histoire de Hassan”, à partir du f.17; le conte III “histoire de Mohammad Agha” à partir du f.29; le conte IV “Histoire de Hassan Châh” à partir du f.33 et le conte V “histoire de Bitchâk” à partir du f. 47. Copie non datée sans doute préparée pour donner à l’impression. 1830/1870</text:p>
          </table:table-cell>
          <table:table-cell table:style-name="ce2"/>
          <table:table-cell table:style-name="ce2" office:value-type="string" calcext:value-type="string">
            <text:p>Modalités d'entrée dans la collection : Don de Mme Winifred Darras (2014). | https://www.idref.fr/070399921 Querry, Amédée (1825-19..)</text:p>
          </table:table-cell>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I, Papier à timbre sec (...hadîd...), probablement ottoman. 59 pages. Ecriture ottomane dīvānī. Cahier de [V] 59 pages plus une feuille insérée après la p. 29.. Environ 20 lignes à la page. 192 x 248 mm. II,  Papier non filigrané. 54 feuillets. Plus des folios de notes non numérotés à la fin de chaque conte (et dix folios de plus petit format avec d’autres notes, en partie au crayon). Non cousus. 217 x 315 mm. Non relié.</text:p>
          </table:table-cell>
          <table:table-cell table:style-name="ce2" office:value-type="string" calcext:value-type="string">
            <text:p>ark:/73193/bns2g3</text:p>
          </table:table-cell>
          <table:table-cell table:style-name="ce2" office:value-type="string" calcext:value-type="string">
            <text:p>MS.TURC.259</text:p>
          </table:table-cell>
          <table:table-cell table:style-name="ce2" office:value-type="string" calcext:value-type="string">
            <text:p>ota | fre</text:p>
          </table:table-cell>
          <table:table-cell table:style-name="ce2" office:value-type="string" calcext:value-type="string">
            <text:p>Bibliographie | https://www.google.com/url?sa=t&amp;rct=j&amp;q=&amp;esrc=s&amp;source=web&amp;cd=&amp;cad=rja&amp;uact=8&amp;ved=2ahUKEwj9vbCGyvqAAxXGVqQEHYSpBQkQFnoECBcQAQ&amp;url=https%3A%2F%2Fshs.hal.science%2Fhalshs-00672925%2F&amp;usg=AOvVaw25sJOzMT1YbeG3v-_iVXFw&amp;opi=89978449 Florence Hellot-Bellier, Amédée Querry : drogman en Perse au milieu du XIXe siècle, 200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70399921 Querry, Amédée (1825-19..)</text:p>
          </table:table-cell>
          <table:table-cell table:style-name="ce2" office:value-type="string" calcext:value-type="string">
            <text:p>http://www.calames.abes.fr/pub/ms/Calames-2016323143545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c5kk</text:p>
          </table:table-cell>
          <table:table-cell table:style-name="ce2" office:value-type="string" calcext:value-type="string">
            <text:p>Deux documents accompagnés d’une feuille portant “pièces officielles très importantes en turc pour Mr. Schefer, 16 mai [18]73...”</text:p>
          </table:table-cell>
          <table:table-cell table:style-name="ce2" table:number-columns-repeated="2"/>
          <table:table-cell table:style-name="ce2" office:value-type="string" calcext:value-type="string">
            <text:p>1, Vasîke. 1839/1840 | 2, Nişān-i Hümāyūn concernant un moine nommé Antoine.</text:p>
          </table:table-cell>
          <table:table-cell table:style-name="ce2" table:number-columns-repeated="2"/>
          <table:table-cell table:style-name="ce2" office:value-type="string" calcext:value-type="string">
            <text:p>1839/184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1c5kk</text:p>
          </table:table-cell>
          <table:table-cell table:style-name="ce2" office:value-type="string" calcext:value-type="string">
            <text:p>MS.TURC.2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27125661 Schefer, Charles (1820-1898)</text:p>
          </table:table-cell>
          <table:table-cell table:style-name="ce2" office:value-type="string" calcext:value-type="string">
            <text:p>http://www.calames.abes.fr/pub/ms/Calames-201632314345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109v</text:p>
          </table:table-cell>
          <table:table-cell table:style-name="ce2" office:value-type="string" calcext:value-type="string">
            <text:p>Feuillet d'un manuscrit non identifié</text:p>
          </table:table-cell>
          <table:table-cell table:style-name="ce2" table:number-columns-repeated="2"/>
          <table:table-cell table:style-name="ce2" office:value-type="string" calcext:value-type="string">
            <text:p>Quelques poèmes en turc sont copiés au recto.</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sans filigrane visible. 1 feuillet. Format oblong. Encadrement de deux filets rouges. 105 x 215 mm.</text:p>
          </table:table-cell>
          <table:table-cell table:style-name="ce2" office:value-type="string" calcext:value-type="string">
            <text:p>ark:/73193/bj109v</text:p>
          </table:table-cell>
          <table:table-cell table:style-name="ce2" office:value-type="string" calcext:value-type="string">
            <text:p>MS.TURC.25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18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7x41</text:p>
          </table:table-cell>
          <table:table-cell table:style-name="ce2" office:value-type="string" calcext:value-type="string">
            <text:p>Recueil de seize pièc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Copies anonymes et non datées d'origine inconnue dont beaucoup semblent de la même main, sans doute celle d’un drogman français, qui est peut-être l’un des traducteurs. | 1, Copie de la traduction en turc d’une lettre concernant le Comte de Forbin, capitaine, et un traité conclu avec la France. | 2, Copie d’une lettre en turc adressée au roi de France et renfermant le nom du comte Antoine de Sartine, Versailles. 1776 | 3, Copie d’une autre lettre en turc, du roi Louis XVI contresignée du secrétaire d’Etat Antoine de Sartine. 1776 | 4, Copie de la traduction turque d’une lettre du comte de Sartine au gouverneur de Tunis. 1776 | 5, Copie d’une autre lettre en turc du roi de France au gouverneur de Tunis. | 6, Copie d’une lettre en turc de M. de Saint-Didier, intendant du comte de Sartine à ‘Abd al-Rahman, au sujet de Tripoli de Barbarie. | 7, Copie d’une autre lettre en turc où il est question du consul de France et du marquis d’Ossun, ambassadeur en Espagne de 1759 à 1777. | 8, Copie d’une lettre en turc concernant Tripoli de Barbarie. | 9, Fragment, déchiré, de la copie d’une lettre en turc. | 10, Copie d’une lettre en turc au sujet d’un ambassadeur du roi de France. Au verso des comptes ont été copiés. | 11, Essais de plume en turc. | 12, Essais de plume en turc avec le nom d’Ahmed Ağā, Tunis. | 13, Devise d’un cachet au nom de Yūsuf. | 14, Comptes d’un voyage (mentionnant une étape à Kırk Kilise). | 15, Recette en français. | 16, Comptes et préparatifs pour l’accueil de l’ambassadeur du Maroc à Versailles [en 1778].</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ièces non reliées. 39 feuillets. Formats divers.</text:p>
          </table:table-cell>
          <table:table-cell table:style-name="ce2" office:value-type="string" calcext:value-type="string">
            <text:p>ark:/73193/bd7x41</text:p>
          </table:table-cell>
          <table:table-cell table:style-name="ce2" office:value-type="string" calcext:value-type="string">
            <text:p>MS.TURC.22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88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gv0w</text:p>
          </table:table-cell>
          <table:table-cell table:style-name="ce2" office:value-type="string" calcext:value-type="string">
            <text:p>[دستور زبان عربی ] | [Destūr-i Zabān-i ‘Arabī]</text:p>
          </table:table-cell>
          <table:table-cell table:style-name="ce2"/>
          <table:table-cell table:style-name="ce2" office:value-type="string" calcext:value-type="string">
            <text:p>https://www.idref.fr/027219623 Arabe (langue)</text:p>
          </table:table-cell>
          <table:table-cell table:style-name="ce2" office:value-type="string" calcext:value-type="string">
            <text:p>Traité de grammaire arabe en turc. Sans titre ni nom d’auteur. Commence par la conjugaison du verbe daraba. Il y a trente-cinq chapitres (bāb).</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2" office:value-type="string" calcext:value-type="string">
            <text:p>ark:/73193/b8gv0w</text:p>
          </table:table-cell>
          <table:table-cell table:style-name="ce2" office:value-type="string" calcext:value-type="string">
            <text:p>MS.TURC.228</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41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n0t</text:p>
          </table:table-cell>
          <table:table-cell table:style-name="ce2" office:value-type="string" calcext:value-type="string">
            <text:p>Recueil de quatre pièces concernant les affaires de Crimée</text:p>
          </table:table-cell>
          <table:table-cell table:style-name="ce2"/>
          <table:table-cell table:style-name="ce2" office:value-type="string" calcext:value-type="string">
            <text:p>https://www.idref.fr/030249996 Crimée (Ukraine) -- 1430-1783 (Khānat) | https://www.idref.fr/120074850 Guerre russo-turque (1768-1774)</text:p>
          </table:table-cell>
          <table:table-cell table:style-name="ce2" office:value-type="string" calcext:value-type="string">
            <text:p>Copie anonyme et non datée, peut-être d’une main européenne. | I - f. 2-4, بیان نامه Beyān Nāme. Mémoire concernant l’empire russe depuis la mort d’Auguste III de Pologne (1763) et la prise de Balta (1768). | II - f. 4v-9, Autre mémoire, apparemment traduit d’un mémoire français, sur les exactions de la Russie. 1773 | III - f. 9-12v, عهدنامه ‘Ahdnāme. Traité conclu entre l’ambassadeur russe et le Khan tatar de Crimée, donnant le détail des modifications de frontières. La version turque est rédigée par le ra’īs al-kuttāb ‘Abd al-Razzāq Efendī. | IV - f. 12v-15, Mémoire sur les Tatars et leurs Khans, également traduit par ‘Abd al-Razzāq Efendī.</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apier européen à filigrane à trois croissants. 16 feuillets. Ecriture Nashī ottomane. Un seul cahier cousu. Pas de réglure visible. 18 lignes à la page. Surface écrite 110 x 185 mm. 171 x 232 mm. Sans reliure.</text:p>
          </table:table-cell>
          <table:table-cell table:style-name="ce2" office:value-type="string" calcext:value-type="string">
            <text:p>ark:/73193/b4tn0t</text:p>
          </table:table-cell>
          <table:table-cell table:style-name="ce2" office:value-type="string" calcext:value-type="string">
            <text:p>MS.TURC.2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07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vm</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table-cell table:style-name="ce2" office:value-type="string" calcext:value-type="string">
            <text:p>https://www.idref.fr/027324109 Guerre de Crimée (1853-1856)</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non filigrané. 1 feuille. Ecriture ottomane dīvānī. 283 x 435 mm.</text:p>
          </table:table-cell>
          <table:table-cell table:style-name="ce2" office:value-type="string" calcext:value-type="string">
            <text:p>ark:/73193/b12jvm</text:p>
          </table:table-cell>
          <table:table-cell table:style-name="ce2" office:value-type="string" calcext:value-type="string">
            <text:p>MS.TURC.2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46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9hdd</text:p>
          </table:table-cell>
          <table:table-cell table:style-name="ce2" office:value-type="string" calcext:value-type="string">
            <text:p>Lettre d’Armin Vambery (1832-1916)</text:p>
          </table:table-cell>
          <table:table-cell table:style-name="ce2" office:value-type="string" calcext:value-type="string">
            <text:p>https://www.idref.fr/027175375 Vámbéry, Ármin (1832-1913)</text:p>
          </table:table-cell>
          <table:table-cell table:style-name="ce2"/>
          <table:table-cell table:style-name="ce2" office:value-type="string" calcext:value-type="string">
            <text:p>Elle est envoyée de Budapest sans doute à Schefer. | Biographie ou Histoire : Armin Vambery (1832-1913), professeur d'études orientales à Budapes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1 feuille. 232 x 149 mm.</text:p>
          </table:table-cell>
          <table:table-cell table:style-name="ce2" office:value-type="string" calcext:value-type="string">
            <text:p>ark:/73193/bw9hdd</text:p>
          </table:table-cell>
          <table:table-cell table:style-name="ce2" office:value-type="string" calcext:value-type="string">
            <text:p>MS.TURC.2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1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jf7w</text:p>
          </table:table-cell>
          <table:table-cell table:style-name="ce2" office:value-type="string" calcext:value-type="string">
            <text:p>Trois pièces  relatives à Hüseyin Pāşā, dey d'Alger</text:p>
          </table:table-cell>
          <table:table-cell table:style-name="ce2" table:number-columns-repeated="2" office:value-type="string" calcext:value-type="string">
            <text:p>https://www.idref.fr/238380939 Husayn Ibn Al-Husayn (1765-1838 ; dey d'Alger)</text:p>
          </table:table-cell>
          <table:table-cell table:style-name="ce2" office:value-type="string" calcext:value-type="string">
            <text:p>1. Lettre autographe signée Hüseyin Pāşā, dey d'Alger. 1826 | 2. Lettre signée de Bourmont, à Paris. 1824 | 3. Gravure de Maurin représentant Hüseyin Pāşā, lithographiée à Paris. 1831 | Modalités d'entrée dans la collection : Pièces acquises le 1er novembre 1891 chez le libraire Leroux (acq. 11780).</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rjf7w</text:p>
          </table:table-cell>
          <table:table-cell table:style-name="ce2" office:value-type="string" calcext:value-type="string">
            <text:p>MS.TURC.224</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39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mq86</text:p>
          </table:table-cell>
          <table:table-cell table:style-name="ce2" office:value-type="string" calcext:value-type="string">
            <text:p>Cinq pièces</text:p>
          </table:table-cell>
          <table:table-cell table:style-name="ce2"/>
          <table:table-cell table:style-name="ce2" office:value-type="string" calcext:value-type="string">
            <text:p>https://www.idref.fr/027794482 Conditions économiques -- Empire ottoman | Services diplomatiques et consulaires français -- Empire ottoman</text:p>
          </table:table-cell>
          <table:table-cell table:style-name="ce2" office:value-type="string" calcext:value-type="string">
            <text:p>Elles ont peut-être la même provenance (Jouannin) que les MS.TURC.179 et 210. | 1. Firman impérial de Constantinople concernant l’usage du vin par les Capucins de Galata. 1825 | 2. Firman impérial de Constantinople concernant des marchands français et Nicola Biralta. 1815 | 3. Firman impérial de Constantinople. 1815 | 4. Firman impérial de Constantinople concernant des navires chargés de céréales. Mention : "Firman donné au commandant R[ubirola] qui avait du blé de Russie”. 1818 | 5. Firman de Constantinople. Mention : "Firman demandé par Mr. le Marquis de la Thour Maubourg pour Mr. Du Bouché St.André qui se rendait à Trébizonde en qualité de consul avec six hommes et un janissaire”. 1822</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table:table-cell table:style-name="ce2" office:value-type="string" calcext:value-type="string">
            <text:p>ark:/73193/btmq86</text:p>
          </table:table-cell>
          <table:table-cell table:style-name="ce2" office:value-type="string" calcext:value-type="string">
            <text:p>MS.TURC.22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63256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sc2c</text:p>
          </table:table-cell>
          <table:table-cell table:style-name="ce2" office:value-type="string" calcext:value-type="string">
            <text:p>Recueil intitulé Divers papiers pour l’école des J.[eunes] de L;[angue] : harim, fables de Bidpaï, Toutou namé</text:p>
          </table:table-cell>
          <table:table-cell table:style-name="ce2"/>
          <table:table-cell table:style-name="ce2" office:value-type="string" calcext:value-type="string">
            <text:p>https://www.idref.fr/033036314 Politique et gouvernement -- Empire ottoman -- 1683-1878 | https://www.idref.fr/026406551 Belgrade (Serbie) | https://www.idref.fr/03007231X Tatars de Crimée | https://www.idref.fr/050797808 Tercümanlar</text:p>
          </table:table-cell>
          <table:table-cell table:style-name="ce2" office:value-type="string" calcext:value-type="string">
            <text:p>Recueil de pièces souvent incomplètes. | I - f. 1v-4, Onze poèmes divers dont le dernier est consacré au village de Belgrade. 1818 | II - f. 11-15, Texte d’un accord en quatre articles conclu pendant l’ambassade de Just Pons Florimond de Faÿ de La Tour-Maubourg en 1237 (1821) (cf. f. 11 et 13), concernant Muhammed ‘Abdī Pāşā à Chio, et les affaires de Chio, Izmir, etc. | III - f. 16-19, Texte d’un accord traduit par le premier interprète du Roi de France. | IV - f. 22-24 puis 25v-27v, تجارت نامه همایون Ticāret Nāme-i Hümāyūn. Traité de commerce de 1242 (1826) signé à Constantinople et concernant la Russie et les Tatars. 1826 | V - f. 25, بیان نامه Beyān Nāme. Début de la traduction d’un document concernant les Tatars de Crimée et du Kuban. | VI - f. 30v-31v, Document signé de Seyyid ‘Abdullāh concernant Chypre. 1821</text:p>
          </table:table-cell>
          <table:table-cell table:style-name="ce2" table:number-columns-repeated="2"/>
          <table:table-cell table:style-name="ce2" office:value-type="string" calcext:value-type="string">
            <text:p>1826/1830</text:p>
          </table:table-cell>
          <table:table-cell table:style-name="ce2" office:value-type="string" calcext:value-type="string">
            <text:p>Manuscrit</text:p>
          </table:table-cell>
          <table:table-cell table:style-name="ce2" office:value-type="string" calcext:value-type="string">
            <text:p>Papier européen (filigrane à écu portant un croissant et un “A”). 32 feuillets. Toutes les pièces sont de la même main, en écriture ottomane nashī proche du dīvānī. Les f. 4v-10v, 15v, 19v-20v, 21v et 27v-30 sont restés blancs. Il est folioté dans le sens européen. Réglure au mistara. 13 à 18 lignes à la page. Au f. 21 se trouve une marque d’annulation. Dans le n°IV les titres sont rubriqués. 183 x 260 mm. Non relié.</text:p>
          </table:table-cell>
          <table:table-cell table:style-name="ce2" office:value-type="string" calcext:value-type="string">
            <text:p>ark:/73193/bmsc2c</text:p>
          </table:table-cell>
          <table:table-cell table:style-name="ce2" office:value-type="string" calcext:value-type="string">
            <text:p>MS.TURC.2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drait du fonds Beuscher. | https://www.idref.fr/190056401 Beuscher, Jean Marie (1796-18..)</text:p>
          </table:table-cell>
          <table:table-cell table:style-name="ce2" office:value-type="string" calcext:value-type="string">
            <text:p>http://www.calames.abes.fr/pub/ms/Calames-20163181630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18ws</text:p>
          </table:table-cell>
          <table:table-cell table:style-name="ce2" office:value-type="string" calcext:value-type="string">
            <text:p>Dix-neuf documents diplomatiqu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 s'agit le plus souvent de copies, d’origines diverses. | 1. Pièces concernant l’ambassade de France et les Français de Galata, avec noms de différents personnages. Au dos figure la mention “4 février 1831”. 1831 | 2. “Ecrit adressé à Ahmed pacha et dans lequel le sultan lui donne quelques instructions sur une expédition qu’il doit faire”. 1810 | 3. Copie d’un firman de 1203 (1788-1789) en faveur des Francs de Galata. Accompagnée de la signature et du cachet de Muhammed Sādiq de Galata, attestant l’exactitude de la copie. Porte un “n°[1]6”. | 4. Document concernant Hüseyin Ağā. Porte un cachet “Mahmūd 1213” (soit 1798-1799). Marqué “n° 7(?)” et “B”., 18140119 | 5. Enveloppe d’une “lettre de Rouf Pacha au Mohassil de Metetin”. Porte un “n° 11”. | 6. Etat des donations d’usage, extrait des registres du Techrifattchi Effendi pour les audiences de M. le M.quis de Rivière, ambassadeur du Roi: a.Visite du 1er secrétaire de l’ambassade...51; b. Visite du Drogman de la Porte à Mr l’Ambassadeur ...104 ; c. Donations pour le cheval donné à S.E. Par S.Altesse le G.d Vézir...120 ; d. Audience du Gd Vézir...”, de la main de Jouannin. Comparer à MS.TURC.218,n°16., 1816 | 7. “Plainte contre l’agent consulaire d’Enos”. | 8. “Affaire du Patriarche catholique de Constantinople, sa suprématie reconnue par la Porte et imposée à toutes les sectes catholiques”. L’acte turc est daté du 12 janvier et énumère les églises concernées. 1832 | 9. Copie d’un document où il est question de navires marchands. Avec la date: “ 8 juin 1831” et une inscription “Pièce donnée à l’école par Mr Barbier de Meynard”. 1831 | 10. "Copie d'une lettre vézirielle adressée au Pacha de Salonique à l'effet de faire payer au sr. Hananian Arditté, protégé français, les sommes qui lui sont dues par les frères Ibrahim et Mehemmed". | 11. "Présents envoyés à l'ambassadeur de France après un grand incendie qui avait éclaté à Péra". 1831 | 12. Commandement où il est question de Mehmed Hismet Efendi et signé de Mahmud Ağā. 1819 | 13. Copie d'un document concernant des Français de Galata. 1832 | 14. Document concernant un navire avec le cachet "Hüseyin 1227". 1832 | 15. "Le Sultan accorde au cheik Osman une augmentation de 2 aspres par jour prises sur la pension du défunt Halil premier cuisinier de son Hautesse". Firman impérial de (1189 soit 1775-1776 ?), revêtu de la tuğra. | 16. "Memorandum officiel de MM. les Ambassadeurs remis au Serasker le 11 septembre 1825". Rédigé par les ambassadeurs de France et d'Angleterre en 1145 (1732-1733)., 18250911 | 17. Acte signé de Muhammed Selim en faveur des marchands français et du Consul de Tripoli de Syrie. Porte un "n° 16". | 18. "Lettre du Capitan Pacha". 1853 | 19. Lettre concernant les affaires d'un consulat de France. 18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h18ws</text:p>
          </table:table-cell>
          <table:table-cell table:style-name="ce2" office:value-type="string" calcext:value-type="string">
            <text:p>MS.TURC.2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88/1856</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1632115343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86rn</text:p>
          </table:table-cell>
          <table:table-cell table:style-name="ce2" office:value-type="string" calcext:value-type="string">
            <text:p>فرهنگ اسامی جغرفیای | Ferheng-i Esāmī-i Coğragyā-ī</text:p>
          </table:table-cell>
          <table:table-cell table:style-name="ce2"/>
          <table:table-cell table:style-name="ce2" office:value-type="string" calcext:value-type="string">
            <text:p>https://www.idref.fr/02947230X Noms géographiques turcs</text:p>
          </table:table-cell>
          <table:table-cell table:style-name="ce2" office:value-type="string" calcext:value-type="string">
            <text:p>Index anonyme des noms géographiques d’un ouvrage, sans doute ottoman. Les mots, rangés dans l’ordre alphabétique, sont disposés en colonne avec, à gauche, deux chiffres (renvois à une double pagination allant jusqu’à 1200 ?). Copie anonyme et non datée de la main d’un orientaliste français. Une ancienne cote “n° 34” figure aux f. 24-47v. | Ancienne cote : n°34</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avec armoiries à cor). 87 feuillets. Ecriture nasta’līq. Volume formé de 4 cahiers qui ne sont pas cousus ensemble. Les f. 80 à 87v sont blancs. Environ 22 lignes à la page. Disposition en colonnes. 115 x 335 mm. Non relié.</text:p>
          </table:table-cell>
          <table:table-cell table:style-name="ce2" office:value-type="string" calcext:value-type="string">
            <text:p>ark:/73193/bc86rn</text:p>
          </table:table-cell>
          <table:table-cell table:style-name="ce2" office:value-type="string" calcext:value-type="string">
            <text:p>MS.TURC.2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5332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rk</text:p>
          </table:table-cell>
          <table:table-cell table:style-name="ce2" office:value-type="string" calcext:value-type="string">
            <text:p>Ambassade de Mehmet Efendi de 1720-1721</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Copie de la relation de l’ambassadeur en turc, avec dans la marge une traduction française de certains passages ou mots par Jean-Marie Beuscher. Copie anonyme et non datée qui semble de la main de Jean-Marie Beuscher. Cachet de l'Ecole royale des Jeunes de langue de Paris au f. 12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à filigrane (à armoiries ?) apprêté et lissé. 32 feuillets. Ecriture nashī. Le volume est constitué de deux cahiers qui ne sont pas cousus ensemble. Les ff. 12v, 13 et 27-31 et 32 sont blancs. Un petit dessin de sa main au f. 25v, essais de plume aux ff. 31v et 32v. 23 lignes à la page. 185 x 255 mm. Non relié.</text:p>
          </table:table-cell>
          <table:table-cell table:style-name="ce2" office:value-type="string" calcext:value-type="string">
            <text:p>ark:/73193/b7m0rk</text:p>
          </table:table-cell>
          <table:table-cell table:style-name="ce2" office:value-type="string" calcext:value-type="string">
            <text:p>MS.TURC.2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sous la seconde Restauration. Vient du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1143227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xh8d</text:p>
          </table:table-cell>
          <table:table-cell table:style-name="ce2" office:value-type="string" calcext:value-type="string">
            <text:p>Collection de vingt-neuf documents turcs divers, originaux ou copi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756/185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4xh8d</text:p>
          </table:table-cell>
          <table:table-cell table:style-name="ce2" office:value-type="string" calcext:value-type="string">
            <text:p>MS.TURC.2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2304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m4</text:p>
          </table:table-cell>
          <table:table-cell table:style-name="ce2" office:value-type="string" calcext:value-type="string">
            <text:p>Neuf documents ottoman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A cet ensemble est joint un autre fragment de document marqué “D”. | 1. Circulaire: lettre vézirielle pour la mise en liberté des esclaves grecs qui n’ont pas embrassé l’islamisme, “3 juillet 1830”, Elle est adressée aux gouverneurs d’Anatolie et de Roumélie. 1830 | 2. Patrona Dey contre 4 voleurs. Les quatre noms sont suivis d’une liste des objets volés et du montant des sommes. Marqués “D”, ils semblent avoir la même origine. 1833 | 3. Firman adressé au gouverneur d’Izmir, concernant le consul de France et Hāccī Yūsuf. 1832 | 4. Document concernant des commerçants français et Seyyid Sa’īd Efendī Şerīf-zāde, avec au verso le cachet de ‘Osmān, qui a signé le document. | 5. Lettre signée de Seyyid Hācc Muhammed Rāşid kadi d’Alep, concernant un navire de commerce français et le consul de Lattaquieh. 1832 | 6. Document concernant la douane d’un navire marchand de Marseille et Amīnī Beg Efendī. Porte le cachet de Muhammad Sālih ainsi que celui (en turc) de l’ambassade de France. 1833 | 7. Requête présentée au général Armand Charles Guilleminot, ambassadeur à la Porte. 1829 | 8. Rapport du gouverneur de Brousse concernant deux Français. | 9. Plaintes contre l’agent français établi à Ourlac, adressé au consulat de France à Izmir.</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3txm4</text:p>
          </table:table-cell>
          <table:table-cell table:style-name="ce2" office:value-type="string" calcext:value-type="string">
            <text:p>MS.TURC.2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13546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fz6q</text:p>
          </table:table-cell>
          <table:table-cell table:style-name="ce2" office:value-type="string" calcext:value-type="string">
            <text:p>Collection de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D’après les inscriptions figurant sur les pièces, il s’agirait du “premier don” d’Alphonse Belin. On y trouve des pièces manuscrites ou – parfois – imprimées et elles portent des numéros. | n°1. Pièce concernant Erzurum adressé au consul de France à Erzurum. Pièce au verso de laquelle on lit “à l’exception du Scheïran, toute la province d’Erzeroum jouit d’une bonne santé, le médecin sanitaire d’Erzeroum J.R.L.Dickson, le 9 août 1844” et une autre note en turc similaire de 1260 (1844-1845) avec le cachet du médecin d’Erzurum. | n°2. Document signé de Seyyid ‘Abdullāh concernant Erzurum et Trabzun et adressée au consul de France à Erzurum. 1842 | n°4. Document lithographié signé de Muhammed Ruşdī sarasker-i ‘asākir-i hāssa, avec son cachet. 1850 | n°5. Comptes concernant le caza de Salonique. | n°6. Document non daté concernant Ibrāhīm Pāşā, Mehmed ‘Alī Pāşā, Damas et Alep. | n°7. Document signé de Seyyid Abdullah concernant Trébizonde et Erzurum. 1843 | n°8. Lettre officielle signée d’al-Hāc Halīl Kāmakī, avec son cachet, et concernant (Barbier?) le médecin de la quarantaine de Kars. 1843 | n°9. Document, en partie lithographié, concernant un Français et portant le cachet et la signature de Muhammed Durrī sarasker al-asākir. 1862 | n°10. Document concernant un Français originaire d’Alger signé d’Ahmad, avec un cachet à son nom. 1854 | n°11. Document du même type que le n°9 portant le cachet du sarasker al-asākir Muhammed Nāmik. Il concerne Monsieur […?]. 1861 | n° 12. Lettre au mutesserif de Kütahya concernant un Français, Mr. Durand, et signé du cachet de Muhammad Amīn ‘Ālī (daté 1252 soit 1836-1837). 1860 | n°14. Tableau concernant des canons signé avec le cachet de ‘Omar (daté de 1265 soit 1848-1849). 1861 | n°15. Court document portant le cachet « Bakr Rustam.1259 ». 1861 | n°16. Comptes concernant des canons. | n°17. « Formule pour les employés ... de l’armée d’Orient et pour les civils et militaires qui n’en font point partie». | n°18. « Formule de Berats pour les militaires de l’armée d’Orient » . | n°19. Firman accordé au consul du Caire [Joseph Vattier] de Bourville. 1846</text:p>
          </table:table-cell>
          <table:table-cell table:style-name="ce2" table:number-columns-repeated="3"/>
          <table:table-cell table:style-name="ce2" office:value-type="string" calcext:value-type="string">
            <text:p>Manuscrit</text:p>
          </table:table-cell>
          <table:table-cell table:style-name="ce2" office:value-type="string" calcext:value-type="string">
            <text:p>La couverture d’origine de ces “Pièces turques”, en papier bleu, comporte d’autres notices, au verso, se rapportant à des pièces venant de Belin “correspondant de l’école”. Non reliées.</text:p>
          </table:table-cell>
          <table:table-cell table:style-name="ce2" office:value-type="string" calcext:value-type="string">
            <text:p>ark:/73193/bcfz6q</text:p>
          </table:table-cell>
          <table:table-cell table:style-name="ce2" office:value-type="string" calcext:value-type="string">
            <text:p>MS.TURC.2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80874274 Belin, François-Alphonse (1817-1877 ; orientaliste et drogman)</text:p>
          </table:table-cell>
          <table:table-cell table:style-name="ce2" office:value-type="string" calcext:value-type="string">
            <text:p>http://www.calames.abes.fr/pub/ms/Calames-2016321103129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hjfq</text:p>
          </table:table-cell>
          <table:table-cell table:style-name="ce2" office:value-type="string" calcext:value-type="string">
            <text:p>Sept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Marqués "B", les documents viennent sans doute tous de Jean-Marie Beuscher. | 1. Lettre adressée à l’ambassadeur de France et portant le cachet de Seyyid Muhammed Sa’īd Ġālib. 1827 | 2. Lettre concernant un marchand français, Mazulier (?). 1793 | 3. Lettre signée d’un cachet au nom de Muhammed. 1810 | 4. Lettre adressée à un fonctionnaire du divan nommé Hüseyin et signée d’un cachet au nom de Seyyid Ibrāhīm Hamdī. 1817 | 5. Lettre signée d’Ahmed Tūfān amīn-i gumruk de Trébizonde, avec son cachet, “le 8 janvier 1828”. 1828 | 6. Lettre signée (cf. n° 3) d’un cachet au nom de Muhammad, au sujet des Tatars et mentionnant Ahmad Pāşā. 1810 | 7. Lettre concernant des affaires financières. 17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vhjfq</text:p>
          </table:table-cell>
          <table:table-cell table:style-name="ce2" office:value-type="string" calcext:value-type="string">
            <text:p>MS.TURC.2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21103113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q5k2</text:p>
          </table:table-cell>
          <table:table-cell table:style-name="ce2" office:value-type="string" calcext:value-type="string">
            <text:p>Huit documents venant de Jean-Marie Beuscher</text:p>
          </table:table-cell>
          <table:table-cell table:style-name="ce2"/>
          <table:table-cell table:style-name="ce2" office:value-type="string" calcext:value-type="string">
            <text:p>https://www.idref.fr/050797808 Tercümanlar | https://www.idref.fr/190056401 Beuscher, Jean Marie (1796-18..)</text:p>
          </table:table-cell>
          <table:table-cell table:style-name="ce2" office:value-type="string" calcext:value-type="string">
            <text:p>1. Firman pour juger un meurtre accompagné de vol. | 2. Firman, 1759. | 3. Lettre adressée au gouverneur de Bassora en faveur de Mr. Beuscher interprète du consul de Bagdad. 1830 | 4. Lettre, 1815. | 5. Copie, en partie au crayon, du premier chapitre d’un mémoire sur les pays d’Europe, non datée. | 6. Acte concernant Yenishehir adressé à Muhammed Pāşā; sans date [après 1232 soit 1816-1817], mais avec les attestations de 22 témoins qui ont mis leur cachet et de 13 autres personnes. | 7. Lettre, 1809. | 8. Firman. 1817. Provenait de Barbier de Meynard.</text:p>
          </table:table-cell>
          <table:table-cell table:style-name="ce2" table:number-columns-repeated="2"/>
          <table:table-cell table:style-name="ce2" office:value-type="string" calcext:value-type="string">
            <text:p>1759/1817</text:p>
          </table:table-cell>
          <table:table-cell table:style-name="ce2" office:value-type="string" calcext:value-type="string">
            <text:p>Manuscrit</text:p>
          </table:table-cell>
          <table:table-cell table:style-name="ce2" office:value-type="string" calcext:value-type="string">
            <text:p>Absence de reliure.</text:p>
          </table:table-cell>
          <table:table-cell table:style-name="ce2" office:value-type="string" calcext:value-type="string">
            <text:p>ark:/73193/b6q5k2</text:p>
          </table:table-cell>
          <table:table-cell table:style-name="ce2" office:value-type="string" calcext:value-type="string">
            <text:p>MS.TURC.2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 | https://www.idref.fr/026704498 Barbier de Meynard, Charles (1826-1908)</text:p>
          </table:table-cell>
          <table:table-cell table:style-name="ce2" office:value-type="string" calcext:value-type="string">
            <text:p>http://www.calames.abes.fr/pub/ms/Calames-201631816366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2vg8</text:p>
          </table:table-cell>
          <table:table-cell table:style-name="ce2" office:value-type="string" calcext:value-type="string">
            <text:p>Recueil de plusieurs pièces</text:p>
          </table:table-cell>
          <table:table-cell table:style-name="ce2"/>
          <table:table-cell table:style-name="ce2" office:value-type="string" calcext:value-type="string">
            <text:p>https://www.idref.fr/027531481 Turc (langue) | https://www.idref.fr/028932706 Arabe (langue) -- Vocabulaire | https://www.idref.fr/077065468 Glossaires et lexiques turcs | https://www.idref.fr/031119085 Glossaires et lexiques arabes | https://www.idref.fr/16193272X Dictionnaires bilingues</text:p>
          </table:table-cell>
          <table:table-cell table:style-name="ce2" office:value-type="string" calcext:value-type="string">
            <text:p>I - f. 1-10, Vocabulaire français – turc – arabe – franc [et arabe transcrit en caractères latins]. Au f. 1 se trouvent la signature et le paraphe de [Denis] Cardonne, qui a sans doute copié ce cahier. Les mots sont rangés sans doute alphabétiquement de a (“age, abbaisser, abandon, abandonner...) (f. 1) à c (“canne, plume, calotte, …) et le manuscrit semble incomplet. | II - f. 11-14, Copies de divers extraits en turc, notamment des distiques et quelques expressions, par un Français qui a traduit certains des mots. | III - f. 13, Il s'agit d'un fragment d’un manuscrit de lexicograph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02vg8</text:p>
          </table:table-cell>
          <table:table-cell table:style-name="ce2" office:value-type="string" calcext:value-type="string">
            <text:p>MS.TURC.211</text:p>
          </table:table-cell>
          <table:table-cell table:style-name="ce2" office:value-type="string" calcext:value-type="string">
            <text:p>http://id.loc.gov/vocabulary/iso639-2/ota turc ottoman (1500-1928) | 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317143562971 MS.TURC.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9t12</text:p>
          </table:table-cell>
          <table:table-cell table:style-name="ce2" office:value-type="string" calcext:value-type="string">
            <text:p>Archives du gouvernorat d’Egypte (Alexandrie), pour l’année 1863 ( 1280-1282 etc.) avec minutes d’actes, etc.</text:p>
          </table:table-cell>
          <table:table-cell table:style-name="ce2"/>
          <table:table-cell table:style-name="ce2" office:value-type="string" calcext:value-type="string">
            <text:p>https://www.idref.fr/231217161 Alexandrie (Égypte)</text:p>
          </table:table-cell>
          <table:table-cell table:style-name="ce2" table:number-columns-repeated="3"/>
          <table:table-cell table:style-name="ce2" office:value-type="string" calcext:value-type="string">
            <text:p>1863</text:p>
          </table:table-cell>
          <table:table-cell table:style-name="ce2" office:value-type="string" calcext:value-type="string">
            <text:p>Manuscrit</text:p>
          </table:table-cell>
          <table:table-cell table:style-name="ce2" office:value-type="string" calcext:value-type="string">
            <text:p>Non relié. 29 feuillets. 768x533 mm.</text:p>
          </table:table-cell>
          <table:table-cell table:style-name="ce2" office:value-type="string" calcext:value-type="string">
            <text:p>ark:/73193/bv9t12</text:p>
          </table:table-cell>
          <table:table-cell table:style-name="ce2" office:value-type="string" calcext:value-type="string">
            <text:p>MS.TURC.21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53197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j4nm</text:p>
          </table:table-cell>
          <table:table-cell table:style-name="ce2" office:value-type="string" calcext:value-type="string">
            <text:p>Collection de documents en turc très probablement rassemblés par Joseph-Marie Jouanni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sj4nm</text:p>
          </table:table-cell>
          <table:table-cell table:style-name="ce2" office:value-type="string" calcext:value-type="string">
            <text:p>MS.TURC.21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https://www.idref.fr/067044239 Jouannin, Joseph-Marie (1783-1844 ; orientaliste) | https://www.idref.fr/190606142 École Royale des Jeunes de Langues (Paris ; 1669-1873)</text:p>
          </table:table-cell>
          <table:table-cell table:style-name="ce2" office:value-type="string" calcext:value-type="string">
            <text:p>http://www.calames.abes.fr/pub/ms/Calames-2016317143263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jqtt</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 | Correspondance arabe | Services diplomatiques et consulaires français -- Empire ottoman | https://www.idref.fr/050797808 Tercümanlar | https://www.idref.fr/032841787 Tripoli (Liban)</text:p>
          </table:table-cell>
          <table:table-cell table:style-name="ce2"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2" table:number-columns-repeated="2"/>
          <table:table-cell table:style-name="ce2" office:value-type="string" calcext:value-type="string">
            <text:p>1770/1780</text:p>
          </table:table-cell>
          <table:table-cell table:style-name="ce2" office:value-type="string" calcext:value-type="string">
            <text:p>Manuscrit</text:p>
          </table:table-cell>
          <table:table-cell table:style-name="ce2"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2" office:value-type="string" calcext:value-type="string">
            <text:p>ark:/73193/bqjqtt</text:p>
          </table:table-cell>
          <table:table-cell table:style-name="ce2" office:value-type="string" calcext:value-type="string">
            <text:p>MS.TURC.209</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2004654 Legrand, Etienne Antoine Matthieu (1724-1784?)</text:p>
          </table:table-cell>
          <table:table-cell table:style-name="ce2" office:value-type="string" calcext:value-type="string">
            <text:p>http://www.calames.abes.fr/pub/ms/Calames-2016317113438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snn9</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2" office:value-type="string" calcext:value-type="string">
            <text:p>ark:/73193/bksnn9</text:p>
          </table:table-cell>
          <table:table-cell table:style-name="ce2" office:value-type="string" calcext:value-type="string">
            <text:p>MS.TURC.20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2" table:number-columns-repeated="8"/>
          <table:table-cell table:style-name="ce2" office:value-type="string" calcext:value-type="string">
            <text:p>Provenance : Semble provenir d’un des Jeunes de langue (cf. glose f. 1v).</text:p>
          </table:table-cell>
          <table:table-cell table:style-name="ce2" office:value-type="string" calcext:value-type="string">
            <text:p>http://www.calames.abes.fr/pub/ms/Calames-2016317113409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4fq8</text:p>
          </table:table-cell>
          <table:table-cell table:style-name="ce2" office:value-type="string" calcext:value-type="string">
            <text:p>Recueil de pièces</text:p>
          </table:table-cell>
          <table:table-cell table:style-name="ce2"/>
          <table:table-cell table:style-name="ce2" office:value-type="string" calcext:value-type="string">
            <text:p>https://www.idref.fr/027490122 Correspondance | https://www.idref.fr/050797808 Tercümanlar</text:p>
          </table:table-cell>
          <table:table-cell table:style-name="ce2" office:value-type="string" calcext:value-type="string">
            <text:p>I. Collection de correspondances diplomatiques où figurent les copies de différentes lettres en turc :1 - f. 1-2, Lettre du marquis Claude-Louis de Massiac, ministre de la Marine, au gouverneur d’Alger et au pacha de Tunis, 1758. 2 - f. 4-5, Lettre du comte François-Marie Peyrenc de Moras, ministre de la Marine (1757-1758) au sujet du consul, « Monsieur de Toulouse ». 1758/1760. [Fermer]. 3 - f. 6-6v, Lettre du ministre de la Marine Nicolas Berryer (1758-1761) au gouverneur d’Alger et au pacha d’Alger. 1755/1765. 4 - f. 6v-7v, Lettre de Nicolas Berryer au pacha de Tunis. 5 - f. 7v-8v, Lettre de Nicolas Berryer au pacha de Tripoli. 6 - f. 8v-9, Lettre de Louis XV, roi de France, au pacha de Tripoli. 1755. 7 - f. 10-10v, Lettre de Claude-Louis de Massiac au gouverneur de Tripoli. 8 - f. 11-13v, Lettre du consul au sujet des affaires de l’ambassadeur de France. 9 - f.14-14v, Lettre du comte François-Marie Peyrenc de Moras, ministre de la Marine au pacha de Tunis. 10 - f.15, Lettre du Roi de France au pacha de Tripoli. 1757. 11 - f. 15v, Lettre du ministre de la Marine au pacha de Tripoli. 1757. 12 - f. 16-16v, Lettre du marquis [sic] François-Marie Peyrenc de Moras au vālī d’Alger. 1757. 13 - f. 16v-17, Lettre au Roi de France. 14 - f. 17v-18v, Lettre du comte François-Marie Peyrenc de Moras au pacha d’Alger. 1758. | II. تصاویر پادشاهان عثمان سلطان عثمان اول دن احمد ثالث Taṣāvīr-i Pādişāhān Osmān sulṭān Osmān- Evvel-den (…) Ahmed-i Sālis. Brèves biographies des sultans ottomans jusqu’à Ahmet III “actuellement régnant” (1703-1730), sans nom d’auteur. La copie est lacunaire après le f. 14v, après la mention d’Ahmet II (1691-5). 1703/1730 | III. Copie de la version turque d’une lettre du duc de Praslin, ministre, concernant les affaires d’Alger. | Elles sont toutes de la même main. Peut-être ces copies, anonymes, sont-elles de la main d’Étienne Legrand (?) (comparer à MS.TURC.148 et 209).</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60/176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g4fq8</text:p>
          </table:table-cell>
          <table:table-cell table:style-name="ce2" office:value-type="string" calcext:value-type="string">
            <text:p>MS.TURC.20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73563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ccjr</text:p>
          </table:table-cell>
          <table:table-cell table:style-name="ce2" office:value-type="string" calcext:value-type="string">
            <text:p>Rapport de Nouradounghian Effendi Ministre des Travaux Publics</text:p>
          </table:table-cell>
          <table:table-cell table:style-name="ce2" office:value-type="string" calcext:value-type="string">
            <text:p>https://www.idref.fr/191964654 Noradownk̕ean, Gabriel (1852-1936)</text:p>
          </table:table-cell>
          <table:table-cell table:style-name="ce2" office:value-type="string" calcext:value-type="string">
            <text:p>https://www.idref.fr/027877914 Politique et gouvernement -- Empire ottoman | Travaux publics -- Empire ottoman</text:p>
          </table:table-cell>
          <table:table-cell table:style-name="ce2" office:value-type="string" calcext:value-type="string">
            <text:p>Rapport présenté vers 1909 au Grand Vizir ottoman, par Gabriel Noradunkyan (1852-1936), ministre du Commerce et des Travaux publics dans le gouvernement de 1909. </text:p>
            <text:p>Manuscrit anonyme, peut-être autographe avec 4 cartes pliées hors-texte.</text:p>
          </table:table-cell>
          <table:table-cell table:style-name="ce2" table:number-columns-repeated="2"/>
          <table:table-cell table:style-name="ce2" office:value-type="string" calcext:value-type="string">
            <text:p>1909</text:p>
          </table:table-cell>
          <table:table-cell table:style-name="ce2" office:value-type="string" calcext:value-type="string">
            <text:p>Manuscrit</text:p>
          </table:table-cell>
          <table:table-cell table:style-name="ce2" office:value-type="string" calcext:value-type="string">
            <text:p>172 pages. Rangé dans une enveloppe de 240 x 310 mm (portant au crayon « de la part de M. A. Ra[...] 14 rue Victor Hugo, Colombes »).</text:p>
          </table:table-cell>
          <table:table-cell table:style-name="ce2" office:value-type="string" calcext:value-type="string">
            <text:p>ark:/73193/bbccjr</text:p>
          </table:table-cell>
          <table:table-cell table:style-name="ce2" office:value-type="string" calcext:value-type="string">
            <text:p>MS.TURC.203</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835948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m9dm</text:p>
          </table:table-cell>
          <table:table-cell table:style-name="ce2" office:value-type="string" calcext:value-type="string">
            <text:p>Document comptable</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Provenance : Provient du fonds persan (ancien MS.PERS.114).</text:p>
          </table:table-cell>
          <table:table-cell table:style-name="ce2" table:number-columns-repeated="2"/>
          <table:table-cell table:style-name="ce2" office:value-type="string" calcext:value-type="string">
            <text:p>1849</text:p>
          </table:table-cell>
          <table:table-cell table:style-name="ce2" office:value-type="string" calcext:value-type="string">
            <text:p>Manuscrit</text:p>
          </table:table-cell>
          <table:table-cell table:style-name="ce2" office:value-type="string" calcext:value-type="string">
            <text:p>240 x 360 mm.</text:p>
          </table:table-cell>
          <table:table-cell table:style-name="ce2" office:value-type="string" calcext:value-type="string">
            <text:p>ark:/73193/b6m9dm</text:p>
          </table:table-cell>
          <table:table-cell table:style-name="ce2" office:value-type="string" calcext:value-type="string">
            <text:p>MS.TURC.1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l porte le cachet de « es-Seyyid ‘Abdülkādir Hişmet, 1263 (1847) ».</text:p>
          </table:table-cell>
          <table:table-cell table:style-name="ce2" office:value-type="string" calcext:value-type="string">
            <text:p>http://www.calames.abes.fr/pub/ms/Calames-2016316103582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v773</text:p>
          </table:table-cell>
          <table:table-cell table:style-name="ce2" office:value-type="string" calcext:value-type="string">
            <text:p>Recueil de quatre pièces</text:p>
          </table:table-cell>
          <table:table-cell table:style-name="ce2"/>
          <table:table-cell table:style-name="ce2" office:value-type="string" calcext:value-type="string">
            <text:p>https://www.idref.fr/050797808 Tercümanlar | https://www.idref.fr/027222616 Chasse</text:p>
          </table:table-cell>
          <table:table-cell table:style-name="ce2" office:value-type="string" calcext:value-type="string">
            <text:p>I. Enveloppe adressée au vekīl du consulat de France, Mr Jean-Marie Beuscher. Elle porte la mention « reçue le 18 Xbre 1827 », avec au verso, répété trois fois un cachet de cire. 1827. | II. Lettre en turc portant un cachet de cire effacé. Elle est adressée à Mr. Jean-Marie Beuscher, Jeune de langues de France à Constantinople, par [Desgranges] « aide-drogman de France » en 1834. Elle porte l’inscription « Desgranges, 1er janvier 1819 ». 1819. | III. Lettre en turc de Mehmed Ağā […]-zāde. Elle est accompagnée d’une réponse en date du 17 et du cachet de forme ovale et daté de 1219 (1803-1804) (?) de Seyyid Süleymān. 1815. | IV. Mémorandum concernant les chasseurs. 1831.</text:p>
          </table:table-cell>
          <table:table-cell table:style-name="ce2" table:number-columns-repeated="2"/>
          <table:table-cell table:style-name="ce2" office:value-type="string" calcext:value-type="string">
            <text:p>1815/1831</text:p>
          </table:table-cell>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2v773</text:p>
          </table:table-cell>
          <table:table-cell table:style-name="ce2" office:value-type="string" calcext:value-type="string">
            <text:p>MS.TURC.1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610350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35st</text:p>
          </table:table-cell>
          <table:table-cell table:style-name="ce2" office:value-type="string" calcext:value-type="string">
            <text:p>سلیمان نامه | Süleymān Nāme</text:p>
          </table:table-cell>
          <table:table-cell table:style-name="ce2" office:value-type="string" calcext:value-type="string">
            <text:p>اوزون فردوسی الرومی | https://www.idref.fr/192142747 Uzun Firdevsī er-Rūmī (1453-15..)</text:p>
          </table:table-cell>
          <table:table-cell table:style-name="ce2" office:value-type="string" calcext:value-type="string">
            <text:p>https://www.idref.fr/028696670 Salomon (0965?-0928 av. J.-C. ; roi d'Israël)</text:p>
          </table:table-cell>
          <table:table-cell table:style-name="ce2"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2" table:number-columns-repeated="2"/>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2" office:value-type="string" calcext:value-type="string">
            <text:p>ark:/73193/bz35st</text:p>
          </table:table-cell>
          <table:table-cell table:style-name="ce2" office:value-type="string" calcext:value-type="string">
            <text:p>MS.TURC.1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63315316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b3kx</text:p>
          </table:table-cell>
          <table:table-cell table:style-name="ce2" office:value-type="string" calcext:value-type="string">
            <text:p>Feuillets renfermant des notes d’un orientaliste</text:p>
          </table:table-cell>
          <table:table-cell table:style-name="ce2"/>
          <table:table-cell table:style-name="ce2" office:value-type="string" calcext:value-type="string">
            <text:p>https://www.idref.fr/027531481 Turc (langue)</text:p>
          </table:table-cell>
          <table:table-cell table:style-name="ce2" office:value-type="string" calcext:value-type="string">
            <text:p>Extraits de textes en turc avec des notes en français sur les langues turques.</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tb3kx</text:p>
          </table:table-cell>
          <table:table-cell table:style-name="ce2" office:value-type="string" calcext:value-type="string">
            <text:p>MS.TURC.25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k1dd</text:p>
          </table:table-cell>
          <table:table-cell table:style-name="ce2" office:value-type="string" calcext:value-type="string">
            <text:p>« Résumé de l’histoire de Crimée » des origines, sous les Abbassides, à Mengli Giray (870/1465)</text:p>
          </table:table-cell>
          <table:table-cell table:style-name="ce2"/>
          <table:table-cell table:style-name="ce2" office:value-type="string" calcext:value-type="string">
            <text:p>Crimée (Ukraine) -- 1430-1783 (Khānat) | https://www.idref.fr/030249996 Crimée (Ukraine) -- 1430-1783 (Khānat)</text:p>
          </table:table-cell>
          <table:table-cell table:style-name="ce2" office:value-type="string" calcext:value-type="string">
            <text:p>Ancienne cote : 5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trois croissants avec marque « …ANE ». 8 feuillets. Ecriture ottomane Ta’līq. Ms. de format oblong. Les feuillets forment un cahier avec la couverture. Une pagination « Pmo », 2do »,3.zo », « 4.to » figure aux f. 1v-3.. 23 à 24 lignes à la page. Surface écrite 100 x 300 mm. 120 x 330 mm. Couvert de papier européen rose (filigrane à cavalier).</text:p>
          </table:table-cell>
          <table:table-cell table:style-name="ce2" office:value-type="string" calcext:value-type="string">
            <text:p>ark:/73193/bpk1dd</text:p>
          </table:table-cell>
          <table:table-cell table:style-name="ce2" office:value-type="string" calcext:value-type="string">
            <text:p>MS.TURC.110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8122575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wtgs</text:p>
          </table:table-cell>
          <table:table-cell table:style-name="ce2" office:value-type="string" calcext:value-type="string">
            <text:p>واقعات غولجه | Vāḳi‘āt-i Ġūlca</text:p>
          </table:table-cell>
          <table:table-cell table:style-name="ce2" office:value-type="string" calcext:value-type="string">
            <text:p>ملا یحیی ابن حسن | Molla Yahya ibn Hasan</text:p>
          </table:table-cell>
          <table:table-cell table:style-name="ce2" office:value-type="string" calcext:value-type="string">
            <text:p>https://www.idref.fr/191478822 Yíníng (Chine) | https://www.idref.fr/029542758 Ouïgours (peuple turc)</text:p>
          </table:table-cell>
          <table:table-cell table:style-name="ce2" office:value-type="string" calcext:value-type="string">
            <text:p>Histoire, en langue türki, de Ġūlca (Yíníng ou Gulja, en pays ouïgour), depuis l’invasion mongole jusqu’aux temps présents, par Mullā Yahyā b. Hasan. La copie, sans doute autographe, est dédiée (f. 10v) à Nikolaï Nikolaïevich Kuntusof.</text:p>
          </table:table-cell>
          <table:table-cell table:style-name="ce2" table:number-columns-repeated="2"/>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Papier. 10 feuillets. Ecriture Nasta’liq. 24 lignes à la page. 170 x 312 mm. Cahier broché.</text:p>
          </table:table-cell>
          <table:table-cell table:style-name="ce2" office:value-type="string" calcext:value-type="string">
            <text:p>ark:/73193/bjwtgs</text:p>
          </table:table-cell>
          <table:table-cell table:style-name="ce2" office:value-type="string" calcext:value-type="string">
            <text:p>MS.TURC.110e</text:p>
          </table:table-cell>
          <table:table-cell table:style-name="ce2" office:value-type="string" calcext:value-type="string">
            <text:p>türki | http://id.loc.gov/vocabulary/iso639-2/ota Turkish, Ottoman (1500-1928)</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216212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4r9j</text:p>
          </table:table-cell>
          <table:table-cell table:style-name="ce2" office:value-type="string" calcext:value-type="string">
            <text:p>Remarques d’un voyageur moderne au Levant</text:p>
          </table:table-cell>
          <table:table-cell table:style-name="ce2" office:value-type="string" calcext:value-type="string">
            <text:p>https://www.idref.fr/100957528 Riedesel, Johann Hermann von (1740-1785 ; baron)</text:p>
          </table:table-cell>
          <table:table-cell table:style-name="ce2" office:value-type="string" calcext:value-type="string">
            <text:p>https://www.idref.fr/027652920 Descriptions et voyages</text:p>
          </table:table-cell>
          <table:table-cell table:style-name="ce2" office:value-type="string" calcext:value-type="string">
            <text:p>Manuscrit autographe d’une relation de voyage rédigée en français. L’auteur paraît être Johann Hermann von Riedesel zu Eisenbach (1740- 1785). Il se trouvait à Athènes le 20 août 1768. La dernière partie concerne la description de Constantinople. | Modalités d'entrée dans la collection : Acquis le 15 décembre 1891 auprès du libraire Paul (acq. 12561).</text:p>
          </table:table-cell>
          <table:table-cell table:style-name="ce2" table:number-columns-repeated="2"/>
          <table:table-cell table:style-name="ce2" office:value-type="string" calcext:value-type="string">
            <text:p>1765/1785</text:p>
          </table:table-cell>
          <table:table-cell table:style-name="ce2" office:value-type="string" calcext:value-type="string">
            <text:p>Manuscrit</text:p>
          </table:table-cell>
          <table:table-cell table:style-name="ce2" office:value-type="string" calcext:value-type="string">
            <text:p>Papier européen à filigrane « Pro Patria ». 68 pages. 215 x 330 mm. Non-relié. Dans une boîte de cosnervation sur mesure avec le MS.TURC.110a.</text:p>
          </table:table-cell>
          <table:table-cell table:style-name="ce2" office:value-type="string" calcext:value-type="string">
            <text:p>ark:/73193/bf4r9j</text:p>
          </table:table-cell>
          <table:table-cell table:style-name="ce2" office:value-type="string" calcext:value-type="string">
            <text:p>MS.TURC.110c</text:p>
          </table:table-cell>
          <table:table-cell table:style-name="ce2" office:value-type="string" calcext:value-type="string">
            <text:p>fre</text:p>
          </table:table-cell>
          <table:table-cell table:style-name="ce2" office:value-type="string" calcext:value-type="string">
            <text:p>Documents en relation : Le texte de ce voyage de 1768, tel qu’il se trouve dans ce manuscrit, a été publié en 1802 à Paris et figure p. 219 sq. de l’édition, Voyages en Sicile, dans la Grande Grèce et au Levant.</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emble (cf. une note au crayon) avoir fait partie de la collection Hamilton.</text:p>
          </table:table-cell>
          <table:table-cell table:style-name="ce2" office:value-type="string" calcext:value-type="string">
            <text:p>http://www.calames.abes.fr/pub/ms/Calames-20162111622783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cp5d</text:p>
          </table:table-cell>
          <table:table-cell table:style-name="ce2" office:value-type="string" calcext:value-type="string">
            <text:p>Extraits d'un lexique turc et français</text:p>
          </table:table-cell>
          <table:table-cell table:style-name="ce2" office:value-type="string" calcext:value-type="string">
            <text:p>https://www.idref.fr/066977053 Cardonne, Denis-Dominique (1720-1783)</text:p>
          </table:table-cell>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2" office:value-type="string" calcext:value-type="string">
            <text:p>ark:/73193/b9cp5d</text:p>
          </table:table-cell>
          <table:table-cell table:style-name="ce2" office:value-type="string" calcext:value-type="string">
            <text:p>MS.TURC.17c</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4161219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mm0w</text:p>
          </table:table-cell>
          <table:table-cell table:style-name="ce2" office:value-type="string" calcext:value-type="string">
            <text:p>ترجمة مصادر المراح | Tercüme-yi Masādır al-Marāḫ</text:p>
          </table:table-cell>
          <table:table-cell table:style-name="ce2"/>
          <table:table-cell table:style-name="ce2" office:value-type="string" calcext:value-type="string">
            <text:p>احمد بن علی بن مسعود | https://www.idref.fr/031641954 Ibn Masʿūd, Aḥmad ibn ʿAlī (12..-1300?)</text:p>
          </table:table-cell>
          <table:table-cell table:style-name="ce2" office:value-type="string" calcext:value-type="string">
            <text:p>Traduction, augmentée d’emprunts à d’autres ouvrages, des règles concernant les infinitifs arabes contenues dans le Kitāb Marāẖ al-arwāh de احمد بن علی بن مسعود Aḥmad ibn ‘Alī ibn Mas‘ūd. Au folio 10, note indiquant que le traducteur یحیی بن نوح الوانی Yahyà ibn Nūh al-Vānī, khatib à la Grande Mosquée de Van, a terminé son œuvre en 1098 (1686-1687). </text:p>
            <text:p>Incipit f. 1v. </text:p>
            <text:p>Explicit f. 10.</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couronne, marque I.♥.S. et raisin). 10 feuillets. Ecriture Nashī parfois vocalisée. 1 cahier. Réclames. Réglure au mistara. 11 lignes à la page. Surface écrite 80 x 160 mm. On trouve de nombreuses gloses, peut-être de la main du copiste, dans les marges. Au f.10v se trouvent les symboles de l'abjad. Titres rubriqués. 155 x 200 mm. Sans reliure.</text:p>
          </table:table-cell>
          <table:table-cell table:style-name="ce2" office:value-type="string" calcext:value-type="string">
            <text:p>ark:/73193/b5mm0w</text:p>
          </table:table-cell>
          <table:table-cell table:style-name="ce2" office:value-type="string" calcext:value-type="string">
            <text:p>MS.TURC.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la note figurant au f. 1 ce ms. a appartenu à Paul Sielve qui l’avait acheté en 1726.</text:p>
          </table:table-cell>
          <table:table-cell table:style-name="ce2" office:value-type="string" calcext:value-type="string">
            <text:p>http://www.calames.abes.fr/pub/ms/Calames-2015121191249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vhsn</text:p>
          </table:table-cell>
          <table:table-cell table:style-name="ce2" office:value-type="string" calcext:value-type="string">
            <text:p>Plusieurs pièces dont beaucoup viennent de Lequeux et sont [en rapport avec les travaux d’Abel Pavet de Courteille (1821- 1889) et peut-être aussi en partie de sa main ?]</text:p>
          </table:table-cell>
          <table:table-cell table:style-name="ce2" office:value-type="string" calcext:value-type="string">
            <text:p>lequeux</text:p>
          </table:table-cell>
          <table:table-cell table:style-name="ce2" office:value-type="string" calcext:value-type="string">
            <text:p>https://www.idref.fr/027061299 Pavet de Courteille, Abel (1821-1889) | https://www.idref.fr/02741471X Ouïgour (langue) | https://www.idref.fr/027811530 Mongol (langue) | https://www.idref.fr/027531481 Turc (langue) | https://www.idref.fr/077065468 Glossaires et lexiques turcs</text:p>
          </table:table-cell>
          <table:table-cell table:style-name="ce2" office:value-type="string" calcext:value-type="string">
            <text:p>A, Préface de la traduction de l’ « arbre généalogique turk » (Chedjrè-i-Turki), édité à Kazan. 1825 | B, Cahier intitulé « Recherches sur les Peuples de l’Asie centrale », copié à Jérusalem. 1852 | C, « Introduction de l’écriture chez les Mongols » (Aboulghazi, Chapitre III) copié à Jérusalem. 1853 | D, Notes de vocabulaire turc. Divers feuillets de notes sur les Ouïgours, etc. Une « dissertation sur la langue et l’écriture des Ouïgours » est datée du 19 mars 1847. Un feuillet d’une traduction du « Persian Monshee » de Gladwin par Lequeux. 1847 | E, Lettre de Mustafà […] à Mr. Lequeux. 1870 | Biographie ou Histoire : Lequeux, membre de la Société asiatique, avait été en 1852-1857 chancelier du consulat de France à Jérusalem et fut aussi chancelier-drogman au consulat de Tripoli de Barbarie.</text:p>
          </table:table-cell>
          <table:table-cell table:style-name="ce2" table:number-columns-repeated="2"/>
          <table:table-cell table:style-name="ce2" office:value-type="string" calcext:value-type="string">
            <text:p>1825/1870</text:p>
          </table:table-cell>
          <table:table-cell table:style-name="ce2" office:value-type="string" calcext:value-type="string">
            <text:p>Manuscrit</text:p>
          </table:table-cell>
          <table:table-cell table:style-name="ce2" office:value-type="string" calcext:value-type="string">
            <text:p>Papier. Manuscrit partiel en cahier non-relié et feuilles volantes. Dimensions variables. Dans une boîte de conservation avec le MS.TURC.110c.</text:p>
          </table:table-cell>
          <table:table-cell table:style-name="ce2" office:value-type="string" calcext:value-type="string">
            <text:p>ark:/73193/b1vhsn</text:p>
          </table:table-cell>
          <table:table-cell table:style-name="ce2" office:value-type="string" calcext:value-type="string">
            <text:p>MS.TURC.110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162582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3g9b</text:p>
          </table:table-cell>
          <table:table-cell table:style-name="ce2" office:value-type="string" calcext:value-type="string">
            <text:p>Recueil de lithographies</text:p>
          </table:table-cell>
          <table:table-cell table:style-name="ce2"/>
          <table:table-cell table:style-name="ce2" office:value-type="string" calcext:value-type="string">
            <text:p>https://www.idref.fr/031220878 Capitulations (droit international) | https://www.idref.fr/027431568 Proverbes</text:p>
          </table:table-cell>
          <table:table-cell table:style-name="ce2" office:value-type="string" calcext:value-type="string">
            <text:p>Cet exemplaire devait servir comme MS.TURC.151 et 152 aux élèves de l’école. On trouve sur les gardes quelques mots au crayon ; une feuille avec le début d’une traduction des proverbes.</text:p>
            <text:p>Lithographié par Charles Motte (1785- 1836), comme le MS.TURC.151 et MS.TURC.152. | I - f. 1-23v, کتاب عهد نامۀ همایون سعادتمقرون Kitāb-i ‘Ahdnāme-i Hümāyūn-i Saādet-Maḳrūn. Texte turc des capitulations signées à Constantinople en 1153 (1740). Cf. MS.TURC.151 et 152. | II - f. 24-35, مجموعه انواعی ضروب امثال Mecmu’a-i Envā’ī Zurūb-i Emsāl. Recueil de 357 proverbes en turc. | Ancienne cote : 226. Ancienne cote : Turc 94.</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5 feuillets. Ecriture Nashī. Lithographie. 14 lignes par page (n°I) et 16 lignes par apge (n°II). Gloses interlinéaires mises par les utilisateurs du volume. 200 x 260 mm. Demi-reliure de cuir brun.</text:p>
          </table:table-cell>
          <table:table-cell table:style-name="ce2" office:value-type="string" calcext:value-type="string">
            <text:p>ark:/73193/bx3g9b</text:p>
          </table:table-cell>
          <table:table-cell table:style-name="ce2" office:value-type="string" calcext:value-type="string">
            <text:p>MS.TURC.1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31015357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bd56</text:p>
          </table:table-cell>
          <table:table-cell table:style-name="ce2" office:value-type="string" calcext:value-type="string">
            <text:p>Copie de firmans et de documents officiels ottomans des années 1236-1249 (1820-1834) principalement</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1840</text:p>
          </table:table-cell>
          <table:table-cell table:style-name="ce2" office:value-type="string" calcext:value-type="string">
            <text:p>Manuscrit</text:p>
          </table:table-cell>
          <table:table-cell table:style-name="ce2"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2" office:value-type="string" calcext:value-type="string">
            <text:p>ark:/73193/bsbd56</text:p>
          </table:table-cell>
          <table:table-cell table:style-name="ce2" office:value-type="string" calcext:value-type="string">
            <text:p>MS.TURC.1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details?id=Calames-2016314153286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p67w</text:p>
          </table:table-cell>
          <table:table-cell table:style-name="ce2" office:value-type="string" calcext:value-type="string">
            <text:p>Recueil des capitulations ou traités de paix</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2" office:value-type="string" calcext:value-type="string">
            <text:p>ark:/73193/bnp67w</text:p>
          </table:table-cell>
          <table:table-cell table:style-name="ce2" office:value-type="string" calcext:value-type="string">
            <text:p>MS.TURC.15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33325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x42c</text:p>
          </table:table-cell>
          <table:table-cell table:style-name="ce2" office:value-type="string" calcext:value-type="string">
            <text:p>« Recueil de pièces turques commerciales et diplomatiques »</text:p>
          </table:table-cell>
          <table:table-cell table:style-name="ce2"/>
          <table:table-cell table:style-name="ce2" office:value-type="string" calcext:value-type="string">
            <text:p>https://www.idref.fr/027490122 Correspondance | Correspondance turque | https://www.idref.fr/027794482 Conditions économiques -- Empire ottoman | https://www.idref.fr/031732585 Relations extérieures -- Empire ottoman -- 1683-1828</text:p>
          </table:table-cell>
          <table:table-cell table:style-name="ce2" office:value-type="string" calcext:value-type="string">
            <text:p>On distingue au moins deux ou trois mains différentes ; les traductions semblent aussi de plusieurs mains. Au f. 1, le texte italien d’un commandement de 1174 (1760-1761) au nā’ib d’Ibrail (Braïla) et au prinde Moldavie Janachi. Aux f. 1v-2, le texte turc et traduction italienne d’une requête des marchands polonais au sujet des droits de douane. Aux f. 2v- 4, le texte turc et italien de la lettre du 17 septembre 1766 de l’ambassadeur de Pologne Tomasz Alexandrowicz au sultan et à son vizir. Aux f. 4v-7v, le texte italien et turc du Mémoire présenté au vizir le 16 octobre 1766 par cet ambassadeur. Aux f. 7v-9, la lettre de celui-ci au vizir en turc et en français. Aux f. 9v-12, le texte turc et italien de la lettre du sultan Mustafa III au roi de Pologne de juillet 1766. Aux f. 12v- 14, le texte turc et italien d’une lettre, non datée du sultan au roi de Pologne remise à Tomasz Alexandrowicz. Aux f. 14- 17, le texte turc et italien de la réponse du sultan à Stanislas-Auguste au sujet des taxes levées sur les marchands. Aux f. 17v-33, la traduction turque d’une lettre de Catherine II de Russie au grand vizir de 1177 (1763-1764). Aux f. 33-34, celle d’une lettre de 1762 de l’empereur François Ier d’Autriche au chancelier (šahriyār-i rikāb-i humāyūn). Aux f. 34-34v, celle d’une lettre du même de la même date au grand vizir. Aux f. 34v-35v, celle d’une lettre de Ferdinand IV au chancelier d’août 1761. Aux f. 35v-38, le texte turc et la traduction italienne d’une lettre du grand vizir au roi d’Angleterre Georges III, de Constantinople, du 7 janvier 1769. Aux f. 38-43v, le texte turc de deux lettres du sultan ‘Abdülhamīd envoyées de Şumla en 1187 (1773-1774) au roi d’Angleterre et leur traduction italienne (concernent l’ambassadeur John Murray). Aux f. 44- 46, le texte traduit en turc en date du 2 محرم‎ [Muharrem] 1192 (31 janvier 1778) au sujet du traité concernant la Crimée. Aux f. 46v-52 figure le texte, en turc et en français d’une lettre de Catherine II de Russie de Saint Pétersbourg du 8 avril 1783. Aux. F. 52-53v, un commandement daté du 19 mai 1794, de Constantinople, en faveur des marchands anglais, en turc et en anglais. Aux f. 54-4v, une lettre en turc sur les affaires d’Angleterre. Au f. 55, le début d’une pièce concernant la Russie. Aux f. 55v-63, des copies de lettres en turc dont plusieurs sont dues à ‘Avnī Efendī (f. 57-58 ; une d’elles est adressée au Şeyhülislam), et dont les trois dernières (la seconde étant datée de 1201 soit 1786-1787) concernent la Russie. Aux f. 63v-65v, celle d’un document en turc sur les prix des marchandises et denrées à Galata (dates de 1206 et 1200 soit 1791-1792 et 1785-1786). Au f. 66-67, celle de trois lettres écrites à Constantinople. Aux f. 67v-68v, l’acte impérial en faveur des franciscains d’Edirne, daté de Constantinople, de 1797 ; en turc et en italien. | Ancienne cote : 440.</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armoiries). 53 feuillets. 68 feuillets numérotés mais il n'y en a en rélaité que 53 car il n’y a pas de folios 18 à 32, puis de nombreux feuillets blancs non numérotés ; il existe en outre un f. 53bis, blanc. 205 x 330 mm. Reliure orientale de cuir brun souple, doublée de papier jaune.</text:p>
          </table:table-cell>
          <table:table-cell table:style-name="ce2" office:value-type="string" calcext:value-type="string">
            <text:p>ark:/73193/bhx42c</text:p>
          </table:table-cell>
          <table:table-cell table:style-name="ce2" office:value-type="string" calcext:value-type="string">
            <text:p>MS.TURC.147</text:p>
          </table:table-cell>
          <table:table-cell table:style-name="ce2" office:value-type="string" calcext:value-type="string">
            <text:p>ota | i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1337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51ws</text:p>
          </table:table-cell>
          <table:table-cell table:style-name="ce2" office:value-type="string" calcext:value-type="string">
            <text:p>ترجمه ou [مثنوی ] | Tercüme ou [Mesnevī]</text:p>
          </table:table-cell>
          <table:table-cell table:style-name="ce2" office:value-type="string" calcext:value-type="string">
            <text:p>نالی محمد افندی | https://www.idref.fr/19193433X Nālī Mehmed Efendī (?-16XX)</text:p>
          </table:table-cell>
          <table:table-cell table:style-name="ce2" office:value-type="string" calcext:value-type="string">
            <text:p>https://www.idref.fr/029385571 Poésie turque</text:p>
          </table:table-cell>
          <table:table-cell table:style-name="ce2" office:value-type="string" calcext:value-type="string">
            <text:p>Le poème dont le titre est annoncé au f. 11v est dédié à Mehmet IV (?) (f. 8v). Il s’agit d’un fragment comprenant le début d’un manuscrit; lacunaire à partir de la fin de la préface. Quatre bayt turcs, au f. 1, sont accompagnés d’une inscription portant la date de début ذی القعده [Zilkade] 1155 (28 décembre 1742 - 6 janvier 1743).</text:p>
          </table:table-cell>
          <table:table-cell table:style-name="ce2" table:number-columns-repeated="2"/>
          <table:table-cell table:style-name="ce2" office:value-type="string" calcext:value-type="string">
            <text:p>1701/1740</text:p>
          </table:table-cell>
          <table:table-cell table:style-name="ce2" office:value-type="string" calcext:value-type="string">
            <text:p>Manuscrit</text:p>
          </table:table-cell>
          <table:table-cell table:style-name="ce2" office:value-type="string" calcext:value-type="string">
            <text:p>Papier européen filigrané (écu et couronne). 11 feuillets. Ecriture ottomane Ta’līq. Un quinion est suivi d’un feuillet isolé. Réclames. Réglure au mistara. 17 lignes à la page. Surface écrite 75 x 140 mm. Titres rubriqués. 140 x 200 mm. Non relié.</text:p>
          </table:table-cell>
          <table:table-cell table:style-name="ce2" office:value-type="string" calcext:value-type="string">
            <text:p>ark:/73193/bd51ws</text:p>
          </table:table-cell>
          <table:table-cell table:style-name="ce2" office:value-type="string" calcext:value-type="string">
            <text:p>MS.TURC.18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53284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czqz</text:p>
          </table:table-cell>
          <table:table-cell table:style-name="ce2" office:value-type="string" calcext:value-type="string">
            <text:p>مرات الممالک | Mirātü’l-memālik</text:p>
          </table:table-cell>
          <table:table-cell table:style-name="ce2" office:value-type="string" calcext:value-type="string">
            <text:p>سیدی علی رئیس | https://www.idref.fr/050725173 Seydī ʿAlī Reʾīs (1498?-1562)</text:p>
          </table:table-cell>
          <table:table-cell table:style-name="ce2" office:value-type="string" calcext:value-type="string">
            <text:p>https://www.idref.fr/027652920 Descriptions et voyages</text:p>
          </table:table-cell>
          <table:table-cell table:style-name="ce2"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2" table:number-columns-repeated="2"/>
          <table:table-cell table:style-name="ce2" office:value-type="string" calcext:value-type="string">
            <text:p>1642</text:p>
          </table:table-cell>
          <table:table-cell table:style-name="ce2" office:value-type="string" calcext:value-type="string">
            <text:p>Manuscrit</text:p>
          </table:table-cell>
          <table:table-cell table:style-name="ce2"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2" office:value-type="string" calcext:value-type="string">
            <text:p>ark:/73193/b8czqz</text:p>
          </table:table-cell>
          <table:table-cell table:style-name="ce2" office:value-type="string" calcext:value-type="string">
            <text:p>MS.TURC.1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56/1557</text:p>
          </table:table-cell>
          <table:table-cell table:style-name="ce2" table:number-columns-repeated="11"/>
          <table:table-cell table:style-name="ce2"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https://www.idref.fr/190606142 École Royale des Jeunes de Langues (Paris ; 1669-1873)</text:p>
          </table:table-cell>
          <table:table-cell table:style-name="ce2" office:value-type="string" calcext:value-type="string">
            <text:p>http://www.calames.abes.fr/pub/ms/Calames-201634153393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mwjf</text:p>
          </table:table-cell>
          <table:table-cell table:style-name="ce2" office:value-type="string" calcext:value-type="string">
            <text:p>انشا جدید | İnşā-i Cedīd</text:p>
          </table:table-cell>
          <table:table-cell table:style-name="ce2"/>
          <table:table-cell table:style-name="ce2" office:value-type="string" calcext:value-type="string">
            <text:p>https://www.idref.fr/030249996 Crimée (Ukraine) -- 1430-1783 (Khānat) | https://www.idref.fr/027490122 Correspondance | Correspondance turque</text:p>
          </table:table-cell>
          <table:table-cell table:style-name="ce2"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2" table:number-columns-repeated="2"/>
          <table:table-cell table:style-name="ce2" office:value-type="string" calcext:value-type="string">
            <text:p>1751</text:p>
          </table:table-cell>
          <table:table-cell table:style-name="ce2" office:value-type="string" calcext:value-type="string">
            <text:p>Manuscrit</text:p>
          </table:table-cell>
          <table:table-cell table:style-name="ce2"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2" office:value-type="string" calcext:value-type="string">
            <text:p>ark:/73193/b4mwjf</text:p>
          </table:table-cell>
          <table:table-cell table:style-name="ce2" office:value-type="string" calcext:value-type="string">
            <text:p>MS.TURC.16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 ex cubiculo orientalium collegii Ludovici Magni : 1755 » au début et à la fin du ms (f. 1 et 63v). Le ms. a fait partie de la bibliothèque de l’École des Jeunes de langues de Paris sous la Restauration (turc n° 91).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3149351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vtbj</text:p>
          </table:table-cell>
          <table:table-cell table:style-name="ce2" office:value-type="string" calcext:value-type="string">
            <text:p>حکایت نصر الدین افندی | Hikāyet-i Nasreddin Efendi</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Histoire anonyme de Nasreddin Hoca, divisée en anecdotes (hikāyet). La date d'achèvement de copie figure au f. 41. | Ancienne cote : 775.</text:p>
          </table:table-cell>
          <table:table-cell table:style-name="ce2" table:number-columns-repeated="2"/>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léopard et marque « F.P. »). 42 feuillets, plus un f. 26bis. Ecriture Nashī ottomane. Le volume est formé partiellement de ternions. Les f. 1- 28 et 37- 41 sont colorés en jaune ; les f. 29- 36 en beige. Réclames. Réglure au mistara. 17 lignes à la page. Surface écrite 110 x 160 mm. Au f. 1 et au v° de la dernière garde figurent des essais de plume en turc d’une main occidentale. Titres rubriqués. 157 x 220 mm. Reliure ottomane souple de papier marbré.</text:p>
          </table:table-cell>
          <table:table-cell table:style-name="ce2" office:value-type="string" calcext:value-type="string">
            <text:p>ark:/73193/b0vtbj</text:p>
          </table:table-cell>
          <table:table-cell table:style-name="ce2" office:value-type="string" calcext:value-type="string">
            <text:p>MS.TURC.1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3163162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3rxn</text:p>
          </table:table-cell>
          <table:table-cell table:style-name="ce2" office:value-type="string" calcext:value-type="string">
            <text:p>انشا مرغوب | Inşā-i Mercūb</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2" office:value-type="string" calcext:value-type="string">
            <text:p>ark:/73193/bw3rxn</text:p>
          </table:table-cell>
          <table:table-cell table:style-name="ce2" office:value-type="string" calcext:value-type="string">
            <text:p>MS.TURC.20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40v figure une inscription (sans doute d’ex-libris) avec le nom de Vāsīlākī (ou Vāsīlī) Yavānakī-zāde.</text:p>
          </table:table-cell>
          <table:table-cell table:style-name="ce2" office:value-type="string" calcext:value-type="string">
            <text:p>http://www.calames.abes.fr/pub/ms/Calames-2016316173339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fk0p</text:p>
          </table:table-cell>
          <table:table-cell table:style-name="ce2" office:value-type="string" calcext:value-type="string">
            <text:p>نشان شریف عالیشان | Nişān-i Şerīf ‘Ālīşān</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Texte turc des capitulations impériales, conclues entre Louis XV et Mahmūd Ier, datées de Constantinople de 1153 (1740) (f. 2-42v), suivi de celui des dix articles de celui du traité conclu avec la république française (f. 42v-44). Copie anonyme et non datée, d’une main européenne ; le second texte est d’une autre main [celle de J.-M. Beuscher semble-t-i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s à coquille, marque “f[landres]” etc.). 45 feuillets. Ecriture nashī vocalisée. Le volume est constitué de six cahiers cousus, paginés 1-82.. Réglure à la mine de plomb. 12 lignes à la page. Quelques mots sont traduits en français entre les lignes. Au f. 45v se trouvent des essais de plume. Au f. 2 figure un frontispice dessiné à l’encre noire. 177 x 225 mm. Non relié.</text:p>
          </table:table-cell>
          <table:table-cell table:style-name="ce2" office:value-type="string" calcext:value-type="string">
            <text:p>ark:/73193/brfk0p</text:p>
          </table:table-cell>
          <table:table-cell table:style-name="ce2" office:value-type="string" calcext:value-type="string">
            <text:p>MS.TURC.2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Au f. 1 est répété deux fois le cachet de Beuscher (comparer aux MS.TURC.145, 232, etc.) et le paraphe du même J.M. Beuscher se trouve au f. 45v. | https://www.idref.fr/190056401 Beuscher, Jean Marie (1796-18..) | https://www.idref.fr/190606142 École Royale des Jeunes de Langues (Paris ; 1669-1873)</text:p>
          </table:table-cell>
          <table:table-cell table:style-name="ce2" office:value-type="string" calcext:value-type="string">
            <text:p>http://www.calames.abes.fr/pub/ms/Calames-2016322143238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pgtt</text:p>
          </table:table-cell>
          <table:table-cell table:style-name="ce2" office:value-type="string" calcext:value-type="string">
            <text:p>Copie d’une statistique des pertes subies par les musulmans et les chrétiens du village d’Aydınlı (province de Trikala) à la suite de l’insurrection des Grecs</text:p>
          </table:table-cell>
          <table:table-cell table:style-name="ce2"/>
          <table:table-cell table:style-name="ce2" office:value-type="string" calcext:value-type="string">
            <text:p>https://www.idref.fr/181792192 Trikala (Grèce ; région)</text:p>
          </table:table-cell>
          <table:table-cell table:style-name="ce2" office:value-type="string" calcext:value-type="string">
            <text:p>Le document est daté du 12 août [12]70 (f. 12) (?).</text:p>
          </table:table-cell>
          <table:table-cell table:style-name="ce2" table:number-columns-repeated="2"/>
          <table:table-cell table:style-name="ce2" office:value-type="string" calcext:value-type="string">
            <text:p>1850/1855</text:p>
          </table:table-cell>
          <table:table-cell table:style-name="ce2" office:value-type="string" calcext:value-type="string">
            <text:p>Manuscrit</text:p>
          </table:table-cell>
          <table:table-cell table:style-name="ce2" office:value-type="string" calcext:value-type="string">
            <text:p>Papier européen non filigrané. 14 feuillets dont les deux derniers sont blancs. Ecriture Dīvānī ottomane. Forme un seul cahier. 258 x 385 mm. Couverture de papier marbré souple.</text:p>
          </table:table-cell>
          <table:table-cell table:style-name="ce2" office:value-type="string" calcext:value-type="string">
            <text:p>ark:/73193/bmpgtt</text:p>
          </table:table-cell>
          <table:table-cell table:style-name="ce2" office:value-type="string" calcext:value-type="string">
            <text:p>MS.TURC.158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49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xdn9</text:p>
          </table:table-cell>
          <table:table-cell table:style-name="ce2" office:value-type="string" calcext:value-type="string">
            <text:p>Cahier contenant des copies, de la main de Louis-Jacques Bresnier de documents ou parties de documents officiels ottomans de l’époque des ambassades de Latour-Maubourg et Rivière</text:p>
          </table:table-cell>
          <table:table-cell table:style-name="ce2"/>
          <table:table-cell table:style-name="ce2" office:value-type="string" calcext:value-type="string">
            <text:p>Services diplomatiques et consulaires français -- Empire ottoman</text:p>
          </table:table-cell>
          <table:table-cell table:style-name="ce2"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2"/>
          <table:table-cell table:style-name="ce2" office:value-type="string" calcext:value-type="string">
            <text:p>https://www.idref.fr/060747064 Bresnier, Louis-Jacques (1814-1869)</text:p>
          </table:table-cell>
          <table:table-cell table:style-name="ce2" office:value-type="string" calcext:value-type="string">
            <text:p>1816/1835</text:p>
          </table:table-cell>
          <table:table-cell table:style-name="ce2" office:value-type="string" calcext:value-type="string">
            <text:p>Manuscrit</text:p>
          </table:table-cell>
          <table:table-cell table:style-name="ce2" office:value-type="string" calcext:value-type="string">
            <text:p>Papier non filigrané. 22 feuillets. Cahier cousu. 133 x 204 mm. Reliure de papier rose.</text:p>
          </table:table-cell>
          <table:table-cell table:style-name="ce2" office:value-type="string" calcext:value-type="string">
            <text:p>ark:/73193/bgxdn9</text:p>
          </table:table-cell>
          <table:table-cell table:style-name="ce2" office:value-type="string" calcext:value-type="string">
            <text:p>MS.TURC.258</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314327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5bg2</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Formules de correspondance en turc avec, en regard, leur traduction française. Incipit f. 43 : « Après vous avoir présenté mes très humbles resp[ects], que le Très-Haut vous préserve de tous maux. Honorés-moi toujours de votre protection par l’ordre de Dieu (...) ». Explicit f. 2 : « (…) Mon fils qui a écrit la présente ne cesse assurément de prier Dieu pour votre conservation ». Copie anonyme et non datée, d’une main européenne. Un paraphe figure au f. 2</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marque et raisin). 44 feuillets. Le turc est en Nashī, . Forment un seul cahier. Le turc copié sur la p. de droite du f. 43 à 37 puis sur celle de gauche du f. 35v à 2v (le français étant sur la page opposée ; tandis qu’au f. 2 le turc est accompagné d’une traduction interlinéaire). Réglure au mistara. 17 lignes à la page. Surface écrite 85 x 125 mm environ). Cacheté à la cire rouge au f. 44v. 116 x 167 mm. Dépourvu de reliure.</text:p>
          </table:table-cell>
          <table:table-cell table:style-name="ce2" office:value-type="string" calcext:value-type="string">
            <text:p>ark:/73193/bc5bg2</text:p>
          </table:table-cell>
          <table:table-cell table:style-name="ce2" office:value-type="string" calcext:value-type="string">
            <text:p>MS.TURC.20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134847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d89j</text:p>
          </table:table-cell>
          <table:table-cell table:style-name="ce2" office:value-type="string" calcext:value-type="string">
            <text:p>تصدیق نامه همایون | Taṣdīḳ Nāme-i Hümāyūn</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2" office:value-type="string" calcext:value-type="string">
            <text:p>ark:/73193/b7d89j</text:p>
          </table:table-cell>
          <table:table-cell table:style-name="ce2" office:value-type="string" calcext:value-type="string">
            <text:p>MS.TURC.158c</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523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n63n</text:p>
          </table:table-cell>
          <table:table-cell table:style-name="ce2" office:value-type="string" calcext:value-type="string">
            <text:p>تحفه وهبى | Tuhfe-i Vehbī</text:p>
          </table:table-cell>
          <table:table-cell table:style-name="ce2" office:value-type="string" calcext:value-type="string">
            <text:p>سنبل زاده محمد وهبى | https://www.idref.fr/192103415 Sünbül-zāde Meḥmed Vehbī (17..-1809)</text:p>
          </table:table-cell>
          <table:table-cell table:style-name="ce2" office:value-type="string" calcext:value-type="string">
            <text:p>https://www.idref.fr/029385571 Poésie turque</text:p>
          </table:table-cell>
          <table:table-cell table:style-name="ce2"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2" office:value-type="string" calcext:value-type="string">
            <text:p>ark:/73193/b3n63n</text:p>
          </table:table-cell>
          <table:table-cell table:style-name="ce2" office:value-type="string" calcext:value-type="string">
            <text:p>MS.TURC.2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631991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w4pg</text:p>
          </table:table-cell>
          <table:table-cell table:style-name="ce2" office:value-type="string" calcext:value-type="string">
            <text:p>[ده مقاله ou اون مقاله] | [Dah Maḳāle ou On Maḳāle]</text:p>
          </table:table-cell>
          <table:table-cell table:style-name="ce2" office:value-type="string" calcext:value-type="string">
            <text:p>Hamdeullāh Efendī Cezā’irlī</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2" table:number-columns-repeated="2"/>
          <table:table-cell table:style-name="ce2" office:value-type="string" calcext:value-type="string">
            <text:p>1825/1850</text:p>
          </table:table-cell>
          <table:table-cell table:style-name="ce2" office:value-type="string" calcext:value-type="string">
            <text:p>Manuscrit</text:p>
          </table:table-cell>
          <table:table-cell table:style-name="ce2"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2" office:value-type="string" calcext:value-type="string">
            <text:p>ark:/73193/bzw4pg</text:p>
          </table:table-cell>
          <table:table-cell table:style-name="ce2" office:value-type="string" calcext:value-type="string">
            <text:p>MS.TURC.1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209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6xqr</text:p>
          </table:table-cell>
          <table:table-cell table:style-name="ce2" office:value-type="string" calcext:value-type="string">
            <text:p>[منشعات] | [Münşa'āt]</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Copies anonymes de deux mains ottomanes différentes (n° I et n° II). | I - f. 1v-14v, Recueil de modèles de lettres. Une pièce est adressée au Khan de Crimée (f. 11), deux à Nādir Shāh (f. 10, 10v), ce qui permet de dater ce recueil du milieu du XVIIIème siècle. 1830/1870. | II - f. 15v-23v, Recueil de lettres. Autres lettres envoyées à Nādir Shāh par le vizir Mustafà Pāşā (1149/1736-1737), à l’émir de la Mekke (1140/1727-1728), au khan de Şirvān (1142/1729-1730) début d’une autre lettre à Nādir Shāh (1149/1736-1737) (f. 18v). Suivent une lettre du sultan au gouverneur de Fès de 1145 (1732-1733) (f. 19v- 20), une lettre écrite après la prise de Bagdad en 1049 (1639-1640), une lettre aux dignitaires de la cour de [11]52 (1739-1740), une autre lettre au gouverneur de Fès (1141/1728-1729) et le début (f. 23v) d’une autre lettre au Shāh d’Iran de 1150 (1737-1738).</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avec nom de moulin). 23 feuillets. Le volume est formé de deux cahiers. Cachet à deux palmes de la bibliothèque de l’École des Langues orientales. 130 x 205 mm. Reliure ottomane de cuir brun souple estampée à froid d’une plaque centrale en cartouche à décor d’arabesque avec fers de forme forale constituent écoinçons. Doublures de papier marbré.</text:p>
          </table:table-cell>
          <table:table-cell table:style-name="ce2" office:value-type="string" calcext:value-type="string">
            <text:p>ark:/73193/bv6xqr</text:p>
          </table:table-cell>
          <table:table-cell table:style-name="ce2" office:value-type="string" calcext:value-type="string">
            <text:p>MS.TURC.1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234348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fvkm</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برکوی | Takī ud-Dīn Muhammed ibn Pīr Alī Birgivī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Traité de fiqh composé en turc, voir le MS.TURC.19. Copie incomplète de la fin (lacune après le f. 161v). Incipit f. 1v. Explicit f. 168v-9. Le manuscrit a été copié par Isma’īl ibn Ibrāhīm. | Provenance : Selon une note datée du 23 octobre 1954, ce manuscrit aurait été acquis en même temps qu’un autre manuscrit turc (peut-être le MS.TURC.174) auprès de M. H.K. Djirdjirian, de Paris.</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écu et marque M. Sanucci). 169 feuillets. Ecriture ottomane Nashī. Volume formé de quinions. La foliotation est ottomane. Réclames. Le manuscrit a souffert de l’humidité.. Réglure au mistara. 13 lignes à la page. Surface écrite 95 x 160 mm. On trouve des essais de plume au f. 1, de la main qui a annoté les marges du f. 49, etc., y notant le nom de Hāfiz Mustafà; d’autres essais de plume au f. 169v. Note en russe au crayon au f. 169v. Titres rubriqués. 160 x 225 mm. La reliure du manuscrit a disparu.</text:p>
          </table:table-cell>
          <table:table-cell table:style-name="ce2" office:value-type="string" calcext:value-type="string">
            <text:p>ark:/73193/bqfvkm</text:p>
          </table:table-cell>
          <table:table-cell table:style-name="ce2" office:value-type="string" calcext:value-type="string">
            <text:p>MS.TURC.1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datée du 23 octobre 1954, ce manuscrit aurait été acquis en même temps qu’un autre manuscrit turc (peut-être le MS.TURC.174) auprès de M. H.K. Djirdjirian, de Paris</text:p>
          </table:table-cell>
          <table:table-cell table:style-name="ce2" office:value-type="string" calcext:value-type="string">
            <text:p>http://www.calames.abes.fr/pub/ms/Calames-2016315103418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psd3</text:p>
          </table:table-cell>
          <table:table-cell table:style-name="ce2" office:value-type="string" calcext:value-type="string">
            <text:p>Recueil de pièces diverses de la main de Jean-Marie Beuscher</text:p>
          </table:table-cell>
          <table:table-cell table:style-name="ce2" office:value-type="string" calcext:value-type="string">
            <text:p>https://www.idref.fr/085100323 Luqmān al-Ḥakīm</text:p>
          </table:table-cell>
          <table:table-cell table:style-name="ce2" office:value-type="string" calcext:value-type="string">
            <text:p>https://www.idref.fr/050797808 Tercümanlar</text:p>
          </table:table-cell>
          <table:table-cell table:style-name="ce2"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8-12</text:p>
          </table:table-cell>
          <table:table-cell table:style-name="ce2" office:value-type="string" calcext:value-type="string">
            <text:p>Manuscrit</text:p>
          </table:table-cell>
          <table:table-cell table:style-name="ce2"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2" office:value-type="string" calcext:value-type="string">
            <text:p>ark:/73193/bkpsd3</text:p>
          </table:table-cell>
          <table:table-cell table:style-name="ce2" office:value-type="string" calcext:value-type="string">
            <text:p>MS.TURC.146</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contreplat figure l’ex-libris « J.M. » de Beuscher et au f. de garde son cachet de cire avec tawakkultu ‘alà Ullāh (le même cachet qui est imprimé sur MS.TURC.145) ainsi que la date du 1er décembre 1818. | https://www.idref.fr/190056401 Beuscher, Jean Marie (1796-18..)</text:p>
          </table:table-cell>
          <table:table-cell table:style-name="ce2" office:value-type="string" calcext:value-type="string">
            <text:p>http://www.calames.abes.fr/pub/ms/Calames-201631011340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xq7k</text:p>
          </table:table-cell>
          <table:table-cell table:style-name="ce2" office:value-type="string" calcext:value-type="string">
            <text:p>همایون نامه | Hüma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Ḥusayn Wā’iẓ Kāšifī, Kamāl al-Dīn, par Alaeddin Ali Çelebi (mort 950/1543), dédiée à Soliman le Magnifique. Copie inachevée du quatrième chapitre. Le texte s'interrompt brusquement au f. 44v. Incipit f. 1v : باب چهارم (cf. ms. turc 111 f. 139). Explicit f. 44v : اخلاص و اختصاصین روز افزون و صدق وا. | Ancienne cote : 408.</text:p>
          </table:table-cell>
          <table:table-cell table:style-name="ce2" table:number-columns-repeated="2"/>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filigrané russe coloré en bleu (filigrane à monogramme K.[…], et marque M.У ; date de 1801 ; filigrane à enclos avec reine et ours et marque C.C.). 86 feuillets. Ecriture ottomane Nashī. 3 gardes de tête non numérotées. Manuscrit resté blanc à partir du f. 45. Réglure au mistara. 19 lignes à la page. Surface écrite 95 x 155 mm. Encadrements de deux filets rouges du f. 1v à 53 (des feuillets ayant été préparés pour recevoir la suite du texte). Titres rubriqués. 145 x 205 mm.</text:p>
          </table:table-cell>
          <table:table-cell table:style-name="ce2" office:value-type="string" calcext:value-type="string">
            <text:p>ark:/73193/bfxq7k</text:p>
          </table:table-cell>
          <table:table-cell table:style-name="ce2" office:value-type="string" calcext:value-type="string">
            <text:p>MS.TURC.11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0171123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5n2b</text:p>
          </table:table-cell>
          <table:table-cell table:style-name="ce2" office:value-type="string" calcext:value-type="string">
            <text:p>[رساله] | [Risāle]</text:p>
          </table:table-cell>
          <table:table-cell table:style-name="ce2"/>
          <table:table-cell table:style-name="ce2" office:value-type="string" calcext:value-type="string">
            <text:p>https://www.idref.fr/190944773 Cezā'īrlī Ḥasan Pāşā (1713-1790) | https://www.idref.fr/033036314 Politique et gouvernement -- Empire ottoman -- 1683-1878</text:p>
          </table:table-cell>
          <table:table-cell table:style-name="ce2"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2" office:value-type="string" calcext:value-type="string">
            <text:p>ark:/73193/bb5n2b</text:p>
          </table:table-cell>
          <table:table-cell table:style-name="ce2" office:value-type="string" calcext:value-type="string">
            <text:p>MS.TURC.1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91</text:p>
          </table:table-cell>
          <table:table-cell table:style-name="ce2" table:number-columns-repeated="12"/>
          <table:table-cell table:style-name="ce2" office:value-type="string" calcext:value-type="string">
            <text:p>http://www.calames.abes.fr/pub/ms/Calames-2016371531988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djv3</text:p>
          </table:table-cell>
          <table:table-cell table:style-name="ce2" office:value-type="string" calcext:value-type="string">
            <text:p>Recueil</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Au f. 30 apparaît le nom de Roboly. Copie anonyme et non datée, peut-être de plusieurs mains. | I - f. 2-9, Vocabulaire turc- français. | II - f. 10-19, Un texte arabe chrétien. | III - f.20-32v, Autre vocabulaire turc françai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marque “T.D.” et couronne). 32 feuillets. Manuscrit constitué d’un seul cahier cousu. Les f. 9v, 16v-17v et 19v sont blancs. 180 x 225 mm. Non relié.</text:p>
          </table:table-cell>
          <table:table-cell table:style-name="ce2" office:value-type="string" calcext:value-type="string">
            <text:p>ark:/73193/b6djv3</text:p>
          </table:table-cell>
          <table:table-cell table:style-name="ce2" office:value-type="string" calcext:value-type="string">
            <text:p>MS.TURC.25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829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ngqz</text:p>
          </table:table-cell>
          <table:table-cell table:style-name="ce2" office:value-type="string" calcext:value-type="string">
            <text:p>[دفتر باغچه ] | [Defter-i Bāġçe]</text:p>
          </table:table-cell>
          <table:table-cell table:style-name="ce2"/>
          <table:table-cell table:style-name="ce2" office:value-type="string" calcext:value-type="string">
            <text:p>https://www.idref.fr/027443418 Alger (Algérie) | https://www.idref.fr/05046051X Livres comptables</text:p>
          </table:table-cell>
          <table:table-cell table:style-name="ce2"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2" table:number-columns-repeated="2"/>
          <table:table-cell table:style-name="ce2" office:value-type="string" calcext:value-type="string">
            <text:p>1805/1830</text:p>
          </table:table-cell>
          <table:table-cell table:style-name="ce2" office:value-type="string" calcext:value-type="string">
            <text:p>Manuscrit</text:p>
          </table:table-cell>
          <table:table-cell table:style-name="ce2"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2" office:value-type="string" calcext:value-type="string">
            <text:p>ark:/73193/b2ngqz</text:p>
          </table:table-cell>
          <table:table-cell table:style-name="ce2" office:value-type="string" calcext:value-type="string">
            <text:p>MS.TURC.1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provenant de la prise d’Alger en 1830 et venant du marquis de Vogüé, sous-lieutenant des hussards de la garde royale. | https://www.idref.fr/152528822 Vogüé, Léonce-Louis-Melchior (1805-1877 ; marquis de)</text:p>
          </table:table-cell>
          <table:table-cell table:style-name="ce2" office:value-type="string" calcext:value-type="string">
            <text:p>http://www.calames.abes.fr/pub/ms/Calames-20163416349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09gv</text:p>
          </table:table-cell>
          <table:table-cell table:style-name="ce2" office:value-type="string" calcext:value-type="string">
            <text:p>Petit traité sur l’enseignement et les études, concernant Istanbul</text:p>
          </table:table-cell>
          <table:table-cell table:style-name="ce2"/>
          <table:table-cell table:style-name="ce2" office:value-type="string" calcext:value-type="string">
            <text:p>https://www.idref.fr/050797778 École des enfants de langue (Istanbul ; 1669-1831)</text:p>
          </table:table-cell>
          <table:table-cell table:style-name="ce2" office:value-type="string" calcext:value-type="string">
            <text:p>Il est sans nom d’auteur et probablement incomplet, s’arrêtant au bas du f. 9. Copie d'une main européenne.</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14 feuillets. Ecriture nashī. Volume paginé de 1 à 12 en arabe par son copiste. Les deux premiers ff. sont blancs comme les ff. 9v-14v. Réglure à la mine de plomb. Surface écrite 80 x 122 mm. 9 lignes à la page. Titres rubriqués. 129 x 168 mm. Non cousu ni relié.</text:p>
          </table:table-cell>
          <table:table-cell table:style-name="ce2" office:value-type="string" calcext:value-type="string">
            <text:p>ark:/73193/bz09gv</text:p>
          </table:table-cell>
          <table:table-cell table:style-name="ce2" office:value-type="string" calcext:value-type="string">
            <text:p>MS.TURC.24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31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77bq</text:p>
          </table:table-cell>
          <table:table-cell table:style-name="ce2" office:value-type="string" calcext:value-type="string">
            <text:p>خوجا حکایت نصر الدین | Hikāyet-i Nasireddin Ḫocā | Contes de Nasr Eddin Khodja. Manuscrit incomplet.</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Le titre français Contes de Nasr Eddin Khodja. Manuscrit incomplet figure également. Recueil d’anecdotes de Nasrettin Hoca. | Provenance : D’après la note en turc figurant au f. 26v ce manuscrit a été offert en cadeau à Jean-Marie Beuscher par Nūmā. Beuscher l’a annoté.</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écu et marque “Vorno”). 28 feuillets. Nashī ottoman. Exemplaire acéphale. Constitué de deux quinions, puis d’un cahier f. 21-26; il manque sans doute le cahier initial. Ont été placés à la fin du ms. deux feuillets, mutilés, les f. 27-28, qui sont d’une autre main (Nashī de 14 à 17 lignes) et proviennent d’une autre copie du même recueil d’anecdotes. Réclames. Réglure au mistara. 16 lignes à la page. Surface écrite: 100 x 170 mm. Titres rubriqués. 160 x 220 mm. Reliure de papier gris.</text:p>
          </table:table-cell>
          <table:table-cell table:style-name="ce2" office:value-type="string" calcext:value-type="string">
            <text:p>ark:/73193/bt77bq</text:p>
          </table:table-cell>
          <table:table-cell table:style-name="ce2" office:value-type="string" calcext:value-type="string">
            <text:p>MS.TURC.20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Vient du fonds Jean-Marie Beuscher. | https://www.idref.fr/190056401 Beuscher, Jean Marie (1796-18..)</text:p>
          </table:table-cell>
          <table:table-cell table:style-name="ce2" office:value-type="string" calcext:value-type="string">
            <text:p>http://www.calames.abes.fr/pub/ms/Calames-2016317113110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g556</text:p>
          </table:table-cell>
          <table:table-cell table:style-name="ce2" office:value-type="string" calcext:value-type="string">
            <text:p>Recueil de copies de traités et de documents diplomatiques</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2" office:value-type="string" calcext:value-type="string">
            <text:p>ark:/73193/bpg556</text:p>
          </table:table-cell>
          <table:table-cell table:style-name="ce2" office:value-type="string" calcext:value-type="string">
            <text:p>MS.TURC.185</text:p>
          </table:table-cell>
          <table:table-cell table:style-name="ce2" office:value-type="string" calcext:value-type="string">
            <text:p>ota | g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ex-libris de « Ge[o]rge [Rhassi] » figure au f. 1, tandis qu’au f. 2 se trouve un cachet ottoman avec une devise et le nom de Rāzī-zāde.</text:p>
          </table:table-cell>
          <table:table-cell table:style-name="ce2" office:value-type="string" calcext:value-type="string">
            <text:p>http://www.calames.abes.fr/pub/ms/Calames-2016315163276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q30p</text:p>
          </table:table-cell>
          <table:table-cell table:style-name="ce2" office:value-type="string" calcext:value-type="string">
            <text:p>کتاب عهد نامۀ همایون سعادتمقرون | Kitāb-i ‘Ahdnāme-i Hümāyūn-i Saādet-Maḳrūn</text:p>
          </table:table-cell>
          <table:table-cell table:style-name="ce2" table:number-columns-repeated="2"/>
          <table:table-cell table:style-name="ce2" office:value-type="string" calcext:value-type="string">
            <text:p>Cet exemplaire devait servir comme MS.TURC.151 et MS.TURC.153 aux élèves de l’école. On trouve sur les gardes une inscription « c’est stupide d’arranger ainsi les livres de l’école, bientôt il n’en restera plus rien », puis des noms et paraphes d’élèves (Mertrud – avec les dates de 1850 et 1851 -, Barré de Lancy, Guérin, Malivoire, Sr Geffray, Lucien Monge – avec les dates de 1852 et 1853 -, Caporal, Gofroy, Mérel) ; différentes notes (« à Paris chez Leuclère, Galerie d’Orléans 17 ») ou des dessins. Lithographié par Charles Motte (1785- 1836), comme le MS.TURC.151 et MS.TURC.153. | Ancienne cote : 225. Ancienne cote : Turc 92.</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23 feuillets. Lithographie. Ecriture Nashī. Réclames. 14 lignes à la page. Gloses interlinéaires mises par les utilisateurs du volume. 200 x 270 mm. Demi-reliure de cuir brun. Etiquette du relieur Bauzonnet (Purgold, rue du Four).</text:p>
          </table:table-cell>
          <table:table-cell table:style-name="ce2" office:value-type="string" calcext:value-type="string">
            <text:p>ark:/73193/bjq30p</text:p>
          </table:table-cell>
          <table:table-cell table:style-name="ce2" office:value-type="string" calcext:value-type="string">
            <text:p>MS.TURC.152</text:p>
          </table:table-cell>
          <table:table-cell table:style-name="ce2" office:value-type="string" calcext:value-type="string">
            <text:p>ota</text:p>
          </table:table-cell>
          <table:table-cell table:style-name="ce2" office:value-type="string" calcext:value-type="string">
            <text:p>ark:/73193/bx3g9b | ark:/73193/bmgrbd</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6310143461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z0tt</text:p>
          </table:table-cell>
          <table:table-cell table:style-name="ce2" office:value-type="string" calcext:value-type="string">
            <text:p>[رساله] | [Risāle]</text:p>
          </table:table-cell>
          <table:table-cell table:style-name="ce2" office:value-type="string" calcext:value-type="string">
            <text:p>عاکف پاشا | https://www.idref.fr/149153341 ʿAkif Pāşā (1787-1845)</text:p>
          </table:table-cell>
          <table:table-cell table:style-name="ce2" office:value-type="string" calcext:value-type="string">
            <text:p>https://www.idref.fr/027864553 Panislamisme</text:p>
          </table:table-cell>
          <table:table-cell table:style-name="ce2" office:value-type="string" calcext:value-type="string">
            <text:p>Appel à l’union des nations musulmanes. Un texte en turc est effacé au f. 8v. | Ancienne cote : 780.</text:p>
          </table:table-cell>
          <table:table-cell table:style-name="ce2" table:number-columns-repeated="2"/>
          <table:table-cell table:style-name="ce2" office:value-type="string" calcext:value-type="string">
            <text:p>1833/1839</text:p>
          </table:table-cell>
          <table:table-cell table:style-name="ce2" office:value-type="string" calcext:value-type="string">
            <text:p>Manuscrit</text:p>
          </table:table-cell>
          <table:table-cell table:style-name="ce2" office:value-type="string" calcext:value-type="string">
            <text:p>Papier européen (filigrane à aigle et à écu). 7 feuillets et un f. 8 blanc. Ecriture ottomane Ta’liq. Forme un quaternion. Réclames. Réglure au mistara. 25 lignes à la page. Surface écrite 90 x 185 mm. Titre rubriqué. 158 x 238 mm. Cartonnage gaufré rouge.</text:p>
          </table:table-cell>
          <table:table-cell table:style-name="ce2" office:value-type="string" calcext:value-type="string">
            <text:p>ark:/73193/bdz0tt</text:p>
          </table:table-cell>
          <table:table-cell table:style-name="ce2" office:value-type="string" calcext:value-type="string">
            <text:p>MS.TURC.134</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29, p. 357-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4305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5xmw</text:p>
          </table:table-cell>
          <table:table-cell table:style-name="ce2" office:value-type="string" calcext:value-type="string">
            <text:p>لوازم حجاج | Levāzim-i Haccāc</text:p>
          </table:table-cell>
          <table:table-cell table:style-name="ce2"/>
          <table:table-cell table:style-name="ce2" office:value-type="string" calcext:value-type="string">
            <text:p>https://www.idref.fr/034596291 Pèlerinages musulmans -- Arabie saoudite -- La Mecque (Arabie saoudite)</text:p>
          </table:table-cell>
          <table:table-cell table:style-name="ce2" office:value-type="string" calcext:value-type="string">
            <text:p>Itinéraire, sans nom d’auteur indiqué, d’un pélerinage d’Istanbul à la Mekke, par Damas (cf. f. 6v), jusqu’à la Mekke (f.13), avec – à la fin – une liste de choses nécessaires (f. 20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trois croissants. 23 feuillets. Ecriture ottomane nashī. Constitué d’un seul cahier; les f. 23-24 sont en fait la couvrure d’origine du volume en papier marbré ottoman à oeil de perdrix. Réclames. Réglure au mistara. 15 lignes à la page. 122 x 169 mm.</text:p>
          </table:table-cell>
          <table:table-cell table:style-name="ce2" office:value-type="string" calcext:value-type="string">
            <text:p>ark:/73193/b95xmw</text:p>
          </table:table-cell>
          <table:table-cell table:style-name="ce2" office:value-type="string" calcext:value-type="string">
            <text:p>MS.TURC.2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135087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gr</text:p>
          </table:table-cell>
          <table:table-cell table:style-name="ce2" office:value-type="string" calcext:value-type="string">
            <text:p>[Recueil de lettres et de modèles d'actes diverses et de pièces diverses en arabe et en turc]</text:p>
          </table:table-cell>
          <table:table-cell table:style-name="ce2" office:value-type="string" calcext:value-type="string">
            <text:p>https://www.idref.fr/192004654 Legrand, Etienne Antoine Matthieu (1724-1784?) | https://www.idref.fr/083360387 Villeneuve, Louis-Sauveur de (1675-1745 ; marquis) | https://www.idref.fr/096177071 Choiseul du Plessis-Praslin, César (1598-1675 ; duc de)</text:p>
          </table:table-cell>
          <table:table-cell table:style-name="ce2" office:value-type="string" calcext:value-type="string">
            <text:p>https://www.idref.fr/050797808 Tercümanlar | https://www.idref.fr/027490122 Correspondance | correspondance turque | Services diplomatiques et consulaires français -- Empire ottoman | https://www.idref.fr/032841787 Tripoli (Liban) | https://www.idref.fr/033927448 Maroc -- Relations extérieures -- 1757-1912</text:p>
          </table:table-cell>
          <table:table-cell table:style-name="ce2"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55/1774</text:p>
          </table:table-cell>
          <table:table-cell table:style-name="ce2" office:value-type="string" calcext:value-type="string">
            <text:p>Manuscrit</text:p>
          </table:table-cell>
          <table:table-cell table:style-name="ce2"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2" office:value-type="string" calcext:value-type="string">
            <text:p>ark:/73193/b5dvgr</text:p>
          </table:table-cell>
          <table:table-cell table:style-name="ce2" office:value-type="string" calcext:value-type="string">
            <text:p>MS.TURC.14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https://www.idref.fr/192004654 Legrand, Etienne Antoine Matthieu (1724-1784?) | https://www.idref.fr/190606142 École Royale des Jeunes de Langues (Paris ; 1669-1873)</text:p>
          </table:table-cell>
          <table:table-cell table:style-name="ce2" office:value-type="string" calcext:value-type="string">
            <text:p>http://www.calames.abes.fr/pub/ms/Calames-20151117111142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rnh2</text:p>
          </table:table-cell>
          <table:table-cell table:style-name="ce2" office:value-type="string" calcext:value-type="string">
            <text:p>تعلیم الخط و القواعد و کثیر الفواعد | Te’līm el-Ḫaṭṭ ve el-Ḳevā’id ve Kasīr el-Fevā’id</text:p>
          </table:table-cell>
          <table:table-cell table:style-name="ce2"/>
          <table:table-cell table:style-name="ce2" office:value-type="string" calcext:value-type="string">
            <text:p>https://www.idref.fr/03094208X Calligraphie turque | https://www.idref.fr/027232816 Apprentissage de l'écriture</text:p>
          </table:table-cell>
          <table:table-cell table:style-name="ce2"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2"/>
          <table:table-cell table:style-name="ce2" office:value-type="string" calcext:value-type="string">
            <text:p>Dervīş Mustafa Kātib Mi’mārān</text:p>
          </table:table-cell>
          <table:table-cell table:style-name="ce2"/>
          <table:table-cell table:style-name="ce2" office:value-type="string" calcext:value-type="string">
            <text:p>Manuscrit</text:p>
          </table:table-cell>
          <table:table-cell table:style-name="ce2"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2" office:value-type="string" calcext:value-type="string">
            <text:p>ark:/73193/b1rnh2</text:p>
          </table:table-cell>
          <table:table-cell table:style-name="ce2" office:value-type="string" calcext:value-type="string">
            <text:p>MS.TURC.19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tienne Legrand, « premier drogman », daté de 1159 (1745) se trouve au f. 16v. | https://www.idref.fr/192004654 Legrand, Etienne Antoine Matthieu (1724-1784?)</text:p>
          </table:table-cell>
          <table:table-cell table:style-name="ce2" office:value-type="string" calcext:value-type="string">
            <text:p>http://www.calames.abes.fr/pub/ms/Calames-2016316163134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0m3h</text:p>
          </table:table-cell>
          <table:table-cell table:style-name="ce2" office:value-type="string" calcext:value-type="string">
            <text:p>Trois cahiers renfermant 347 notices concernant différentes denrées, avec leurs prix</text:p>
          </table:table-cell>
          <table:table-cell table:style-name="ce2"/>
          <table:table-cell table:style-name="ce2" office:value-type="string" calcext:value-type="string">
            <text:p>https://www.idref.fr/02748145X Tarif douanier | https://www.idref.fr/027794482 Conditions économiques -- Empire ottoman</text:p>
          </table:table-cell>
          <table:table-cell table:style-name="ce2"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6/1819</text:p>
          </table:table-cell>
          <table:table-cell table:style-name="ce2" office:value-type="string" calcext:value-type="string">
            <text:p>Manuscrit</text:p>
          </table:table-cell>
          <table:table-cell table:style-name="ce2"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2" office:value-type="string" calcext:value-type="string">
            <text:p>ark:/73193/bx0m3h</text:p>
          </table:table-cell>
          <table:table-cell table:style-name="ce2" office:value-type="string" calcext:value-type="string">
            <text:p>MS.TURC.23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3324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7hxn</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50797808 Tercümanlar | https://www.idref.fr/033198993 Trébizonde (Turquie)</text:p>
          </table:table-cell>
          <table:table-cell table:style-name="ce2"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5/1830</text:p>
          </table:table-cell>
          <table:table-cell table:style-name="ce2" office:value-type="string" calcext:value-type="string">
            <text:p>Manuscrit</text:p>
          </table:table-cell>
          <table:table-cell table:style-name="ce2"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2" office:value-type="string" calcext:value-type="string">
            <text:p>ark:/73193/bs7hxn</text:p>
          </table:table-cell>
          <table:table-cell table:style-name="ce2" office:value-type="string" calcext:value-type="string">
            <text:p>MS.TURC.145</text:p>
          </table:table-cell>
          <table:table-cell table:style-name="ce2" office:value-type="string" calcext:value-type="string">
            <text:p>ota</text:p>
          </table:table-cell>
          <table:table-cell table:style-name="ce2" office:value-type="string" calcext:value-type="string">
            <text:p>Documents en relation : Comparer ce manuscrit au MS.TURC.146 et MS.TURC.157 également de la main de Beuscher.</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2ème garde figure le cachet [de J.M. Beuscher] tawakkultu ‘alà Ullāh et son ex-libris « J.M. Beuscher ». | https://www.idref.fr/190056401 Beuscher, Jean Marie (1796-18..)</text:p>
          </table:table-cell>
          <table:table-cell table:style-name="ce2" office:value-type="string" calcext:value-type="string">
            <text:p>http://www.calames.abes.fr/pub/ms/Calames-2016310103422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gfr4</text:p>
          </table:table-cell>
          <table:table-cell table:style-name="ce2" office:value-type="string" calcext:value-type="string">
            <text:p>کتاب تحفه شاهدی | Kitāb-i Tuhfe-i Şāhidī</text:p>
          </table:table-cell>
          <table:table-cell table:style-name="ce2" office:value-type="string" calcext:value-type="string">
            <text:p>شاهدی, ابرهیم دهد | https://www.idref.fr/190787252 Şāhidī, İbrahīm Dede (1470-1550)</text:p>
          </table:table-cell>
          <table:table-cell table:style-name="ce2" table:number-columns-repeated="5"/>
          <table:table-cell table:style-name="ce2" office:value-type="string" calcext:value-type="string">
            <text:p>Manuscrit</text:p>
          </table:table-cell>
          <table:table-cell table:style-name="ce2" office:value-type="string" calcext:value-type="string">
            <text:p>Papier européen (filigrane, avec marque « H.R. » et raisin). 32 feuillets. Ecriture ottomane Nashī vocalisée. Les f. 29 à 31 sont montés à l’envers. Réclames. Copie incomplète de la fin. Réglure au mistara. 13 lignes à la page. Surface écrite 95 x 170 mm. Encadrement d’un filet rouge. On lit « 1237 » en chiffre arabes (une date? Peut-être 1821-2 ?) au f. 1. Un paraphe européen se trouve au f. 1v. Au f. 1 figure « n° 10 » au crayon. 160 x 205 mm. La reliure a disparu.</text:p>
          </table:table-cell>
          <table:table-cell table:style-name="ce2" office:value-type="string" calcext:value-type="string">
            <text:p>ark:/73193/bngfr4</text:p>
          </table:table-cell>
          <table:table-cell table:style-name="ce2" office:value-type="string" calcext:value-type="string">
            <text:p>MS.TURC.2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03561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qckm</text:p>
          </table:table-cell>
          <table:table-cell table:style-name="ce2" office:value-type="string" calcext:value-type="string">
            <text:p>سفارت نامه | Sefāret Nāme</text:p>
          </table:table-cell>
          <table:table-cell table:style-name="ce2" office:value-type="string" calcext:value-type="string">
            <text:p>محمد سعید یکرمی سکز چلبی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Relation de son ambassade à Paris en 1132/1720 par Mehmet Efendi, c’est-à-dire Muhammed Sa’īd Yirmi Sekiz Çelebi. Copié par Charles François Joseph Jouannin (cf. f. 1 et 46).</text:p>
          </table:table-cell>
          <table:table-cell table:style-name="ce2"/>
          <table:table-cell table:style-name="ce2" office:value-type="string" calcext:value-type="string">
            <text:p>https://www.idref.fr/191927627 Jouannin, Charles François Joseph (18..-18..)</text:p>
          </table:table-cell>
          <table:table-cell table:style-name="ce2" office:value-type="string" calcext:value-type="string">
            <text:p>1834</text:p>
          </table:table-cell>
          <table:table-cell table:style-name="ce2" office:value-type="string" calcext:value-type="string">
            <text:p>Manuscrit</text:p>
          </table:table-cell>
          <table:table-cell table:style-name="ce2" office:value-type="string" calcext:value-type="string">
            <text:p>Papier européen non filigrané. 46 feuillets. Ecriture Nashī. Quatre cahiers numérotés. Les derniers cahiers sont blancs. Par suite d’une erreur le f. 10v est resté blanc. Réglure à l’encre. 22 lignes à la page. Surface écrite 130 x 220 mm. Tous les feuillets ont un encadrement de deux filets rouges. 205 x 320 mm. Dépourvu de reliure.</text:p>
          </table:table-cell>
          <table:table-cell table:style-name="ce2" office:value-type="string" calcext:value-type="string">
            <text:p>ark:/73193/bhqckm</text:p>
          </table:table-cell>
          <table:table-cell table:style-name="ce2" office:value-type="string" calcext:value-type="string">
            <text:p>MS.TURC.17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2315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d3</text:p>
          </table:table-cell>
          <table:table-cell table:style-name="ce2" office:value-type="string" calcext:value-type="string">
            <text:p>[ترجمان نامه] | [Tercumān Nāme]</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Fin d'une copie acéphale de ce qui semble un recueil de formules à utiliser dans les lettres par les drogmans.</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avec raisin. 4 feuillets. Ecriture nashī. Environ 18 lignes à la page. 175 x 225 mm. Non cousu ni relié.</text:p>
          </table:table-cell>
          <table:table-cell table:style-name="ce2" office:value-type="string" calcext:value-type="string">
            <text:p>ark:/73193/bcz9d3</text:p>
          </table:table-cell>
          <table:table-cell table:style-name="ce2" office:value-type="string" calcext:value-type="string">
            <text:p>MS.TURC.2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95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87</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 | https://www.idref.fr/027370763 Le Caire (Égypte)</text:p>
          </table:table-cell>
          <table:table-cell table:style-name="ce2" office:value-type="string" calcext:value-type="string">
            <text:p>Registre de comptes concernant le Caire, de 1093 (1682).</text:p>
            <text:p>Aux f. 5v et 7v figurent le nom, le paraphe et le cachet de Seyyid ‘Alī al-Kādī, cadi du Caire qui a authentifié ce document, avec la date du début de رمضان [Ramazan] 1095 (12-21 août 1684). Aux f. 1v et 6v se trouve un cachet ovale avec pour devise, sur le pourtour un quatrain persan et, au centre le nom de Hamza (?).</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8 feuillets. Ecriture ottomane Siyakat. Le dernier feuillet est blanc. Forme un seul cahier. Réglure au mistara.. 150 x 410 mm. Reliure ottomane de plein maroquin brun avec décor doré peint, de trois filets sur le pourtour et d’une figure de mandorle polylobée au centre ; doublures de papier marbré.</text:p>
          </table:table-cell>
          <table:table-cell table:style-name="ce2" office:value-type="string" calcext:value-type="string">
            <text:p>ark:/73193/b86787</text:p>
          </table:table-cell>
          <table:table-cell table:style-name="ce2" office:value-type="string" calcext:value-type="string">
            <text:p>MS.TURC.19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82</text:p>
          </table:table-cell>
          <table:table-cell table:style-name="ce2" table:number-columns-repeated="11"/>
          <table:table-cell table:style-name="ce2" office:value-type="string" calcext:value-type="string">
            <text:p>Manuscrit donné à la bibliothèque de l’Ecole par François de Saint Just, ancien député, le 12 octobre 1987. | https://www.idref.fr/191941107 Saint-Just, François de (1896-1984)</text:p>
          </table:table-cell>
          <table:table-cell table:style-name="ce2" office:value-type="string" calcext:value-type="string">
            <text:p>http://www.calames.abes.fr/pub/ms/Calames-2016315173271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j185</text:p>
          </table:table-cell>
          <table:table-cell table:style-name="ce2" office:value-type="string" calcext:value-type="string">
            <text:p>داستان شروان شاه | Dāstān-i Şirvān Şāh</text:p>
          </table:table-cell>
          <table:table-cell table:style-name="ce2" office:value-type="string" calcext:value-type="string">
            <text:p>محمد بقائی ال ایزن | https://www.idref.fr/191740012 Muḥammed Baḳā‘ī el-İznīkī (15..-1595)</text:p>
          </table:table-cell>
          <table:table-cell table:style-name="ce2"/>
          <table:table-cell table:style-name="ce2" office:value-type="string" calcext:value-type="string">
            <text:p>Ce récit est dédié (f. 1v) au sultan Murād ibn Selīm. Copie incomplète de la fin ; lacune après le f. 78v. | Ancienne cote : 277. Ancienne cote : Turc 4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ancre puis après f. 39 à couronne). 78 feuillets. Deux mains différentes : Nasta’līq ottoman (f. 1-38v) puis Nashī ottoman (f. 39- 78v). Réglure au mistara. 17 lignes à la page puis 15 lignes à la page. Surface écrite de 90 x 150 mm puis 90 x 160 mm. Volume formé de quinions jusqu’au f. 38, puis à nouveau (f. 39- 78) de quinions. réclames. Essais de plume et comptes aux r° et v° du 1er feuillet et au f. 1. Titres rubriqués. 150 x 215 mm. Demi-reliure estampée au nom de l’Ecole royale.</text:p>
          </table:table-cell>
          <table:table-cell table:style-name="ce2" office:value-type="string" calcext:value-type="string">
            <text:p>ark:/73193/b4j185</text:p>
          </table:table-cell>
          <table:table-cell table:style-name="ce2" office:value-type="string" calcext:value-type="string">
            <text:p>MS.TURC.1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igurait sous la Restauration dans la bibliothèque de l’École royale des Jeunes de langues de Paris (turc n° 47). | https://www.idref.fr/190606142 École Royale des Jeunes de Langues (Paris ; 1669-1873)</text:p>
          </table:table-cell>
          <table:table-cell table:style-name="ce2" office:value-type="string" calcext:value-type="string">
            <text:p>http://www.calames.abes.fr/pub/ms/Calames-201633133488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rz4q</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ontient notamment un hatt-i humāyūn coté “o”(f. 2v), un document concernant l’Italie et la France coté “T” (f. 4), un firman ou ‘ahdnāme de 1207h. Coté “P” (f.5), un autre de 1209 (1794-1795) Coté “R” (f. 7v), un autre de 1217 (1802-1803) Coté “Obis” (f. 10), puis deux autres encore cotés “S” (f. 11- 13v) et “V” (f. 13v- 15). Dans le second fascicule on trouve des copies de divers actes concernant des commerçants (f. 18v- 29v), puis des copies d’autres documents cotés de “A” à “H” dont le dernier porte la date de 1217 (1802-1803) (f. 30- 40). Au f. 40 est également copiée une lettre datée de 1232 (1816-1817). Copies réalisées par Beuscher avec des annotations également de sa main, entre les lignes et dans la marge.</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à filigrane à armoiries et marque “Nicolo Polleri”. 40 feuillets. Ecriture nashī ottomane. Manuscrit constitué de deux cahiers, de 16 et 24 feuillets. Pas de réglure visible. 14 à 17 lignes à la page. Aux f.1 et 16 figure le cachet à devise tawakkultu ‘alà Ullāh de J.-M. Beuscher (cf. MS.TURC.145 et 232). 176 x 238 puis 162 x 220 mm. Non relié.</text:p>
          </table:table-cell>
          <table:table-cell table:style-name="ce2" office:value-type="string" calcext:value-type="string">
            <text:p>ark:/73193/b0rz4q</text:p>
          </table:table-cell>
          <table:table-cell table:style-name="ce2" office:value-type="string" calcext:value-type="string">
            <text:p>MS.TURC.2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13456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0wpf</text:p>
          </table:table-cell>
          <table:table-cell table:style-name="ce2" office:value-type="string" calcext:value-type="string">
            <text:p>قانون نامه همایون | Ḳānūn Nāme-i Hümāyūn</text:p>
          </table:table-cell>
          <table:table-cell table:style-name="ce2"/>
          <table:table-cell table:style-name="ce2" office:value-type="string" calcext:value-type="string">
            <text:p>https://www.idref.fr/031833683 Empire ottoman -- 1839-1876 (Tanzimat) | https://www.idref.fr/076662004 Abdülmecid (1823-1861 ; sultan) | https://www.idref.fr/033036314 Politique et gouvernement -- Empire ottoman -- 1683-1878</text:p>
          </table:table-cell>
          <table:table-cell table:style-name="ce2" office:value-type="string" calcext:value-type="string">
            <text:p>Extrait des تنظیمات خیریه Tanzīmāt-i Ḫayriye, du sultan Abdülmecit Ier (1823- 1861), indiquant le mode régulier d’assiette des impôts, le contrôle des dépenses etc. On y trouve une division en « chapitres », band-i evvel (f. 1v) et band-i sānī (f. 3). | Ancienne cote : 364.</text:p>
          </table:table-cell>
          <table:table-cell table:style-name="ce2" table:number-columns-repeated="2"/>
          <table:table-cell table:style-name="ce2" office:value-type="string" calcext:value-type="string">
            <text:p>1837/1841</text:p>
          </table:table-cell>
          <table:table-cell table:style-name="ce2" office:value-type="string" calcext:value-type="string">
            <text:p>Manuscrit</text:p>
          </table:table-cell>
          <table:table-cell table:style-name="ce2" office:value-type="string" calcext:value-type="string">
            <text:p>Papier européen ocre (filigrane à aigle et marque). 6 feuillets, précédés et suivis d’une garde. Ecriture ottomane Ta’līq. Forme un cahier. Réclames. Réglure au mistara. 19 lignes à la page. Surface écrite 75 x 170 mm. Titres rubriqués. 157 X 240 mm. Reliure souple de soie verte avec une bande rose à fil doré.</text:p>
          </table:table-cell>
          <table:table-cell table:style-name="ce2" office:value-type="string" calcext:value-type="string">
            <text:p>ark:/73193/bw0wpf</text:p>
          </table:table-cell>
          <table:table-cell table:style-name="ce2" office:value-type="string" calcext:value-type="string">
            <text:p>MS.TURC.13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9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7thx</text:p>
          </table:table-cell>
          <table:table-cell table:style-name="ce2" office:value-type="string" calcext:value-type="string">
            <text:p>Copies d’actes et lettres en turc et de textes en persan</text:p>
          </table:table-cell>
          <table:table-cell table:style-name="ce2"/>
          <table:table-cell table:style-name="ce2" office:value-type="string" calcext:value-type="string">
            <text:p>https://www.idref.fr/244208832 Saʿdī Šīrāzī, Mušrif al-Dīn Muṣliḥ ibn ʿAbd Allāh (1193?-1292?). Gūlīstān | https://www.idref.fr/027490122 Correspondance | Correspondance turque</text:p>
          </table:table-cell>
          <table:table-cell table:style-name="ce2"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2/1820</text:p>
          </table:table-cell>
          <table:table-cell table:style-name="ce2" office:value-type="string" calcext:value-type="string">
            <text:p>Manuscrit</text:p>
          </table:table-cell>
          <table:table-cell table:style-name="ce2" office:value-type="string" calcext:value-type="string">
            <text:p>Volume constitué de deux cahiers non cousus ensemble qui comportent 15 à 18 lignes à la page en écriture nashī. Ms. de 165 x 222 mm. Papier européen. 30 feuillets. Non relié.</text:p>
          </table:table-cell>
          <table:table-cell table:style-name="ce2" office:value-type="string" calcext:value-type="string">
            <text:p>ark:/73193/br7thx</text:p>
          </table:table-cell>
          <table:table-cell table:style-name="ce2" office:value-type="string" calcext:value-type="string">
            <text:p>MS.TURC.24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73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grbd</text:p>
          </table:table-cell>
          <table:table-cell table:style-name="ce2" office:value-type="string" calcext:value-type="string">
            <text:p>کتاب عهد نامۀ همایون سعادتمقرون | Kitāb-i ‘Ahdnāme-i Hümāyūn-i Saādet-Maḳrūn</text:p>
          </table:table-cell>
          <table:table-cell table:style-name="ce2"/>
          <table:table-cell table:style-name="ce2" office:value-type="string" calcext:value-type="string">
            <text:p>https://www.idref.fr/031220878 Capitulations (droit international)</text:p>
          </table:table-cell>
          <table:table-cell table:style-name="ce2" office:value-type="string" calcext:value-type="string">
            <text:p>Texte turc des capitulations signées à Constantinople en 1153 (1740). Deux autres exemplaires identiques en existent (MS.TURC.152 et MS.TURC.153). Lithographié par Charles Motte (1785- 1836), comme le MS.TURC.152 et MS.TURC.153. Cet exemplaire devait servir comme MS.TURC.152 et 153 aux élèves de l’école. On trouve sur les gardes différents noms et dates, notamment « Victor de Malivoire, de Paris, 1852 », « Lucien Monge, de Tunis, 1853 », « Mérel, de Tunis », « G. Gaillard de Ferry, avril 1858 ». | Ancienne cote : 227. Ancienne cote : Turc 93.</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7 feuillets. Lithographie. Ecriture Nashī. Réclames. 14 lignes à la page. Gloses interlinéaires mises par les utilisateurs du volume. 205 x 275 mm. Demi-reliure de cuir brun.</text:p>
          </table:table-cell>
          <table:table-cell table:style-name="ce2" office:value-type="string" calcext:value-type="string">
            <text:p>ark:/73193/bmgrbd</text:p>
          </table:table-cell>
          <table:table-cell table:style-name="ce2" office:value-type="string" calcext:value-type="string">
            <text:p>MS.TURC.1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40</text:p>
          </table:table-cell>
          <table:table-cell table:style-name="ce2"/>
          <table:table-cell table:style-name="ce2" office:value-type="string" calcext:value-type="string">
            <text:p>Provenance : Vient de la bibliothèque de l’École royale des Jeunes de langues de Paris. | https://www.idref.fr/190606142 École royale des jeunes de langues de Paris (Paris ; 1700-1873)</text:p>
          </table:table-cell>
          <table:table-cell table:style-name="ce2" office:value-type="string" calcext:value-type="string">
            <text:p>http://www.calames.abes.fr/pub/ms/Calames-201631014352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5w</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Contient les textes de deux accords ( f. 2v-12 puis 17v-25v). Le premier concerne le consulat et les drogmans et est daté du 4 ربیع الاول [Rebiülevvel] 1253 (8 juin 1837), de Constantinople. Le second, non daté est un nişān-i şerīf impérial de Mahmūd Ier adressé à Louis XV, qui est en 47 articles; non daté, il concerne les Français. Aux f. 13-13 se trouvent des notes de vocabulaire turc. Copie anonyme et non datée probab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35/1840</text:p>
          </table:table-cell>
          <table:table-cell table:style-name="ce2" office:value-type="string" calcext:value-type="string">
            <text:p>Manuscrit</text:p>
          </table:table-cell>
          <table:table-cell table:style-name="ce2" office:value-type="string" calcext:value-type="string">
            <text:p>Papier européen à filigrane à marques “Almasso” etc. 25 feuillets. Ecriture nashī. Constitué d’un seul cahier. Tous les feuillets sont tachés. 18 à 19 lignes à la page. Aux f.1 et 16 figure le cachet à devise tawakkultu ‘alà Ullāh de J.-M. Beuscher (cf. MS.TURC.145 et 233). 160 x 220 mm. Volume broché, couvert de papier bleu.</text:p>
          </table:table-cell>
          <table:table-cell table:style-name="ce2" office:value-type="string" calcext:value-type="string">
            <text:p>ark:/73193/bgqp5w</text:p>
          </table:table-cell>
          <table:table-cell table:style-name="ce2" office:value-type="string" calcext:value-type="string">
            <text:p>MS.TURC.2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398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m1r</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70/1880</text:p>
          </table:table-cell>
          <table:table-cell table:style-name="ce2" office:value-type="string" calcext:value-type="string">
            <text:p>Manuscrit</text:p>
          </table:table-cell>
          <table:table-cell table:style-name="ce2"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2" office:value-type="string" calcext:value-type="string">
            <text:p>ark:/73193/bbzm1r</text:p>
          </table:table-cell>
          <table:table-cell table:style-name="ce2" office:value-type="string" calcext:value-type="string">
            <text:p>MS.TURC.143</text:p>
          </table:table-cell>
          <table:table-cell table:style-name="ce2" office:value-type="string" calcext:value-type="string">
            <text:p>http://id.loc.gov/vocabulary/iso639-2/ota turc ottoman (1500-1928)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chez le libraire Dorbon le 1er juin 1897 (acq. n° 16978), pour 5 fr. avec le MS.TURC.142. | https://www.idref.fr/080874274 Belin, François-Alphonse (1817-1877 ; orientaliste et drogman)</text:p>
          </table:table-cell>
          <table:table-cell table:style-name="ce2" office:value-type="string" calcext:value-type="string">
            <text:p>http://www.calames.abes.fr/pub/ms/Calames-201639163198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9d1z</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Des distiques turcs se lisent au f. 4v ; une liste de noms de livres imprimés à Üsküdar, dont certains sont traduits [par Desgranges], au f. 3. Des essais de plume, des chiffres, et le nom de ‘Abdürrahīm Rāsih avec la date (?) de 1818 au f. 81v. Un dessin au crayon au f. 80v. | I - f. 5-6, حکایة Hikāyet. Contes érotiques se passant à Bagdad. | II - f. 7v-8v, Extrait d’une lettre officielle en turc. | III - f. 10v-17v puis 25v-54v, همایون نامه Hümāyūn Nāme. Anecdote se passant sous le règne du calife abbaside al-Mu’tasid billah, avec les noms de Šarīf Muhammad b. Isma’īl et Abū Bakr b. Ayyūb (f. 10v- 17v), puis extrait du bāb 4 (f. 25- 45v). Copie incomplète (cf. réclame du f. 54v). | IV - f. 18-18v, Une douzaine de distiques et les noms des planètes | V - f. 56-68, عهد نامه تجارت Ahd nāme-i Ticāret. Traité commercial entre la France et l’Empire ottoman. Le titre est répété au f. 70. | VI - f. 72-72v, [Asnād]. Texte semblant émaner de ‘Abdülbaki Pāşā. | VII - f. 73-73v, Copie d’un texte où il est question de l’ambassadeur d’Espagne. | VIII - f. 75v-77, Copie d’une lettre où il est question du même ambassadeur d''Espagne. Lettre datée du 17 جمادى الأولى [Cemaziyelevvel] 1204 (2 février 1790). | IX - f. 77v, Ḳaside turque chantant la nouvelle année et la venue de Muharrem. | X - f. 78v-79, Copies de documents où sont nommés le secrétaire de l’ambassade de France, Mr. [Q]ardin et Mr Desgranges. | Ancienne cote : 299.</text:p>
          </table:table-cell>
          <table:table-cell table:style-name="ce2"/>
          <table:table-cell table:style-name="ce2" office:value-type="string" calcext:value-type="string">
            <text:p>https://www.idref.fr/083236481 Desgranges, Alix (1793-1854)</text:p>
          </table:table-cell>
          <table:table-cell table:style-name="ce2"/>
          <table:table-cell table:style-name="ce2" office:value-type="string" calcext:value-type="string">
            <text:p>Manuscrit</text:p>
          </table:table-cell>
          <table:table-cell table:style-name="ce2" office:value-type="string" calcext:value-type="string">
            <text:p>Papier européen (filigrane avec marque « CS » etc.). 81 feuillets. Il semble y avoir deux mains différentes. Les n° I, III , IV, VI et 77v sont dans un Nashī ottoman régulier, avec quelques titres rubriqués. Les autres pièces sont d’une main différente (peut-être celle de Desgranges ?). Les f. 2v, 3v-4, 6v-7, 9- 10, 19- 24v, 55-5v, 68v-9v, 70v-1v, 74-5, 76v-7, 78, 79v-80 et 81 sont restés en blanc et d''autres sont reliés à l''envers. Certains feuillets ont une réglure au mistara. Le f. 72v un encadrement. 140 x 210 mm. Reliure orientale de peau de vache rouge avec bordure de filets argentés.</text:p>
          </table:table-cell>
          <table:table-cell table:style-name="ce2" office:value-type="string" calcext:value-type="string">
            <text:p>ark:/73193/b79d1z</text:p>
          </table:table-cell>
          <table:table-cell table:style-name="ce2" office:value-type="string" calcext:value-type="string">
            <text:p>MS.TURC.1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un paraphe ottoman et une note au f. 2, un cachet ovale au f. 1v. L’ex-libris de Desgranges au f. 1. | https://www.idref.fr/083236481 Desgranges, Alix (1793-1854)</text:p>
          </table:table-cell>
          <table:table-cell table:style-name="ce2" office:value-type="string" calcext:value-type="string">
            <text:p>http://www.calames.abes.fr/pub/ms/Calames-201633103234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j9wg</text:p>
          </table:table-cell>
          <table:table-cell table:style-name="ce2" office:value-type="string" calcext:value-type="string">
            <text:p>کلیات, recueil des oeuvres poétiques de نوعی زاده عطائی | Külliyāt, recueil des oeuvres poétiques de Nev‘ī Zāde ‘Aṭā’ī</text:p>
          </table:table-cell>
          <table:table-cell table:style-name="ce2" office:value-type="string" calcext:value-type="string">
            <text:p>نوعی زاده عطائی | https://www.idref.fr/190783478 Nev‘ī Zāde ‘Aṭā’ī (1583-1635)</text:p>
          </table:table-cell>
          <table:table-cell table:style-name="ce2" office:value-type="string" calcext:value-type="string">
            <text:p>https://www.idref.fr/029385571 Poésie turque</text:p>
          </table:table-cell>
          <table:table-cell table:style-name="ce2"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2" table:number-columns-repeated="2"/>
          <table:table-cell table:style-name="ce2" office:value-type="string" calcext:value-type="string">
            <text:p>1720/1730</text:p>
          </table:table-cell>
          <table:table-cell table:style-name="ce2"/>
          <table:table-cell table:style-name="ce2"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2" office:value-type="string" calcext:value-type="string">
            <text:p>ark:/73193/b3j9wg</text:p>
          </table:table-cell>
          <table:table-cell table:style-name="ce2" office:value-type="string" calcext:value-type="string">
            <text:p>MS.TURC.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0/1630</text:p>
          </table:table-cell>
          <table:table-cell table:style-name="ce2" table:number-columns-repeated="12"/>
          <table:table-cell table:style-name="ce2" office:value-type="string" calcext:value-type="string">
            <text:p>http://www.calames.abes.fr/pub/ms/Calames-2016119111575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s8f8</text:p>
          </table:table-cell>
          <table:table-cell table:style-name="ce2" office:value-type="string" calcext:value-type="string">
            <text:p>Recueil de pièces concernant l’histoire sainte musulmane</text:p>
          </table:table-cell>
          <table:table-cell table:style-name="ce2"/>
          <table:table-cell table:style-name="ce2" office:value-type="string" calcext:value-type="string">
            <text:p>https://www.idref.fr/029179238 Muḥammad (057.-0632 ; nabī al-islām) | https://www.idref.fr/032176546 Vie de Mahomet | https://www.idref.fr/027543048 Jésus-Christ -- Nativité | https://www.idref.fr/027266834 Islam</text:p>
          </table:table-cell>
          <table:table-cell table:style-name="ce2"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2" table:number-columns-repeated="2"/>
          <table:table-cell table:style-name="ce2" office:value-type="string" calcext:value-type="string">
            <text:p>1769</text:p>
          </table:table-cell>
          <table:table-cell table:style-name="ce2"/>
          <table:table-cell table:style-name="ce2"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2" office:value-type="string" calcext:value-type="string">
            <text:p>ark:/73193/bzs8f8</text:p>
          </table:table-cell>
          <table:table-cell table:style-name="ce2" office:value-type="string" calcext:value-type="string">
            <text:p>MS.TURC.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le 1er décembre 1897 par M. du Chayla (don n° 6314).</text:p>
          </table:table-cell>
          <table:table-cell table:style-name="ce2" office:value-type="string" calcext:value-type="string">
            <text:p>http://www.calames.abes.fr/pub/ms/Calames-20161518141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1681</text:p>
          </table:table-cell>
          <table:table-cell table:style-name="ce2" office:value-type="string" calcext:value-type="string">
            <text:p>[تواریخ قدیمه و تواریخ مستعمله ] | [Tevārīḫ-i Ḳadīme ve Tevārīḫ-i Müstemele]</text:p>
          </table:table-cell>
          <table:table-cell table:style-name="ce2"/>
          <table:table-cell table:style-name="ce2" office:value-type="string" calcext:value-type="string">
            <text:p>https://www.idref.fr/027428419 Chronologie historique</text:p>
          </table:table-cell>
          <table:table-cell table:style-name="ce2" office:value-type="string" calcext:value-type="string">
            <text:p>Le titre figure au f. 3. Il s'agit d'un précis anonyme, rédigé sous forme de tableaux (takvīm) des événements de l’histoire orientale et ottomane – par année – de l’origine du monde à l’hégire (f. 10v- 20v), puis de l’hégire (f. 21) jusqu’en l’année 946 (1539-1540) (les années 947 à 960 de l'Hégire sont restées vides aux f. 68-8v), avec une introduction sur les ères et les différentes divisions du temps. Incipit f. 1v. Explicit f. 68. </text:p>
            <text:p>À la seconde garde se trouve un poème intitulé Tārīh-i Rācib Pāşā donnant des chronogrammes. Au f. 1 une note datée du 6 صفر [Safer] 1220 (6 mai 1805) indique la naissance de Nafīse fille de Tāhir Āğā. Au f. 70v se trouve la liste des signes vocaliques affectant les lettres arabes.</text:p>
          </table:table-cell>
          <table:table-cell table:style-name="ce2" table:number-columns-repeated="2"/>
          <table:table-cell table:style-name="ce2" office:value-type="string" calcext:value-type="string">
            <text:p>1600/1625</text:p>
          </table:table-cell>
          <table:table-cell table:style-name="ce2"/>
          <table:table-cell table:style-name="ce2" office:value-type="string" calcext:value-type="string">
            <text:p>Papier européen (filigrane à léopard et contremarque b.V ; à agneau pascal et b.V..). 70 feuillets. Ecritures ottomanes Nashī et Ta’līq. Le volume est formé de quinions. Les f. 68 à 70 sont restés en blanc. Réclames. Réglure au mistara. 20 lignes à la page. Surface écrite 70 x 150 mm (sauf f. 20v). Du f. 10 à 68v, encadrements (et tableaux) d’un filet rouge. Les f. 10 à 68v sont constitués de tableaux. Il y a dans les marges un assez grand nombre d’ajouts. Titres rubriqués. Cachet de l’École des langues orientales avec deux palmes. 150 x 203 mm. Reliure ottomane à recouvrement, couverte de papier marbré à corolles, bordée de maroquin brun et doublée de papier rose.</text:p>
          </table:table-cell>
          <table:table-cell table:style-name="ce2" office:value-type="string" calcext:value-type="string">
            <text:p>ark:/73193/bv1681</text:p>
          </table:table-cell>
          <table:table-cell table:style-name="ce2" office:value-type="string" calcext:value-type="string">
            <text:p>MS.TURC.1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92376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843h</text:p>
          </table:table-cell>
          <table:table-cell table:style-name="ce2" office:value-type="string" calcext:value-type="string">
            <text:p>Recueil de trois pièces</text:p>
          </table:table-cell>
          <table:table-cell table:style-name="ce2" office:value-type="string" calcext:value-type="string">
            <text:p>احمد تائب عثمان زاده | Ahmed Tā’ib Osmān Zāde</text:p>
          </table:table-cell>
          <table:table-cell table:style-name="ce2" office:value-type="string" calcext:value-type="string">
            <text:p>https://www.idref.fr/03303625X Politique et gouvernement -- Empire ottoman -- 1453-1683 | https://www.idref.fr/033036314 Politique et gouvernement -- Empire ottoman -- 1683-1878</text:p>
          </table:table-cell>
          <table:table-cell table:style-name="ce2" office:value-type="string" calcext:value-type="string">
            <text:p>I - f. 1v-18v, حدیقة الملوک Hadīḳatü’l-Mülūk par احمد تائب عثمان زاده Ahmed Tā’ib Osmān Zāde. Abrégé, par l’auteur lui-même, du اجمال مناقب سلاطین ال عثمان Icmāl-i Menāḳib-i Selātīn-i Āl-i ‘Osmān, qui est une histoire des sultans ottomans jusqu’à Ahmed III. | II - f. 19v-46v, حدیقة وزرا Hadīḳatü’l-Vüzerā par احمد تائب عثمان زاده Ahmed Tā’ib Osmān Zāde. Histoire, composée en 1130 (1718), des grands vizirs de l’Empire ottoman. | III - f. 47-47v, در بیان تهی کردن از مصاحیب Dar bayān-i tuhī az masāhīb. Épître en turc sur la nécessité de s’éloigner des fourbes et des ignorants. | Le n° I a été terminé (f. 18v) un mardi du début de ذی القعده [Zilkade] 1155 (28 décembre 1742 - 6 janvier 1743) par Seyyid al-Hāc Ibrāhīm dit Seyyid Zāde. La copie du n° II a été achevée (f. 46v) par le même Seyyid al-Hāc Ibrāhīm dit Seyyid Zāde au milieu du جمادى الثانية [Cemaziyelahir) 1155 (12-22 août 1742). Le n° III n’a pas de colophon.</text:p>
          </table:table-cell>
          <table:table-cell table:style-name="ce2"/>
          <table:table-cell table:style-name="ce2" office:value-type="string" calcext:value-type="string">
            <text:p>Seyyid al-Hāc Ibrāhīm dit Seyyid Zāde</text:p>
          </table:table-cell>
          <table:table-cell table:style-name="ce2" office:value-type="string" calcext:value-type="string">
            <text:p>1742/1743</text:p>
          </table:table-cell>
          <table:table-cell table:style-name="ce2"/>
          <table:table-cell table:style-name="ce2" office:value-type="string" calcext:value-type="string">
            <text:p>Papier européen (filigrane avec raisin et « MOYEN »). 47 feuillets. Ecriture ottomane Nashī. Les trois pièces sont de la même main. Le volume est constitué de cahiers irréguliers. Réclames. Pas de réglure visible. 39 lignes à la page (plus d’autres passages copiés dans les marges des f. 1v-3v, 4v, 9v- 11v, etc.). Surface écrite 90 x 180 à 165 x 215 mm. Au contreplat de tête et au f. 1 sont copiées différentes notes et recettes, avec les dates de 1193 (1779-1780), 1197 (1782-1783) et 1199 (1784-1785). Titres rubriqués. Au f. 1 marque datée de 1194H. et cachet de Muhammed Raşīd ; autre cachet circulaire. 175 x 225 mm. Reliure ottomane à recouvrement couverte de papier marbré à corolles, bordée de maroquin rouge et doublée de papier jaune.</text:p>
          </table:table-cell>
          <table:table-cell table:style-name="ce2" office:value-type="string" calcext:value-type="string">
            <text:p>ark:/73193/bq843h</text:p>
          </table:table-cell>
          <table:table-cell table:style-name="ce2" office:value-type="string" calcext:value-type="string">
            <text:p>MS.TURC.10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4 (C), p. 255-6.</text:p>
            <text:p>Bibliographie : F. Babinger, Die Geschichtsscheiber der Osmanen und ihre Werke, Leipzig, 1927, n° 224 (A), p. 25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41124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h1xn</text:p>
          </table:table-cell>
          <table:table-cell table:style-name="ce2" office:value-type="string" calcext:value-type="string">
            <text:p>Recueil</text:p>
          </table:table-cell>
          <table:table-cell table:style-name="ce2" office:value-type="string" calcext:value-type="string">
            <text:p>عبدالله چلبی دضوان پاشا زاده | https://www.idref.fr/189884126 Abdullah Çelebī Rizvān Pāşā Zāde (-16XX)</text:p>
          </table:table-cell>
          <table:table-cell table:style-name="ce2" office:value-type="string" calcext:value-type="string">
            <text:p>https://www.idref.fr/027333868 Taymūr ibn Trāġāy Bahādir (1336-1405) | https://www.idref.fr/027501175 Bagdad (Irak) | https://www.idref.fr/027428419 Chronologie historique | https://www.idref.fr/03303625X Politique et gouvernement -- Empire ottoman -- 1453-1683</text:p>
          </table:table-cell>
          <table:table-cell table:style-name="ce2" office:value-type="string" calcext:value-type="string">
            <text:p>Recueil de textes historiques, chroniques et lettres. | I - f. 1v-6, [منشعات] [Münşa‘āt]. Lettre, en turc, de Timūr Lang à Bâyezid I, puis réponse de celui-ci et deux autres lettres, dont une du khan de Crimée (Tatar Han) au beylerbey de Kafa. | II - f. 6v-37v, کتاب تواریخ دار السلام بغداد Kitāp-i Tevārih Dār es-Selām Bağdad. Petite histoire de Bagdad à partir de l’année 1028 (1619). Elle se termine par un poème en l’honneur de Beyazid Efendi, qadi de Bagdad, composé par le poète Rizvan. Il s'agit peut-être de عبدالله چلبی رضوان پاشا زاده Abdullah Çelebī Rizvān Pāşā Zāde ? | III - f. 37v-49v, [مناقب سلطان محمد خان بن سلطان احمد خان ] [Menākib-i Sultan Mehmet Han ibn Sultan Ahmet Han]. Chronologie ottomane depuis l’avènement de Mehmed IV en 1058 (1648) jusqu’à 1073 (1663). Le texte est peut-être incomplet de la fin. | Au f. 1, une note datée de 1067 (1656-1657) évoque Mehmet Pāşā Köprülü. Au recto de la 10e garde se trouvent des comptes concernant différents produits et au verso un poème de Mahmūdī. | Ancienne cote : 458. Ancienne cote : Turc 56.</text:p>
          </table:table-cell>
          <table:table-cell table:style-name="ce2" table:number-columns-repeated="2"/>
          <table:table-cell table:style-name="ce2" office:value-type="string" calcext:value-type="string">
            <text:p>1675/1725</text:p>
          </table:table-cell>
          <table:table-cell table:style-name="ce2" office:value-type="string" calcext:value-type="string">
            <text:p>Manuscrit</text:p>
          </table:table-cell>
          <table:table-cell table:style-name="ce2" office:value-type="string" calcext:value-type="string">
            <text:p>Papier européen (filigrane à trois croissants et contremarque A.C. ; filigrane différent à partir du f. 38). 49 feuillets. Le n° III est d’une main différente de celle des n° I et II. Réclames. Les cahiers ne sont pas réguliers et les f. 44v- 45 sont blancs. Certains feuillets sont constitués de deux feuilles collées. Réglure au mistara. 145 x 205 mm. Demi-reliure européenne en veau brun.</text:p>
          </table:table-cell>
          <table:table-cell table:style-name="ce2" office:value-type="string" calcext:value-type="string">
            <text:p>ark:/73193/bkh1xn</text:p>
          </table:table-cell>
          <table:table-cell table:style-name="ce2" office:value-type="string" calcext:value-type="string">
            <text:p>MS.TURC.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 de Paris (turc n° 56). | https://www.idref.fr/190606142 École Royale des Jeunes de Langues (Paris ; 1669-1873)</text:p>
          </table:table-cell>
          <table:table-cell table:style-name="ce2" office:value-type="string" calcext:value-type="string">
            <text:p>http://www.calames.abes.fr/pub/ms/Calames-201511231711343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tv0c</text:p>
          </table:table-cell>
          <table:table-cell table:style-name="ce2" office:value-type="string" calcext:value-type="string">
            <text:p>شهادت نامه | Şehādet Nāme</text:p>
          </table:table-cell>
          <table:table-cell table:style-name="ce2" office:value-type="string" calcext:value-type="string">
            <text:p>اویس بن محمد | https://www.idref.fr/189414340 Uveys ibn Muhammed (1561-1637)</text:p>
          </table:table-cell>
          <table:table-cell table:style-name="ce2" office:value-type="string" calcext:value-type="string">
            <text:p>https://www.idref.fr/034596305 Chahada</text:p>
          </table:table-cell>
          <table:table-cell table:style-name="ce2" office:value-type="string" calcext:value-type="string">
            <text:p>Traité sur la profession de foi musulmane en prose mêlée de vers, par Uveys ibn Muhammed dit Veysi (969/1561 – 1037/1628). | Ancienne cote : 479.</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Papier européen (filigranes à couronne, marque et raisin). 45 feuillets. Ecritures ottomanes Ta’līq (f. 1v-21) puis Nashī (f. 21v-44v). La copie, incomplète ou inachevée, se poursuit d’une main plus récente à partir du f. 21v. Le volume est formé de deux quinions (f. 1- 20) puis de cahiers irréguliers. Les f. 1- 12 et 19- 20 sont colorés en ocre et les f. 13 et 18 en jaune. Réclames. Réglure au mistara visible jusqu’au f. 21. 13 lignes à la page (f. 1v- 21) puis 19 à 20 lignes (f. 21v- 44v). Surface écrite 70 x 150 mm (f. 1v- 21), puis 80 à 95 x 160 mm (f. 21v-44v). Au f. 45 une marque est datée de 1192 (1778-1779). Titres rubriqués. Cachet octogonal de Muhammed ‘Ārif au f. 1. 130 x 202 mm. Reliure ottomane à recouvrement, bordée de maroquin brun dont les plats sont couverts de papier marbré à corolles.</text:p>
          </table:table-cell>
          <table:table-cell table:style-name="ce2" office:value-type="string" calcext:value-type="string">
            <text:p>ark:/73193/bftv0c</text:p>
          </table:table-cell>
          <table:table-cell table:style-name="ce2" office:value-type="string" calcext:value-type="string">
            <text:p>MS.TURC.2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une marque de possession de Muhammed ‘Ārif, datée du 21 محرم‎ [Muharrem] 1194 (28 janvier 1780) et accompagnée de son cachet octogonal. </text:p>
            <text:p>Modalités d'entrée dans la collection : Entré dans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510147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2rts</text:p>
          </table:table-cell>
          <table:table-cell table:style-name="ce2" office:value-type="string" calcext:value-type="string">
            <text:p>Recueil</text:p>
          </table:table-cell>
          <table:table-cell table:style-name="ce2" office:value-type="string" calcext:value-type="string">
            <text:p>فرید الدین عطار | https://www.idref.fr/026694166 ʿAṭṭār, Farīd al-Dīn (1119?-1190?) | ابرهیم دهده شاهدی | https://www.idref.fr/190787252 Şāhidī, İbrahīm Dede (1470-1550)</text:p>
          </table:table-cell>
          <table:table-cell table:style-name="ce2" office:value-type="string" calcext:value-type="string">
            <text:p>https://www.idref.fr/027861961 Persan (langue) -- Vocabulaire | https://www.idref.fr/027531481 Turc (langue) | 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I - f. 1v-9v, کتاب تحفه شاهدی Kitāb-i Tuhfe-i Şāhidī de ابرهیم دهده شاهدی Ībrahīm Dede Şāhidī. Dictionnaire persan-turc en vers composé en 920 (1514-1515). Copie lacunaire de plusieurs feuillets, entre les f. 1 et 2, 4 et 5 et après le f. 9. 1600/1625 | II - f. 10-35, پند نامه Pand Nāmah attribué à فرید الدین عطار Farīd al-Dīn ʿAṭṭār. Copie acéphale (lacune avant le f. 10) comptant environ 800 distiques et commençant au cours du chapitre sur les vertus des « imams ». La date d'achèvement de copie figure au f. 35. 1664 | Divers éléments ajoutés : essais de plume en turc à la 2e garde et au f. 35v ; comptes aux r° et v° de la 3e garde ; notes diverses et marque de Ramazān 1111 (20 février-21 mars 1700) au f. 1 ; carré magique au f. 36v. Inscription en hébreu sur le contreplat supérieur. Au f. 1 figure le nom de Muhammed Hasan Izmirlī. Au f. 38v, on trouve des essais de plume avec « Monsieur Bernard » et divers monogrammes. | Ancienne cote : 795. Ancienne cote : Turc 171</text:p>
          </table:table-cell>
          <table:table-cell table:style-name="ce2" table:number-columns-repeated="3"/>
          <table:table-cell table:style-name="ce2" office:value-type="string" calcext:value-type="string">
            <text:p>Manuscrit</text:p>
          </table:table-cell>
          <table:table-cell table:style-name="ce2" office:value-type="string" calcext:value-type="string">
            <text:p>38 feuillets. Ecritures ottomanes Nashī. les copies anonymes des deux textes sont de mains différentes. Réclames. Réglure au mistara. Encadrements de deux filets rouges du f. 1v à 35. Titres rubriqués. 150 x 205 mm. Reliure ottomane à recouvrement,.en maroquin brun, dont le recouvrement est refait, estampée à froid sur une pièce de cuir vert, dorée ensuite, d’une plaque centrale en mandorle polylobée ; bordure de filets dorés peints. Restaurée en 2004. Boîte de conservation sur mesure.</text:p>
          </table:table-cell>
          <table:table-cell table:style-name="ce2" office:value-type="string" calcext:value-type="string">
            <text:p>ark:/73193/bb2rts</text:p>
          </table:table-cell>
          <table:table-cell table:style-name="ce2" office:value-type="string" calcext:value-type="string">
            <text:p>MS.TURC.5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bibliothèque de l’École royale des Jeunes de langues de Paris (ancienne cote « Turc 171 »). | https://www.idref.fr/190606142 École Royale des Jeunes de Langues (Paris ; 1669-1873)</text:p>
          </table:table-cell>
          <table:table-cell table:style-name="ce2" office:value-type="string" calcext:value-type="string">
            <text:p>http://www.calames.abes.fr/pub/ms/Calames-201611914155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9ppn</text:p>
          </table:table-cell>
          <table:table-cell table:style-name="ce2" office:value-type="string" calcext:value-type="string">
            <text:p>ولادت نامه همایون | Velādet Nāme-yi Hümayūn</text:p>
          </table:table-cell>
          <table:table-cell table:style-name="ce2" office:value-type="string" calcext:value-type="string">
            <text:p>حشمت بن قاضی عسکر عباس افندی | Haşmet ibn Kādī Asker Abbās Efendī | https://www.idref.fr/18926005X Ḥaşmet bin Ḳāżī ʿAsker ʿAbbās Efendī (....-1768)</text:p>
          </table:table-cell>
          <table:table-cell table:style-name="ce2"/>
          <table:table-cell table:style-name="ce2" office:value-type="string" calcext:value-type="string">
            <text:p>Texte en prose célébrant la naissance en Recep 1172 (28 février - 29 mars 1759) de la princesse Hibat-ullāh, composé à la requête du Sadr Muhammed Ragıp Paşa. Incipit f. 1v. Explicit f. 36.</text:p>
          </table:table-cell>
          <table:table-cell table:style-name="ce2" table:number-columns-repeated="2"/>
          <table:table-cell table:style-name="ce2" office:value-type="string" calcext:value-type="string">
            <text:p>1730/1770</text:p>
          </table:table-cell>
          <table:table-cell table:style-name="ce2" office:value-type="string" calcext:value-type="string">
            <text:p>Manuscrit</text:p>
          </table:table-cell>
          <table:table-cell table:style-name="ce2" office:value-type="string" calcext:value-type="string">
            <text:p>Papier européen (filigrane à couronne). 36 feuillets. Ecriture ottomane Ta’līq. Le volume est formé de trois quinions et d’un cahier de sept feuillets. Réclames. Réglure au mistara. 17 lignes à la page. Surface écrite 75 x 150 mm. Encadrements d’un filet rouge (f. 1v- 36). Titres rubriqués. 140 x 215 mm. Reliure ottomane de maroquin brun estampée de fers circulaires et d’une bordure de fer en « s » répété ; rehauts de filets dorés. Doublée de papier vert.</text:p>
          </table:table-cell>
          <table:table-cell table:style-name="ce2" office:value-type="string" calcext:value-type="string">
            <text:p>ark:/73193/b69ppn</text:p>
          </table:table-cell>
          <table:table-cell table:style-name="ce2" office:value-type="string" calcext:value-type="string">
            <text:p>MS.TURC.79</text:p>
          </table:table-cell>
          <table:table-cell table:style-name="ce2" office:value-type="string" calcext:value-type="string">
            <text:p>ota</text:p>
          </table:table-cell>
          <table:table-cell table:style-name="ce2" office:value-type="string" calcext:value-type="string">
            <text:p>Voir MS.TURC.N°5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paraphe et timbre (daté de 1217H.) de Muhammed Emin […] Çavuş Zade.</text:p>
          </table:table-cell>
          <table:table-cell table:style-name="ce2" office:value-type="string" calcext:value-type="string">
            <text:p>http://www.calames.abes.fr/pub/ms/Calames-20151124161153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jmh4</text:p>
          </table:table-cell>
          <table:table-cell table:style-name="ce2" office:value-type="string" calcext:value-type="string">
            <text:p>[تقریر] | [Taḳrīr]</text:p>
          </table:table-cell>
          <table:table-cell table:style-name="ce2" office:value-type="string" calcext:value-type="string">
            <text:p>Hacı Ahmed Efendī | الحاج احمد افندی</text:p>
          </table:table-cell>
          <table:table-cell table:style-name="ce2" office:value-type="string" calcext:value-type="string">
            <text:p>https://www.idref.fr/027268845 Algérie -- 1830 (Expédition française)</text:p>
          </table:table-cell>
          <table:table-cell table:style-name="ce2" office:value-type="string" calcext:value-type="string">
            <text:p>Rapport sur les causes de l’invasion française de l’Algérie, à la suite de l’incident survenu le 5 رمضان [Ramazan] 1243 (21 mars 1828] entre le consul de France et le gouverneur Hüseyin Pāşā. Achevé de rédiger en [12]46 (1830). </text:p>
            <text:p>Incipit f. 1v. </text:p>
            <text:p>Explicit f. 8. | Biographie ou Histoire : L’auteur est élève de l’ancien mufti d’Alger, Amīn Efendī Hācī 'Ömer Efendī-zāde Güzel-hisār Aydīnī, et il a émigré après la conquète pour pouvoir continuer la guerre sainte en d’autres lieux. Ancienne cote : 362</text:p>
          </table:table-cell>
          <table:table-cell table:style-name="ce2" table:number-columns-repeated="2"/>
          <table:table-cell table:style-name="ce2" office:value-type="string" calcext:value-type="string">
            <text:p>1830</text:p>
          </table:table-cell>
          <table:table-cell table:style-name="ce2" office:value-type="string" calcext:value-type="string">
            <text:p>Manuscrit</text:p>
          </table:table-cell>
          <table:table-cell table:style-name="ce2" office:value-type="string" calcext:value-type="string">
            <text:p>Papier européen (filigrane à aigle et marque I.S.C. et à écu). 8 feuillets et deux gardes. Ecriture ottomane Nashī. Forme un quinion. Réclames. 17 lignes à la page. Surface écrite 75 x 150 mm. Titres rubriqués. 160 x 230 mm. Reliure souple de soie verte (comme leMS.TURC.97,certainement de même origine). Dans une enveloppe de conservation avec le MS.TURC.97.</text:p>
          </table:table-cell>
          <table:table-cell table:style-name="ce2" office:value-type="string" calcext:value-type="string">
            <text:p>ark:/73193/b2jmh4</text:p>
          </table:table-cell>
          <table:table-cell table:style-name="ce2" office:value-type="string" calcext:value-type="string">
            <text:p>MS.TURC.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42457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sk2x</text:p>
          </table:table-cell>
          <table:table-cell table:style-name="ce2" office:value-type="string" calcext:value-type="string">
            <text:p>تاریخ ملوک عجم | Tārīḫ-i Mulūk-i ‘Acem</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33994641 Iran -- Rois et souverains</text:p>
          </table:table-cell>
          <table:table-cell table:style-name="ce2"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2"/>
          <table:table-cell table:style-name="ce2" office:value-type="string" calcext:value-type="string">
            <text:p>Une note (f. 164v) indique que ce manuscrit est de la main de Jean-Jacques Emmanuel Sédillot (1777- 1832), professeur- adjoint de turc jusqu’en 1816 à l’École spéciale des Langues orientales. | https://www.idref.fr/112535003 Sédillot, Jean-Jacques Emmanuel (1777-1832)</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2" office:value-type="string" calcext:value-type="string">
            <text:p>ark:/73193/bxsk2x</text:p>
          </table:table-cell>
          <table:table-cell table:style-name="ce2" office:value-type="string" calcext:value-type="string">
            <text:p>MS.TURC.96</text:p>
          </table:table-cell>
          <table:table-cell table:style-name="ce2" office:value-type="string" calcext:value-type="string">
            <text:p>chg | ota | fre</text:p>
          </table:table-cell>
          <table:table-cell table:style-name="ce2"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0228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1gvz</text:p>
          </table:table-cell>
          <table:table-cell table:style-name="ce2" office:value-type="string" calcext:value-type="string">
            <text:p>اشارت البشارت | İşāret el-beşāret</text:p>
          </table:table-cell>
          <table:table-cell table:style-name="ce2"/>
          <table:table-cell table:style-name="ce2" office:value-type="string" calcext:value-type="string">
            <text:p>https://www.idref.fr/027324109 Guerre de Crimée (1853-1856) | https://www.idref.fr/180285149 Histoire militaire -- Empire ottoman -- 1829-1878</text:p>
          </table:table-cell>
          <table:table-cell table:style-name="ce2" office:value-type="string" calcext:value-type="string">
            <text:p>Petit recueil de prédictions tirées du Coran, concernant les victoires ottomanes contre les Chrétiens russes annoncées pour l’année 1270 (1852-1853). Il est sans nom d’auteur et sa composition a été achevée le samedi 22 ذو القعدة [Zilkade] 1269 (27 août 1853), c’est-à-dire durant la guerre, après l’occupation de la Moldavie et de la Valachie par les Russes en juillet 1853. | Ancienne cote : 293</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non filigrané coloré en ocre. 5 feuillets. Ecriture ottomane Nashī. La copie est un ternion. Réclames. Réglure au mistara. 15 lignes à la page. Surface écrite 65 x 105 mm. Nombreux ajoutrts du copiste dans les marges. Titres rubriqués. Cachet de l’École des langues orientales comportant les deux palmes. 130 x 205 mm. Reliure ottomane de papier gaufré rouge.</text:p>
          </table:table-cell>
          <table:table-cell table:style-name="ce2" office:value-type="string" calcext:value-type="string">
            <text:p>ark:/73193/bt1gvz</text:p>
          </table:table-cell>
          <table:table-cell table:style-name="ce2" office:value-type="string" calcext:value-type="string">
            <text:p>MS.TURC.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012213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8dpf</text:p>
          </table:table-cell>
          <table:table-cell table:style-name="ce2" office:value-type="string" calcext:value-type="string">
            <text:p>Recueil</text:p>
          </table:table-cell>
          <table:table-cell table:style-name="ce2" office:value-type="string" calcext:value-type="string">
            <text:p>https://www.idref.fr/077178254 Maḥmūd Pāşā (14..?-1474) | https://www.idref.fr/190828021 Cān, Aḥmed | https://www.idref.fr/069453551 Mustafa ibn Abdullah Katip Çelebi Hacı Halife (1609-1657)</text:p>
          </table:table-cell>
          <table:table-cell table:style-name="ce2" office:value-type="string" calcext:value-type="string">
            <text:p>https://www.idref.fr/031732585 Empire ottoman -- Relations extérieures -- 1683-1828 | https://www.idref.fr/029385571 Poésie turque</text:p>
          </table:table-cell>
          <table:table-cell table:style-name="ce2"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2"/>
          <table:table-cell table:style-name="ce2" office:value-type="string" calcext:value-type="string">
            <text:p>el-Ḥāc Ḥüseyin Ḥāmid Kānkaş</text:p>
          </table:table-cell>
          <table:table-cell table:style-name="ce2" office:value-type="string" calcext:value-type="string">
            <text:p>1821/1822</text:p>
          </table:table-cell>
          <table:table-cell table:style-name="ce2" office:value-type="string" calcext:value-type="string">
            <text:p>Manuscrit</text:p>
          </table:table-cell>
          <table:table-cell table:style-name="ce2"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2" office:value-type="string" calcext:value-type="string">
            <text:p>ark:/73193/bp8dpf</text:p>
          </table:table-cell>
          <table:table-cell table:style-name="ce2" office:value-type="string" calcext:value-type="string">
            <text:p>MS.TURC.46</text:p>
          </table:table-cell>
          <table:table-cell table:style-name="ce2" office:value-type="string" calcext:value-type="string">
            <text:p>ota</text:p>
          </table:table-cell>
          <table:table-cell table:style-name="ce2"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1141331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m6r4</text:p>
          </table:table-cell>
          <table:table-cell table:style-name="ce2" office:value-type="string" calcext:value-type="string">
            <text:p>کتاب نوادر الامثال و ضروب امثال | Kitāb-i Nevādir al-Amsāl ve Żurūb-i Amsāl</text:p>
          </table:table-cell>
          <table:table-cell table:style-name="ce2" office:value-type="string" calcext:value-type="string">
            <text:p>میرک محمد نقشبندی تاشکندی | https://www.idref.fr/186193483 Mīrak Muhammed Naḳşbendī Tāşkendī (16XX-16XX)</text:p>
          </table:table-cell>
          <table:table-cell table:style-name="ce2" office:value-type="string" calcext:value-type="string">
            <text:p>Proverbes persans -- Traductions turques | https://www.idref.fr/027431568 Proverbes | https://www.idref.fr/030389186 Traductions turques | https://www.idref.fr/196461995 Katti Geray (1789-1847 ; khan de Crimée)</text:p>
          </table:table-cell>
          <table:table-cell table:style-name="ce2" office:value-type="string" calcext:value-type="string">
            <text:p>Traité de Mīrak Muhammed Naḳşbendī Tāşkendī (cf. f. 2), donnant les traductions turques de proverbes persans. </text:p>
            <text:p>Incipit f. 1v. </text:p>
            <text:p>Explicit f. 79. </text:p>
            <text:p>Au f. de garde est copié le début d’une lettre au Khān Girāy. Au f. 80 une formule arabe. Au f. 80v deux bayt de Hāqānī. | Ancienne cote : 892.</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et étoile). 80 feuillets. Ecriture ottomane Ta’līq. Le volume est formé de quinions. Réclames. Réglure au mistara. 17 lignes à la page. Surface écrite 70 x 140 mm. Quelques gloses en marge des f. 4, 10v, 34v, etc, de diverses mains ; parfois elles sont grattées. Titres rubriqués. 125 x 200 mm. Reliure ottomane de maroquin brun souple avec, sur un plat un décor de filets dorés peints figurant une mandorle polylobée et des fleurons.</text:p>
          </table:table-cell>
          <table:table-cell table:style-name="ce2" office:value-type="string" calcext:value-type="string">
            <text:p>ark:/73193/bjm6r4</text:p>
          </table:table-cell>
          <table:table-cell table:style-name="ce2" office:value-type="string" calcext:value-type="string">
            <text:p>MS.TURC.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 cachet de ‘Ismet Muhammed ibn İbrāhīm et son ex-libris daté de 1112 (1700-1701). Deux autres ex-libris dont un est gratté et un ex-libris de 1246 (1830-1831) (répété au f. de garde) accompagné d’un cachet avec devise en turc et date de 1231 (1815-1816). Modalités d'entrée dans la collection : | Acquis en octobre 1885 auprès du libraire Dorbon, vient de la vente Sulaymān ibn ʿAlī al- Ḥarāʾirī (acq. n° 6813). | https://www.idref.fr/123277698 Ḥarāʾirī, Sulaymān ibn ʿAlī al- (1824-1877)</text:p>
          </table:table-cell>
          <table:table-cell table:style-name="ce2" office:value-type="string" calcext:value-type="string">
            <text:p>http://www.calames.abes.fr/pub/ms/Calames-2015124111222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v4km</text:p>
          </table:table-cell>
          <table:table-cell table:style-name="ce2" office:value-type="string" calcext:value-type="string">
            <text:p>تنقیح تواریخ ملوک | Tenḳīḫ-i Tevārīḫ-i Mülūk</text:p>
          </table:table-cell>
          <table:table-cell table:style-name="ce2" office:value-type="string" calcext:value-type="string">
            <text:p>حسین بن جعفر هزارفن | https://www.idref.fr/191158496 Hüseyin ibn Ca’fer Hezārfen (16..-1691)</text:p>
          </table:table-cell>
          <table:table-cell table:style-name="ce2" office:value-type="string" calcext:value-type="string">
            <text:p>https://www.idref.fr/03303625X Politique et gouvernement -- Empire ottoman -- 1453-1683</text:p>
          </table:table-cell>
          <table:table-cell table:style-name="ce2" office:value-type="string" calcext:value-type="string">
            <text:p>Histoire abrégée dédiée à Mehmet IV. </text:p>
            <text:p>Incipit f. 1v. Explicit f. 93. </text:p>
            <text:p>Copie effectuée (f. 93), à partir de l’exemplaire de l’auteur, par Ahmed ibn Muhammed, au début du mois de رجب [Recep] 1083 (23 octobre - 21 novembre 1672). | Ancienne cote : 459.</text:p>
          </table:table-cell>
          <table:table-cell table:style-name="ce2"/>
          <table:table-cell table:style-name="ce2" office:value-type="string" calcext:value-type="string">
            <text:p>Ahmed ibn Muhammed</text:p>
          </table:table-cell>
          <table:table-cell table:style-name="ce2" office:value-type="string" calcext:value-type="string">
            <text:p>1672</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 marques C.V., etc.). 93 feuillets. Ecriture ottomane Ta’līq. Le volume est formé de quinions (f. 1- 50), puis de 4 cahiers irréguliers. Une foliotation de la main du copiste omet deux feuillets. Réclames. Réglure au mistara. 21 lignes à la page. Surface écrite 60 x 145 mm. Quelques passages sont blancs (f. 57v, 58, 58v, 62v) ; le copiste a fait divers ajouts dans les marges (f. 40, etc.). Deux distiques turcs se lisent au v° du f. de garde. Titres rubriqués. 130 x 205 mm. Reliure ottomane à recouvrement de pleine peau de vache brune, estampée à froid d’une plaque centrale (cartouche à arabesque) et d’une double bordure de filets. Doublure de papier marbré.</text:p>
          </table:table-cell>
          <table:table-cell table:style-name="ce2" office:value-type="string" calcext:value-type="string">
            <text:p>ark:/73193/bdv4km</text:p>
          </table:table-cell>
          <table:table-cell table:style-name="ce2" office:value-type="string" calcext:value-type="string">
            <text:p>MS.TURC.10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9, p. 228- 23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l’ex-libris de ‘Abdullāh, müderris à la medrese d’Ismihān Sultān, puis celui de Hüseyin Rāmiz ibn Mustafà Na’īm el-Vārnavī ibn ‘Abdülazīz Kādī de la ville (medīne) de Samīhān (?), ainsi que le cachet de Muhammed Sa’īd ibn Pīrī ‘Osmān</text:p>
          </table:table-cell>
          <table:table-cell table:style-name="ce2" office:value-type="string" calcext:value-type="string">
            <text:p>http://www.calames.abes.fr/pub/ms/Calames-201623172177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32fr</text:p>
          </table:table-cell>
          <table:table-cell table:style-name="ce2" office:value-type="string" calcext:value-type="string">
            <text:p>[فتاوائ مشایخ الاسلام یحیی افندی ], anthologie de fetvas du شیخ الاسلام یحیی بن ذکریا بن بیرام | [Fetāva-yi maşāyiḫ ül-Islam Yahya Efendi], anthologie de fetvas du Şeyhülislam Yahya ibn Zekeriyā ibn Bayrām</text:p>
          </table:table-cell>
          <table:table-cell table:style-name="ce2" office:value-type="string" calcext:value-type="string">
            <text:p>شیخ الاسلام یحیی بن ذکریا بن بیرام | https://www.idref.fr/190547596 Yahya ibn Zekeriyā ibn Bayrām (1553-1644 ; Şeyhülislam) | Muhammed bin al-Ḥalīm al-Burūsī</text:p>
          </table:table-cell>
          <table:table-cell table:style-name="ce2" office:value-type="string" calcext:value-type="string">
            <text:p>https://www.idref.fr/092468217 Fatwas</text:p>
          </table:table-cell>
          <table:table-cell table:style-name="ce2" office:value-type="string" calcext:value-type="string">
            <text:p>Dans l'introduction, Muhammed bin al-Ḥalīm al-Burūsī fait l'éloge du Şeyhülislam Yahya ibn Zekeriyā ibn Bayrām (f. 1v). | Ancienne cote : 449c.</text:p>
          </table:table-cell>
          <table:table-cell table:style-name="ce2" table:number-columns-repeated="2"/>
          <table:table-cell table:style-name="ce2" office:value-type="string" calcext:value-type="string">
            <text:p>1675/1799</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 HZ, aux dix premiers f. : puis couronne surmontée d’une étoile et d’un croissant et contremarque IBC ou HBC). 148 feuillets. Ecriture ottomane Nashī. Les f. 1- 10v sont refaits ultérieurement d’une autre main. Il semble y avoir une lacune après le f. 147v. Réclames. Réglure au mistara. 29 et 31 lignes à la page. Surface écrite 85 x 200 mm puis 105 x 215 après le f. 10v. Une notice à la 2ème garde ; des titres sont effacés au f. 1. Un bref texte est ajouté en marge du f. 147v. Titres rubriqués. A la 2ème garde se trouve un cachet ovale avec le nom d’Ibrāhīm. 220 x 310 mm. Reliure ottomane à recouvrement, couverte de papier marbré et bordée de cuir brun, dont le recouvrement est refait. Restaurée en 2004. Boîte de conservation sur mesure.</text:p>
          </table:table-cell>
          <table:table-cell table:style-name="ce2" office:value-type="string" calcext:value-type="string">
            <text:p>ark:/73193/b932fr</text:p>
          </table:table-cell>
          <table:table-cell table:style-name="ce2" office:value-type="string" calcext:value-type="string">
            <text:p>MS.TURC.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Manuscrit entré à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4101195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b087</text:p>
          </table:table-cell>
          <table:table-cell table:style-name="ce2" office:value-type="string" calcext:value-type="string">
            <text:p>Recueil d’œuvres</text:p>
          </table:table-cell>
          <table:table-cell table:style-name="ce2" office:value-type="string" calcext:value-type="string">
            <text:p>الحاج احمد ابن ابراهیم رسمی | El-Hācc Ahmed ibn İbrāhīm Resmī (1700-1783)</text:p>
          </table:table-cell>
          <table:table-cell table:style-name="ce2" office:value-type="string" calcext:value-type="string">
            <text:p>https://www.idref.fr/02822678X Ambassadeurs ottomans | https://www.idref.fr/120074850 Guerre russo-turque (1768-1774) | https://www.idref.fr/031732585 Relations extérieures -- Empire ottoman -- 1683-1828</text:p>
          </table:table-cell>
          <table:table-cell table:style-name="ce2" office:value-type="string" calcext:value-type="string">
            <text:p>I - f. 1v-24, سفارت نامه ویانا Sefāret Nāme-yi Viyānā. </text:p>
            <text:p>Relation de son ambassade en Autriche en 1171 (1757), achevée de rédiger en صفر [Safer] 1172 (4 octobre - 2 novembre 1758) (f. 24). | II - f. 24v-30v, [لایحه ] ou [مقاله در باره مسقو ][Lāyiḥe] ou [Maḳāle-i Dar Bāre-i Musḳū]. Rapport [du même auteur], sur le moyen de contrer la puissance russe, présenté au sadr-i a’zam Muhsin-zāde Mehmed Pāşā. Daté de la plaine de Şumla de 1186 (1772-1773). | III - f. 31v-62v, سفارت نامه برلین Sefāret Nāme-yi Berlīn. Relation de son ambassade à la cour prussienne en 1176 (mai 1763), rédigée (f. 62v) en 1178 (1764-1765). | Ancienne cote : 295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oiseau et marque « ST. FRA…ROYAN » ?). 62 feuillets. Ecriture ottomane Nashī. Volume formé de quinions et de cahiers de tailles variables. Réclames. Réglure au mistara. 15 (n° I), 19 (n° II) et 17 lignes à la page (n° III). Surfaces écrite 60 x 135 (n° I), 72 x 160 (n° II) puis 67 x 165 mm. Encadrement d’un filet rouge aux f. 24v- 28 et 31. On lit un distique persan au f. 31 ; diverses sentences au f. 1. Au v° de la dernière garde se trouvent des essais de plume d’un Européen. Titres rubriqués. 125 x 210 mm. Reliure ottomane dont le rabat a disparu, couverte de papier marbré à corolles et bordée de maroquin brun.</text:p>
          </table:table-cell>
          <table:table-cell table:style-name="ce2" office:value-type="string" calcext:value-type="string">
            <text:p>ark:/73193/b5b087</text:p>
          </table:table-cell>
          <table:table-cell table:style-name="ce2" office:value-type="string" calcext:value-type="string">
            <text:p>MS.TURC.88</text:p>
          </table:table-cell>
          <table:table-cell table:style-name="ce2" office:value-type="string" calcext:value-type="string">
            <text:p>ota</text:p>
          </table:table-cell>
          <table:table-cell table:style-name="ce2" office:value-type="string" calcext:value-type="string">
            <text:p>Bibliographie : Bibl. : F. Babinger, Die Geschichtsscheiber der Osmanen und ihre Werke, Leipzig, 1927, n° 288, p. 309-12.</text:p>
          </table:table-cell>
          <table:table-cell table:style-name="ce2"/>
          <table:table-cell table:style-name="ce2" office:value-type="string" calcext:value-type="string">
            <text:p>Domaine public</text:p>
          </table:table-cell>
          <table:table-cell table:style-name="ce2" office:value-type="string" calcext:value-type="string">
            <text:p>1757/1773</text:p>
          </table:table-cell>
          <table:table-cell table:style-name="ce2" table:number-columns-repeated="11"/>
          <table:table-cell table:style-name="ce2" office:value-type="string" calcext:value-type="string">
            <text:p>L’ex-libris de Muhammed figure au f.1. Au f. de garde se trouve le nom de Muhammed Hāşimī cadd al-Huseynī, avec son cachet portant Muhammed Hāşimī 1214 (1799-1800). | Modalités d'entrée dans la collection : Provient de la vente des livres de l’abbé Jean-Joseph Bargès (1810- 1896). Acquis par la bibliothèque en décembre 1896 par l’intermédiaire du libraire Paul (acq. 16128). | https://www.idref.fr/031421563 Bargès, Jean-Joseph-Léandre (1810-1896 ; orientaliste)</text:p>
          </table:table-cell>
          <table:table-cell table:style-name="ce2" office:value-type="string" calcext:value-type="string">
            <text:p>http://www.calames.abes.fr/pub/ms/Calames-201612912157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jx3d</text:p>
          </table:table-cell>
          <table:table-cell table:style-name="ce2" office:value-type="string" calcext:value-type="string">
            <text:p>تمثیلات دیوان نامه | Temsilāt-i Dīvān Nāme</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https://www.idref.fr/029385571 Poésie turque</text:p>
          </table:table-cell>
          <table:table-cell table:style-name="ce2" office:value-type="string" calcext:value-type="string">
            <text:p>A la fin du poème (f. 48) se trouve la date de 1082 (1671-1672); il est dédié (f7v- 8v) au sultan Mehmet IV. </text:p>
            <text:p>Incipit f. 1v. </text:p>
            <text:p>Explicit f. 48. </text:p>
            <text:p>La date de copie est mentionnée au f. 48.</text:p>
          </table:table-cell>
          <table:table-cell table:style-name="ce2" table:number-columns-repeated="2"/>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européen (filigrane à trois croissants). 49 feuillets. Ecriture ottomane Ta’līq. Le volume est formé de 4 quinions et d’un quaternion. Réclames. Réglure au mistara. 21 lignes à la page, copiées sur deux colonnes. Surface écrite 85 x 170 mm. Titres rubriqués. Au f. de garde figurent le titre et le prix du ms. Au f. 49v se lisent des comptes. 140 x 225 mm. Reliure ottomane de cuir brun, estampée à froid sur une pièce de cuir brun, d’un cartouche central à décor de bouquet géométrique, dont le champ a été doré, et d’une bordure de fer en « s » répété rehaussée de bandes dorées. Doublée de papier jaune.</text:p>
          </table:table-cell>
          <table:table-cell table:style-name="ce2" office:value-type="string" calcext:value-type="string">
            <text:p>ark:/73193/b1jx3d</text:p>
          </table:table-cell>
          <table:table-cell table:style-name="ce2" office:value-type="string" calcext:value-type="string">
            <text:p>MS.TURC.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trois ex-libris du f. 1, l’un est surchargé, un autre est au nom de Durūs Ibrāhīm, Kadi de la ville (madīna) de Şehirköy (Pirot) et le dernier de Sayyid Ca’far [Ḳūrīmī]. </text:p>
            <text:p>Modalités d'entrée dans la collection : Entré dans la bibliothèque après la seconde Restauration. Ancienne cote : 115.</text:p>
          </table:table-cell>
          <table:table-cell table:style-name="ce2" office:value-type="string" calcext:value-type="string">
            <text:p>http://www.calames.abes.fr/pub/ms/Calames-201618171321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svmg</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2" table:number-columns-repeated="2"/>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2" office:value-type="string" calcext:value-type="string">
            <text:p>ark:/73193/bwsvmg</text:p>
          </table:table-cell>
          <table:table-cell table:style-name="ce2" office:value-type="string" calcext:value-type="string">
            <text:p>MS.TURC.83</text:p>
          </table:table-cell>
          <table:table-cell table:style-name="ce2" office:value-type="string" calcext:value-type="string">
            <text:p>ota</text:p>
          </table:table-cell>
          <table:table-cell table:style-name="ce2" office:value-type="string" calcext:value-type="string">
            <text:p>Bibliographie : F. Babinger, Die Geschichte scheiber der Osmanen und ihre Werke, Leipzig, 1927, n° 87, p. 103-5. | Comparer au MS.TURC.84 | ark:/73193/bwq0b6</text:p>
          </table:table-cell>
          <table:table-cell table:style-name="ce2"/>
          <table:table-cell table:style-name="ce2" office:value-type="string" calcext:value-type="string">
            <text:p>Domaine public</text:p>
          </table:table-cell>
          <table:table-cell table:style-name="ce2" office:value-type="string" calcext:value-type="string">
            <text:p>1588-12</text:p>
          </table:table-cell>
          <table:table-cell table:style-name="ce2" table:number-columns-repeated="12"/>
          <table:table-cell table:style-name="ce2" office:value-type="string" calcext:value-type="string">
            <text:p>http://www.calames.abes.fr/pub/ms/Calames-2016127161415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1sf7</text:p>
          </table:table-cell>
          <table:table-cell table:style-name="ce2" office:value-type="string" calcext:value-type="string">
            <text:p>Recueil</text:p>
          </table:table-cell>
          <table:table-cell table:style-name="ce2"/>
          <table:table-cell table:style-name="ce2" office:value-type="string" calcext:value-type="string">
            <text:p>https://www.idref.fr/027428419 Chronologie historique | https://www.idref.fr/029409179 Alger (Algérie) -- Histoire | https://www.idref.fr/220911177 Sunnisme</text:p>
          </table:table-cell>
          <table:table-cell table:style-name="ce2" office:value-type="string" calcext:value-type="string">
            <text:p>I - f. 1-3, بیان تواریخ عمرا الجزائر Bayān Tevarīḥ ’Umarā al-Cezayir. Chronologie des pachas d’Alger depuis ‘Abdī (1130/1718) jusqu’à Hasan b. Husayn (1205/1790). Leurs noms sont répétés en rouge dans la marge. | II - f. 3v-6, [اعتقادات اهل السنة ] [I’tiqādāt Ehl es-Sünnet]. Petit catéchisme sunnite en prose, inachevé, suivi d’une version versifiée en quatrains rimant en -ullāh. Sans nom d’auteur. | Au f. 1 figure une note datée de la fin de 1207/1793 avec le nom de Muhammad b. Mīr Muhammad al-(Turābī?). On y lit aussi, au crayon, « les pachas d’Alger ». | Ancienne cote : 189.</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6 feuillets. Ecriture ottomane Nashī cursive, le poème est vocalisé. 6 feuillets formant un ternion. Réglure au mistara. 13 lignes à la page. Surface écrite 75 x 145 mm. 135 x 194 mm. Reliure de papier souple.</text:p>
          </table:table-cell>
          <table:table-cell table:style-name="ce2" office:value-type="string" calcext:value-type="string">
            <text:p>ark:/73193/bs1sf7</text:p>
          </table:table-cell>
          <table:table-cell table:style-name="ce2" office:value-type="string" calcext:value-type="string">
            <text:p>MS.TURC.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Ce manuscrit a été donné à la bibliothèque le 1er décembre 1893 par Octave Houdas (don 5063) | https://www.idref.fr/026924986 Houdas, Octave (1840-1916)</text:p>
          </table:table-cell>
          <table:table-cell table:style-name="ce2" office:value-type="string" calcext:value-type="string">
            <text:p>http://www.calames.abes.fr/pub/ms/Calames-20161516128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hx</text:p>
          </table:table-cell>
          <table:table-cell table:style-name="ce2" office:value-type="string" calcext:value-type="string">
            <text:p>Recueil</text:p>
          </table:table-cell>
          <table:table-cell table:style-name="ce2" office:value-type="string" calcext:value-type="string">
            <text:p>سنان مکی افندی | https://www.idref.fr/190228164 Sinān Mekkī Efendī (15XX-15XX)</text:p>
          </table:table-cell>
          <table:table-cell table:style-name="ce2" office:value-type="string" calcext:value-type="string">
            <text:p>https://www.idref.fr/027806081 Hadith | https://www.idref.fr/027431150 Pèlerinages musulmans | https://www.idref.fr/040846474 Anecdotes</text:p>
          </table:table-cell>
          <table:table-cell table:style-name="ce2"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2" table:number-columns-repeated="2"/>
          <table:table-cell table:style-name="ce2" office:value-type="string" calcext:value-type="string">
            <text:p>1752</text:p>
          </table:table-cell>
          <table:table-cell table:style-name="ce2" office:value-type="string" calcext:value-type="string">
            <text:p>Manuscrit</text:p>
          </table:table-cell>
          <table:table-cell table:style-name="ce2"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2" office:value-type="string" calcext:value-type="string">
            <text:p>ark:/73193/bnckhx</text:p>
          </table:table-cell>
          <table:table-cell table:style-name="ce2" office:value-type="string" calcext:value-type="string">
            <text:p>MS.TURC.2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en même temps que le MS.TURC.N°33) le 1er décembre 1897 par M. du Chayla (don n° 6313).</text:p>
          </table:table-cell>
          <table:table-cell table:style-name="ce2" office:value-type="string" calcext:value-type="string">
            <text:p>http://www.calames.abes.fr/pub/ms/Calames-2015121115120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bd</text:p>
          </table:table-cell>
          <table:table-cell table:style-name="ce2" office:value-type="string" calcext:value-type="string">
            <text:p>خلاصة احوال تونس غرب | Hulāsat-ü’l Ahvāl-i Tūnis-i Garb</text:p>
          </table:table-cell>
          <table:table-cell table:style-name="ce2" office:value-type="string" calcext:value-type="string">
            <text:p>اسعد افندی | Es’ad Efendī | https://www.idref.fr/191078409 Es’ad Efendī (17XX - ?)</text:p>
          </table:table-cell>
          <table:table-cell table:style-name="ce2" office:value-type="string" calcext:value-type="string">
            <text:p>https://www.idref.fr/027650359 Tunisie -- Histoire</text:p>
          </table:table-cell>
          <table:table-cell table:style-name="ce2"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2" table:number-columns-repeated="2"/>
          <table:table-cell table:style-name="ce2" office:value-type="string" calcext:value-type="string">
            <text:p>1846/1855</text:p>
          </table:table-cell>
          <table:table-cell table:style-name="ce2" office:value-type="string" calcext:value-type="string">
            <text:p>Manuscrit</text:p>
          </table:table-cell>
          <table:table-cell table:style-name="ce2"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2" office:value-type="string" calcext:value-type="string">
            <text:p>ark:/73193/bhmhbd</text:p>
          </table:table-cell>
          <table:table-cell table:style-name="ce2" office:value-type="string" calcext:value-type="string">
            <text:p>MS.TURC.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12498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vf5w</text:p>
          </table:table-cell>
          <table:table-cell table:style-name="ce2" office:value-type="string" calcext:value-type="string">
            <text:p>رنان نامه | Zenān Nāme</text:p>
          </table:table-cell>
          <table:table-cell table:style-name="ce2" office:value-type="string" calcext:value-type="string">
            <text:p>حسین فاضل اندرونی | https://www.idref.fr/034905642 Ḥüseyin Fāẓıl Enderūnī (1757?-1810)</text:p>
          </table:table-cell>
          <table:table-cell table:style-name="ce2" office:value-type="string" calcext:value-type="string">
            <text:p>https://www.idref.fr/029385571 Poésie turque</text:p>
          </table:table-cell>
          <table:table-cell table:style-name="ce2" office:value-type="string" calcext:value-type="string">
            <text:p>Poème sur les femmes de Hüseyin Fāẓil Enderūnī, dit Fāzil (m. 1225/1810). </text:p>
            <text:p>Incipit f. 1v. Explicit f. 29 . </text:p>
            <text:p>Copie autographe (bā hāma-i mu’ellif) achevée au milieu du mois de Ramazan 1205 (milieu de mai 1791) (f. 29). En marge du f. 22, on lit « Französinnen » ; en marge du f. 24 « Frauenbad », d’une main non identifiée. Au f. 1 le titre de « Zénân namé » ou « zenân nameh » est répété 3 fois et on trouve un n° 4167 au crayon. | Ancienne cote : 774.</text:p>
          </table:table-cell>
          <table:table-cell table:style-name="ce2" table:number-columns-repeated="2"/>
          <table:table-cell table:style-name="ce2" office:value-type="string" calcext:value-type="string">
            <text:p>1791</text:p>
          </table:table-cell>
          <table:table-cell table:style-name="ce2" office:value-type="string" calcext:value-type="string">
            <text:p>Manuscrit</text:p>
          </table:table-cell>
          <table:table-cell table:style-name="ce2" office:value-type="string" calcext:value-type="string">
            <text:p>Papier européen (filigrane non visible), coloré en jaune. 29 feuillets. Ecriture ottomane Ta’līq. Le volume est formé de quinions. Réclames. Réglure au mistara. 21 lignes à la page. Surface écrite 70 x 205 mm. Titres rubriqués. Aux f. 11 et 20v est imprimé un cachet octogonal avec le nom de Süleymān. 130 x 235 mm. Cartonnage européen couvert de papier marbré.</text:p>
          </table:table-cell>
          <table:table-cell table:style-name="ce2" office:value-type="string" calcext:value-type="string">
            <text:p>ark:/73193/bcvf5w</text:p>
          </table:table-cell>
          <table:table-cell table:style-name="ce2" office:value-type="string" calcext:value-type="string">
            <text:p>MS.TURC.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le 25 juillet 1881 (acq. 4412). Provient de la vente Jules Thonnelier (Paris, Leroux, 1880). | https://www.idref.fr/117772054 Thonnelier, Jules</text:p>
          </table:table-cell>
          <table:table-cell table:style-name="ce2" office:value-type="string" calcext:value-type="string">
            <text:p>http://www.calames.abes.fr/pub/ms/Calames-20161811119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3c0n</text:p>
          </table:table-cell>
          <table:table-cell table:style-name="ce2" office:value-type="string" calcext:value-type="string">
            <text:p>کلیات حلیم گرای, recueil des oeuvres de حلیم گرای | Külliyāt-i Halīm Girāy, recueil des oeuvres de Halīm Girāy</text:p>
          </table:table-cell>
          <table:table-cell table:style-name="ce2" office:value-type="string" calcext:value-type="string">
            <text:p>حلیم گرای | https://www.idref.fr/191470856 Ḥalīm Girāy (1772-1823)</text:p>
          </table:table-cell>
          <table:table-cell table:style-name="ce2" office:value-type="string" calcext:value-type="string">
            <text:p>https://www.idref.fr/030249996 Crimée (Ukraine) -- 1430-1783 (Khānat)</text:p>
          </table:table-cell>
          <table:table-cell table:style-name="ce2"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2"/>
          <table:table-cell table:style-name="ce2" office:value-type="string" calcext:value-type="string">
            <text:p>https://www.idref.fr/191471445 Şāhbāz Girāy (17..-17..)</text:p>
          </table:table-cell>
          <table:table-cell table:style-name="ce2" office:value-type="string" calcext:value-type="string">
            <text:p>1827/1828</text:p>
          </table:table-cell>
          <table:table-cell table:style-name="ce2" office:value-type="string" calcext:value-type="string">
            <text:p>Manuscrit</text:p>
          </table:table-cell>
          <table:table-cell table:style-name="ce2"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2" office:value-type="string" calcext:value-type="string">
            <text:p>ark:/73193/b83c0n</text:p>
          </table:table-cell>
          <table:table-cell table:style-name="ce2" office:value-type="string" calcext:value-type="string">
            <text:p>MS.TURC.110f</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 cachet d’Ahmad Sāmī portant la date de 12[6]1 (1845).</text:p>
          </table:table-cell>
          <table:table-cell table:style-name="ce2" office:value-type="string" calcext:value-type="string">
            <text:p>http://www.calames.abes.fr/pub/ms/Calames-201621216249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b8ts</text:p>
          </table:table-cell>
          <table:table-cell table:style-name="ce2" office:value-type="string" calcext:value-type="string">
            <text:p>کلیات, recueil des œuvres de ملا محمد عزت بن صالح کچه جی زاده | Külliyāt, recueil des œuvres de Molla Muḥammed ‘İzzet ibn Ṣālih Keçeci Zād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29385571 Poésie turque</text:p>
          </table:table-cell>
          <table:table-cell table:style-name="ce2" office:value-type="string" calcext:value-type="string">
            <text:p>Les deux parties ont été copiées « en peu de temps » par Muhammed Recep (cf. f. 119 et 158) et achevées sous le règne du sultan Mahmūd II. Au contreplat on lit « Izzet Molla, Diwân » et un n° 1163 au crayon. | I - f. 1v-118v, مهنب کشان Mihnet-i Keşān. Poème relatant son arrestation à Istanbul en 1238 (1822-1823), son exil à Keşān près de Rodosto (Tekirdağ), et ses aventures dans ces contrées de Roumélie. | II - f. 121v-158, دیوان عزت Dīvān-i ‘İzzet. Contient divers types de poèmes dont plusieurs sont datés de 1243 et 1244 (1827-1829) (f. 127v- 136). Les gazeliyyāt sont, dans l’ordre alphabétique de leurs rimes, aux f. 142v- 154. | Modalités d'entrée dans la collection : Acquis par la bibliothèque auprès du libraire Dorbon le 1er décembre 1895 (acq. N° 15583).</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filigrane à aigle et armoiries avec lion). 158 feuillets. Ecriture ottomane Ta’līq. Le volume est formé de quinions. Certains feuillets (f. 1-3, 5-6, 8- 11, etc.) sont colorés en rose. Réclames. Réglure au mistara. 19 lignes à la page, copiées sur deux colonnes. Surface écrite 85 x 175 mm. Titres rubriqués. 160 x 240 mm. Reliure ottomane à recouvrement couverte de papier gaufré bleu et avec dos et bords de maroquin rouge.</text:p>
          </table:table-cell>
          <table:table-cell table:style-name="ce2" office:value-type="string" calcext:value-type="string">
            <text:p>ark:/73193/b4b8ts</text:p>
          </table:table-cell>
          <table:table-cell table:style-name="ce2" office:value-type="string" calcext:value-type="string">
            <text:p>MS.TURC.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7149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k6mw</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Copie achevée (p. 547) en 992 (1584-1585) par حسن بن مصطفی البورسوی Hasan ibn Muṣṭafa el-Būrsevī, qui a placé un bayt turc à la fin de son colophon. | Modalités d'entrée dans la collection :Estampille aux palmes de l'École des langues orientales, en usage sous la seconde Restauration et sous le Second Empire jusqu'au déménagement de 1869.  Ancienne cote : 300.a bis.</text:p>
          </table:table-cell>
          <table:table-cell table:style-name="ce2"/>
          <table:table-cell table:style-name="ce2" office:value-type="string" calcext:value-type="string">
            <text:p>Hasan ibn Muṣṭafa el-Būrsev | Copiste</text:p>
          </table:table-cell>
          <table:table-cell table:style-name="ce2" office:value-type="string" calcext:value-type="string">
            <text:p>1584</text:p>
          </table:table-cell>
          <table:table-cell table:style-name="ce2" office:value-type="string" calcext:value-type="string">
            <text:p>Manuscrit</text:p>
          </table:table-cell>
          <table:table-cell table:style-name="ce2" office:value-type="string" calcext:value-type="string">
            <text:p>Papier européen (filigranes à arbalète, etc.). 547 pages. Ecriture ottomane Nashī. Volume formé de quinions. Les pages 24-5, 34-5, 104-5, 114-5, 204-5, 210-1, 248-9, 258-9, 514-4, 518-9, 524-5, 534-5, 540-1 et 544-5 sont colorées en jaune. Réclames. Reglure au mistara. 27 lignes à la page. Surface écrite 90 x 185 mm. Aux p. 1- 2 encadrement de filets noir, or et noir ; puis de filets rouges aux p. 3 à 547. Plusieurs corrections et ajouts figurant dans les marges seraient de la main du copiste. Le manuscrit comporte de nombreuses annotations marginales en français et en turc, de la main qui a paginé le manuscrit. Titres rubriqués. Un cachet est surchargé au f. 2. Le même semble avoir disparu p. 2 et 546. Cachet avec palmes sur la première page.. 165 x 260 mm. Reliure ottomane à recouvrement de maroquin rouge, estampée à froid d’une plaque centrale en mandorle polylobée (bouquet à tige brisée) et de fleurons, ainsi que d’une mandorle sur le recouvrement ; motifs rehaussés de filets dorés. Doublures de papier marbré.</text:p>
          </table:table-cell>
          <table:table-cell table:style-name="ce2" office:value-type="string" calcext:value-type="string">
            <text:p>ark:/73193/b0k6mw</text:p>
          </table:table-cell>
          <table:table-cell table:style-name="ce2" office:value-type="string" calcext:value-type="string">
            <text:p>MS.TURC.11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outre des vers en turc, on lit que le manuscrit est arrivé en 1057 (1647-1648) en la possession de Seyyid Muhammed ibn ‘Abdürrahman. Au f. 2 se trouve l’ex-libris daté du 23 ذو الحجة [Zilhicce] 1058 (8 janvier 1649) de ce même Seyyid Muhammed Üsküdārī. Au f. 1 figure le nom de Kādī Muhammed Efendī.</text:p>
          </table:table-cell>
          <table:table-cell table:style-name="ce2" office:value-type="string" calcext:value-type="string">
            <text:p>http://www.calames.abes.fr/pub/ms/Calames-20162191527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t562</text:p>
          </table:table-cell>
          <table:table-cell table:style-name="ce2" office:value-type="string" calcext:value-type="string">
            <text:p>Deux cahiers autographes venant du drogman Alexandre-Marie Lacau</text:p>
          </table:table-cell>
          <table:table-cell table:style-name="ce2" office:value-type="string" calcext:value-type="string">
            <text:p>https://www.idref.fr/191882461 Lacau, Alexandre Marie (18..-....)</text:p>
          </table:table-cell>
          <table:table-cell table:style-name="ce2" office:value-type="string" calcext:value-type="string">
            <text:p>Turc (langue) - Grammaire | https://www.idref.fr/050797808 Tercümanlar | https://www.idref.fr/027531481 Turc (langue) | Services diplomatiques et consulaires français -- Empire ottoman | https://www.idref.fr/077065468 Glossaires et lexiques turcs</text:p>
          </table:table-cell>
          <table:table-cell table:style-name="ce2"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2" table:number-columns-repeated="2"/>
          <table:table-cell table:style-name="ce2" office:value-type="string" calcext:value-type="string">
            <text:p>1880/1889</text:p>
          </table:table-cell>
          <table:table-cell table:style-name="ce2" office:value-type="string" calcext:value-type="string">
            <text:p>Manuscrit</text:p>
          </table:table-cell>
          <table:table-cell table:style-name="ce2" office:value-type="string" calcext:value-type="string">
            <text:p>I, 33 feuillets. 220 x 350 mm. Le cahier n’est pas relié. | II, 47 pages. La copie est disposée sur deux colonnes. 220 x 350 mm. Le cahier n’est pas relié.</text:p>
          </table:table-cell>
          <table:table-cell table:style-name="ce2" office:value-type="string" calcext:value-type="string">
            <text:p>ark:/73193/bvt562</text:p>
          </table:table-cell>
          <table:table-cell table:style-name="ce2" office:value-type="string" calcext:value-type="string">
            <text:p>MS.TURC.15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945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8q</text:p>
          </table:table-cell>
          <table:table-cell table:style-name="ce2" office:value-type="string" calcext:value-type="string">
            <text:p>Recueil de notes sur la grammaire, de copies ou de traductions de textes littéraires ou de documents</text:p>
          </table:table-cell>
          <table:table-cell table:style-name="ce2" office:value-type="string" calcext:value-type="string">
            <text:p>https://www.idref.fr/085903442 Ruffin, Pierre Jean-Marie (1742-1824)</text:p>
          </table:table-cell>
          <table:table-cell table:style-name="ce2" office:value-type="string" calcext:value-type="string">
            <text:p>Turc (langue) - Grammaire | https://www.idref.fr/027531481 Turc (langue) | https://www.idref.fr/218757239 Pandnāmah | https://www.idref.fr/077065468 Glossaires et lexiques turcs | https://www.idref.fr/050797808 Tercümanlar | https://www.idref.fr/050797778 École des enfants de langue (Istanbul ; 1669-1831)</text:p>
          </table:table-cell>
          <table:table-cell table:style-name="ce2" office:value-type="string" calcext:value-type="string">
            <text:p>Il semblerait qu’il puisse s’agir (cf. f. 150v, 156v, etc.) de notes prises par Pierre Ruffin (comparer à MS.TURC.176, 187 ou 189) ; il faut peut-être distinguer deux mains différentes (cf. f. 141v sq.).Au f. 64, on trouve une liste des souverains régnant en Europe en 1762 ;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I - f. 1-20v, Vocabulaire et règles dictées par Mr Defiennes, Conseiller, Secrétaire et Interprète du Roy, et Lecteur de Sa Majesté au Collège royal, 1754 | II - f.21, « Avis salutaire… » | III - f. 22-37v, 44v-56, Traduction littérale du Pend Name. | IV - f. 38-40, 57, 61-63, 69, 74, 101, 111, 126-7, 129, 137, 153, 167, 168, Lexique français- turc (lettres « b », « c », « d » etc.). Sa copie, prévue dans le volume, est inachevée (cf. f. 171). | V - f. 41-43v, Remarques sur le Pend Name. </text:p>
            <text:p>Il semblerait qu’il puisse s’agir (cf. f. 150v, 156v, etc.) de notes prises par Pierre Ruffin (comparer à MS.TURC.176, 187 ou 189) ; il faut peut-être distinguer deux mains différentes (cf. f. 141v sq.). Au f. 64, on trouve une liste des souverains régnants en Europe en 1762,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VI - f. 58-60v, 70-72, 75-77v, 89-91, Remarques de grammaire. | VII - f. 65-67v, Anecdote sur un roi de la Grèce. | VIII - f. 91v-92, Lettre à un Effendy de Constantinople. | IX - f. 101v-113, Traduction de l’Ibret Numa. | X - f. 113v-121v, Le Panier, conte turc. | XI - f. 129-141, Paroles de Fettahi de Nichabour. | XII - f. 141v-147, Choses passées en proverbes et connues de tout le monde. Expressions proverbiales traduites en français. | XIII - f. 150v-152v, 156v-158, Liste de mots turcs, puis douze textes sur les fruits. | XIV - f. 175-179, حکایة Hikāyet, Anecdote turque en partie traduite. | XV - f. 180-191v, Règles arabes dictées par Mr. Defiennes. | XVI - f. 192-195v, Exercices et copies d’extraits divers. | XVII - f. 198-199, Copie d’une lettre du Roy [de France] arrivée le 24 mars 1768 et apportée par le duc de Choiseul.</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à filigrane (main et marque « Auvergne » et « A.O.v…mal »). 382 feuillets. Beaucoup de feuillets sont restés blancs. 180 x 255 mm. Demi-reliure européenne à dos de cuir brun, fort endommagée.</text:p>
          </table:table-cell>
          <table:table-cell table:style-name="ce2" office:value-type="string" calcext:value-type="string">
            <text:p>ark:/73193/br4z8q</text:p>
          </table:table-cell>
          <table:table-cell table:style-name="ce2" office:value-type="string" calcext:value-type="string">
            <text:p>MS.TURC.18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Pierre Ruffin figure au contreplat. Auteur supposé : Ruffin, Pierre Jean-Marie (1742-1824) Propriétaire préc. : Ruffin, Pierre Jean-Marie (1742-1824) | https://www.idref.fr/085903442 Ruffin, Pierre Jean-Marie (1742-1824)</text:p>
          </table:table-cell>
          <table:table-cell table:style-name="ce2" office:value-type="string" calcext:value-type="string">
            <text:p>http://www.calames.abes.fr/pub/ms/Calames-2016315163187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36</text:p>
          </table:table-cell>
          <table:table-cell table:style-name="ce2" office:value-type="string" calcext:value-type="string">
            <text:p>[کامات ترکی] | [Kelamāt-i Türkī]</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text:p>
          </table:table-cell>
          <table:table-cell table:style-name="ce2" office:value-type="string" calcext:value-type="string">
            <text:p>Listes de mots turcs en caractères arabes et transcription de ces mots en caractères latins. Il s’agit sans doute de notes prises par un élève de l’école (J.-M. Beuscher) durant des cours. On trouve ici des mots tirés de la version turque du Kalila va Dimna (“leçons” 39 à 108) aux f. 1 à 40v, puis des mots tirés de l’Histoire de Tamerlan [de Nazmī-zāde] (“leçons” 1 à 74) aux f. 41v à 122. Copie anonyme, probablement de la main de J.-M. Beuscher.</text:p>
          </table:table-cell>
          <table:table-cell table:style-name="ce2" table:number-columns-repeated="2"/>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Volume constitué de 5 cahiers qui ne sont pas cousus ensemble. Non relié. 132 feuillets. 87 x 225 mm.</text:p>
          </table:table-cell>
          <table:table-cell table:style-name="ce2" office:value-type="string" calcext:value-type="string">
            <text:p>ark:/73193/bmcw36</text:p>
          </table:table-cell>
          <table:table-cell table:style-name="ce2" office:value-type="string" calcext:value-type="string">
            <text:p>MS.TURC.24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21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msxb</text:p>
          </table:table-cell>
          <table:table-cell table:style-name="ce2" office:value-type="string" calcext:value-type="string">
            <text:p>Recueil</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Copies anonymes dont la première semble de la main de J.-M. Beuscher. | I - f. 1-15, Dialogues turcs en caractères latins | II - f. 15-17, Extrait d’un ouvrage narratif en turc</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avec marque. 20 feuillets. Le n°II est en nashī. Volume formé d’un seul cahier. Environ 15 lignes à la page. 160 x 220 mm. Non relié.</text:p>
          </table:table-cell>
          <table:table-cell table:style-name="ce2" office:value-type="string" calcext:value-type="string">
            <text:p>ark:/73193/bgmsxb</text:p>
          </table:table-cell>
          <table:table-cell table:style-name="ce2" office:value-type="string" calcext:value-type="string">
            <text:p>MS.TURC.24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133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vqrt</text:p>
          </table:table-cell>
          <table:table-cell table:style-name="ce2" office:value-type="string" calcext:value-type="string">
            <text:p>Vocabulaire turc-français de la main de Jean-Marie Beuscher</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 | https://www.idref.fr/16193272X Dictionnaires bilingues</text:p>
          </table:table-cell>
          <table:table-cell table:style-name="ce2" office:value-type="string" calcext:value-type="string">
            <text:p>Il s’agit de notes de vocabulaire, sans doute prises à la suite de l’étude d’un recueil d’anecdotes en turc avec parfois des renvois en chiffres. Le vocabulaire est disposé tantôt sur deux colonnes (f. 17-21, 34-40, 49-50, 53-63v et 64v-69v), tantôt sur trois (f. 4v-8v), sur quatre ou cinq (f. 9-15v), ou bien il n’occupe qu’une colonne (f. 50v-52v, 64 et 7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19</text:p>
          </table:table-cell>
          <table:table-cell table:style-name="ce2" office:value-type="string" calcext:value-type="string">
            <text:p>Manuscrit</text:p>
          </table:table-cell>
          <table:table-cell table:style-name="ce2" office:value-type="string" calcext:value-type="string">
            <text:p>Papier européen (filigrane à armoiries et marque G.M.). Volume constitué de 4 cahiers qui ne sont pas cousus ensemble. Non relié. 70 feuillets. 150 x 210 et 162 x 224 mm.</text:p>
          </table:table-cell>
          <table:table-cell table:style-name="ce2" office:value-type="string" calcext:value-type="string">
            <text:p>ark:/73193/bbvqrt</text:p>
          </table:table-cell>
          <table:table-cell table:style-name="ce2" office:value-type="string" calcext:value-type="string">
            <text:p>MS.TURC.244</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637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3nkk</text:p>
          </table:table-cell>
          <table:table-cell table:style-name="ce2" office:value-type="string" calcext:value-type="string">
            <text:p>Dialogues arabes, turcs et français</text:p>
          </table:table-cell>
          <table:table-cell table:style-name="ce2"/>
          <table:table-cell table:style-name="ce2" office:value-type="string" calcext:value-type="string">
            <text:p>https://www.idref.fr/077065468 Glossaires et lexiques turcs</text:p>
          </table:table-cell>
          <table:table-cell table:style-name="ce2" office:value-type="string" calcext:value-type="string">
            <text:p>Manuscrit probablement incomplet du début et de la fin. Sur la page de droite se trouve, de droite à gauche, une phrase arabe puis une phrase turque, toutes deux en caractères latins, tandis que sur la page de gauche on lit à droite une transcription latine du turc et à gauche une traduction française. Le premier des cahiers porte un n° “9”, le second un n° “10” et le troisième “11”. Le recueil semble donc comporter des lacunes considérables (notamment huit cahiers au début). Copie anonyme et non datée d’une main européenne non identifiée.</text:p>
          </table:table-cell>
          <table:table-cell table:style-name="ce2" table:number-columns-repeated="2"/>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armoiries et marque “P.C.”). 47 feuillets. Manuscrit formé de trois cahiers qui ne sont pas cousus. 180 x 230 mm. Non relié.</text:p>
          </table:table-cell>
          <table:table-cell table:style-name="ce2" office:value-type="string" calcext:value-type="string">
            <text:p>ark:/73193/b73nkk</text:p>
          </table:table-cell>
          <table:table-cell table:style-name="ce2" office:value-type="string" calcext:value-type="string">
            <text:p>MS.TURC.25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bkcp</text:p>
          </table:table-cell>
          <table:table-cell table:style-name="ce2" office:value-type="string" calcext:value-type="string">
            <text:p>Traduction française de la version turque de Kalila wa Dimna</text:p>
          </table:table-cell>
          <table:table-cell table:style-name="ce2"/>
          <table:table-cell table:style-name="ce2" office:value-type="string" calcext:value-type="string">
            <text:p>Kalīlaẗ wa Dimnaẗ -- Traductions turques</text:p>
          </table:table-cell>
          <table:table-cell table:style-name="ce2" office:value-type="string" calcext:value-type="string">
            <text:p>Copie acéphale et incomplète de la fin. Copie non datée de la main de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filigrane à armoiries). 93 feuillets. 21 feuillets séparés sont suivis de 4 cahiers non cousus ensemble. 165 x 225 mm. Non relié.</text:p>
          </table:table-cell>
          <table:table-cell table:style-name="ce2" office:value-type="string" calcext:value-type="string">
            <text:p>ark:/73193/b3bkcp</text:p>
          </table:table-cell>
          <table:table-cell table:style-name="ce2" office:value-type="string" calcext:value-type="string">
            <text:p>MS.TURC.250</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7319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khzh</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 Takī ud-Dīn Muhammed ibn Pīr Alī Birgivī (1523-1573)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Copie d'un traité de fiqh composé en turc par Takī ud-Dīn Muhammed ibn Pīr Alī Birgivī (929/1523-981/1573) par Antoine-Ajax Guillois, élève de l’École Royale des Jeunes de Langues de 1833 à 1840.</text:p>
          </table:table-cell>
          <table:table-cell table:style-name="ce2"/>
          <table:table-cell table:style-name="ce2" office:value-type="string" calcext:value-type="string">
            <text:p>https://www.idref.fr/190203900 Guillois, Antoine Ajax (1820-1877)</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non filigrané. Ecriture Nashī. 22 feuillets sont numérotés, précédés et suivis de deux feuillets réglés et munis d’encadrements et de f. de garde. Réglure à la mine de plomb. 15 lignes à la page. Surface écrite 130 x 225 mm. Encadrements constitués de deux filets rouges. 205 x 300 mm. Demi-reliure de basane verte.</text:p>
          </table:table-cell>
          <table:table-cell table:style-name="ce2" office:value-type="string" calcext:value-type="string">
            <text:p>ark:/73193/bzkhzh</text:p>
          </table:table-cell>
          <table:table-cell table:style-name="ce2" office:value-type="string" calcext:value-type="string">
            <text:p>MS.TURC.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1417127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1j</text:p>
          </table:table-cell>
          <table:table-cell table:style-name="ce2" office:value-type="string" calcext:value-type="string">
            <text:p>Fables et dialogues</text:p>
          </table:table-cell>
          <table:table-cell table:style-name="ce2"/>
          <table:table-cell table:style-name="ce2" office:value-type="string" calcext:value-type="string">
            <text:p>https://www.idref.fr/027509931 Fables</text:p>
          </table:table-cell>
          <table:table-cell table:style-name="ce2" office:value-type="string" calcext:value-type="string">
            <text:p>Copie, de la main de Jean-Marie Beuscher semble-t-il, du début d’un manuscrit sur trois colonnes avec à gauche le texte turc en caractères arabes, au centre le texte transcrit en caractères latins et à droite la traduction française. Il y a 10 dialogues (f. 1-16), puis des fables (f. 17 “le lion et les bœufs”, etc.). La suite de ce ms. est cotée MS.TURC.242.</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armoiries). Le turc est en nashī. Le volume, oblong, est constitué de deux cahiers séparés de 20 feuillets chacun. Les f. 16v et 39-40 sont blancs. Pas de réglure visible. 10 à 13 lignes à la page. Aux f. 1 et 21 figurent des dessins et des essais de plume. Non relié. 40 feuillets. 220 x 162 mm.</text:p>
          </table:table-cell>
          <table:table-cell table:style-name="ce2" office:value-type="string" calcext:value-type="string">
            <text:p>ark:/73193/btxb1j</text:p>
          </table:table-cell>
          <table:table-cell table:style-name="ce2" office:value-type="string" calcext:value-type="string">
            <text:p>MS.TURC.241</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41 Disponible également sur Internet Archive</text:p>
          </table:table-cell>
          <table:table-cell table:style-name="ce2" office:value-type="string" calcext:value-type="string">
            <text:p>ark:/73193/bsxmmg</text:p>
          </table:table-cell>
          <table:table-cell table:style-name="ce2" table:number-columns-repeated="8"/>
          <table:table-cell table:style-name="ce2" office:value-type="string" calcext:value-type="string">
            <text:p>Provenance : Fonds Jean-Marie Beuscher.</text:p>
            <text:p>Cachet de l’École royale des Jeunes de langue de Paris au f. 21 | https://www.idref.fr/190056401 Beuscher, Jean Marie (1796-18..) | https://www.idref.fr/190606142 École Royale des Jeunes de Langues (Paris ; 1669-1873)</text:p>
          </table:table-cell>
          <table:table-cell table:style-name="ce2" office:value-type="string" calcext:value-type="string">
            <text:p>http://www.calames.abes.fr/pub/ms/Calames-2016322153117411 MS.TURC.2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57vz</text:p>
          </table:table-cell>
          <table:table-cell table:style-name="ce2" office:value-type="string" calcext:value-type="string">
            <text:p>تاریخ چین | Tārīḫ Çīn | ختای نامه | H̱itāy Nāmah</text:p>
          </table:table-cell>
          <table:table-cell table:style-name="ce2"/>
          <table:table-cell table:style-name="ce2" office:value-type="string" calcext:value-type="string">
            <text:p>https://www.idref.fr/027223019 Chine -- Histoire</text:p>
          </table:table-cell>
          <table:table-cell table:style-name="ce2"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2" office:value-type="string" calcext:value-type="string">
            <text:p>ark:/73193/bq57vz</text:p>
          </table:table-cell>
          <table:table-cell table:style-name="ce2" office:value-type="string" calcext:value-type="string">
            <text:p>MS.TURC.110b</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00/1499</text:p>
          </table:table-cell>
          <table:table-cell table:style-name="ce2" table:number-columns-repeated="11"/>
          <table:table-cell table:style-name="ce2" office:value-type="string" calcext:value-type="string">
            <text:p>Provenance : On trouve au f. 1 la mention du titre et un ex-libris de al-Hācc Ni’met […].</text:p>
          </table:table-cell>
          <table:table-cell table:style-name="ce2" office:value-type="string" calcext:value-type="string">
            <text:p>http://www.calames.abes.fr/pub/ms/Calames-201621215229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d5pf</text:p>
          </table:table-cell>
          <table:table-cell table:style-name="ce2" office:value-type="string" calcext:value-type="string">
            <text:p>“Traduction de Firmans” en français</text:p>
          </table:table-cell>
          <table:table-cell table:style-name="ce2"/>
          <table:table-cell table:style-name="ce2" office:value-type="string" calcext:value-type="string">
            <text:p>https://www.idref.fr/085903442 Ruffin, Pierre Jean-Marie (1742-1824) | https://www.idref.fr/050797808 Tercümanlar | Services diplomatiques et consulaires français -- Empire ottoman</text:p>
          </table:table-cell>
          <table:table-cell table:style-name="ce2"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coquille). Un cahier endommagé par l’humidité. Non relié. 10 feuillets. 177 x 226 mm.</text:p>
          </table:table-cell>
          <table:table-cell table:style-name="ce2" office:value-type="string" calcext:value-type="string">
            <text:p>ark:/73193/bkd5pf</text:p>
          </table:table-cell>
          <table:table-cell table:style-name="ce2" office:value-type="string" calcext:value-type="string">
            <text:p>MS.TURC.23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l’élève Beuscher”,cf. f. 1). | https://www.idref.fr/190056401 Beuscher, Jean Marie (1796-18..)</text:p>
          </table:table-cell>
          <table:table-cell table:style-name="ce2" office:value-type="string" calcext:value-type="string">
            <text:p>http://www.calames.abes.fr/pub/ms/Calames-2016322143213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n3hx</text:p>
          </table:table-cell>
          <table:table-cell table:style-name="ce2" office:value-type="string" calcext:value-type="string">
            <text:p>“Cahiers de pièces turques”</text:p>
          </table:table-cell>
          <table:table-cell table:style-name="ce2" table:number-columns-repeated="2"/>
          <table:table-cell table:style-name="ce2"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2" office:value-type="string" calcext:value-type="string">
            <text:p>ark:/73193/bfn3hx</text:p>
          </table:table-cell>
          <table:table-cell table:style-name="ce2" office:value-type="string" calcext:value-type="string">
            <text:p>MS.TURC.23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M. Beuscher (“Ms. de Beucher”[sic] au f. 1). | https://www.idref.fr/190056401 Beuscher, Jean Marie (1796-18..)</text:p>
          </table:table-cell>
          <table:table-cell table:style-name="ce2" office:value-type="string" calcext:value-type="string">
            <text:p>http://www.calames.abes.fr/pub/ms/Calames-20163221135436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w1bd</text:p>
          </table:table-cell>
          <table:table-cell table:style-name="ce2" office:value-type="string" calcext:value-type="string">
            <text:p>“Réglementaire adoptée [sic] par l’Empereur d’Autriche pour ses provinces d’Italie”</text:p>
          </table:table-cell>
          <table:table-cell table:style-name="ce2" table:number-columns-repeated="2"/>
          <table:table-cell table:style-name="ce2"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Papier européen. Le turc étant copié en nashī. Un cahier de format oblong. 10 lignes à la page. Essais de plume au f. 20v. Non relié. 20 feuillets. 210 x 149 mm.</text:p>
          </table:table-cell>
          <table:table-cell table:style-name="ce2" office:value-type="string" calcext:value-type="string">
            <text:p>ark:/73193/b9w1bd</text:p>
          </table:table-cell>
          <table:table-cell table:style-name="ce2" office:value-type="string" calcext:value-type="string">
            <text:p>MS.TURC.23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43134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3z4g</text:p>
          </table:table-cell>
          <table:table-cell table:style-name="ce2" office:value-type="string" calcext:value-type="string">
            <text:p>Elémens de la Grammaire turke à l’usage des élèves de l’Ecole royale et spéciale des langues orientales vivantes</text:p>
          </table:table-cell>
          <table:table-cell table:style-name="ce2" office:value-type="string" calcext:value-type="string">
            <text:p>https://www.idref.fr/026936038 Jaubert, Amédée (1779-1847)</text:p>
          </table:table-cell>
          <table:table-cell table:style-name="ce2" office:value-type="string" calcext:value-type="string">
            <text:p>https://www.idref.fr/027531481 Turc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Commence par un avertissement (p. I-III), suivi d’une introduction (IV-V). A la fin des f.1 à 13 comprennent les appendices (alphabets, documents turcs et ouïgours, etc.).</text:p>
          </table:table-cell>
          <table:table-cell table:style-name="ce2" table:number-columns-repeated="2"/>
          <table:table-cell table:style-name="ce2" office:value-type="string" calcext:value-type="string">
            <text:p>1823</text:p>
          </table:table-cell>
          <table:table-cell table:style-name="ce2" office:value-type="string" calcext:value-type="string">
            <text:p>Manuscrit</text:p>
          </table:table-cell>
          <table:table-cell table:style-name="ce2" office:value-type="string" calcext:value-type="string">
            <text:p>Papier européen (filigrane « P.M. »). IV et 186 pages. Plusieurs folios blancs non numérotés à la fin. 200 x 300 mm. Demi-reliure de carton vert.</text:p>
          </table:table-cell>
          <table:table-cell table:style-name="ce2" office:value-type="string" calcext:value-type="string">
            <text:p>ark:/73193/b63z4g</text:p>
          </table:table-cell>
          <table:table-cell table:style-name="ce2" office:value-type="string" calcext:value-type="string">
            <text:p>MS.TURC.17d</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Documents en relation : Peut-être s’agit-il d’une copie calligraphiée mise au net de l’ouvrage, tel qu’il a été imprimé en 1823 par l’Imprimerie royale [comparer au MS.TURC.N° 15 qui semble de la même main, probablement autograph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7d Disponible également sur Internet Archive</text:p>
          </table:table-cell>
          <table:table-cell table:style-name="ce2" table:number-columns-repeated="10"/>
          <table:table-cell table:style-name="ce2" office:value-type="string" calcext:value-type="string">
            <text:p>http://www.calames.abes.fr/pub/#details?id=Calames-20151214161288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bw0b</text:p>
          </table:table-cell>
          <table:table-cell table:style-name="ce2" office:value-type="string" calcext:value-type="string">
            <text:p>Voyage de Mehhemed Effendi envoyé en ambassade</text:p>
          </table:table-cell>
          <table:table-cell table:style-name="ce2" office:value-type="string" calcext:value-type="string">
            <text:p>Muḥammed Sa‘īd Yirmi Sekiz Çelebī (1680-1732)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Il s’agit d'une traduction française anonyme du récit de la mission de Muhammed Sa’īd Yirmi Sekiz Çelebi en France en 1132-1133 (1720-1721).</text:p>
          </table:table-cell>
          <table:table-cell table:style-name="ce2"/>
          <table:table-cell table:style-name="ce2" office:value-type="string" calcext:value-type="string">
            <text:p>Copie anonyme de la main de Jean-Marie Beuscher. | https://www.idref.fr/190056401 Beuscher, Jean Marie (1796-18..)</text:p>
          </table:table-cell>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à filigrane à armoiries et marque “G. M.”. Constitué de deux cahiers non cousus ensemble. Non relié. 44 feuillets. 165 x 222 mm.</text:p>
          </table:table-cell>
          <table:table-cell table:style-name="ce2" office:value-type="string" calcext:value-type="string">
            <text:p>ark:/73193/b2bw0b</text:p>
          </table:table-cell>
          <table:table-cell table:style-name="ce2" office:value-type="string" calcext:value-type="string">
            <text:p>MS.TURC.237</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43304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pprm</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31732623 Relations extérieures -- Empire ottoman -- 1828-1878 | https://www.idref.fr/180285130 Histoire militaire -- Empire ottoman -- 1683-1829 | https://www.idref.fr/028230884 Ambassadeurs français | https://www.idref.fr/050797808 Tercümanlar | https://www.idref.fr/031220878 Capitulations (droit international)</text:p>
          </table:table-cell>
          <table:table-cell table:style-name="ce2" office:value-type="string" calcext:value-type="string">
            <text:p>Certaines pièces sont en turc, d’autres en français, en arabe ou en persan. Commence (p. 1-4) par une traduction française du traité turco-persan de juillet 1823, et de lettres de 1824-1825. Aux p. 5-24 figurent des traductions françaises de documents sur les « Affaires de Jérusalem » avant 1826, puis celle de la « Convention conclue entre la France et la sublime Porte le 25 novembre 1838 » (p. 27-35), suivie (p. 37-40) du texte turc du hatt-i şerīf, d’une traduction turque d’un récit des vexations exercées par l’émir des Druzes en date du 31 juillet 1842 (p. 43-47), de la dépêche de Muhammad ‘Alī à Ra’ūf Pāşā de 1840 (p. 52-55), d’un firman de Constantinople de 1256H. (p.57-71), d’un acte de 1869 sur le consulat général de Tripoli (p. 70). Puis viennent différentes lettres et mémoires en français ou en turc (71-92) et un « tableau comparatif des titres et formules de protocole » ottomans à l’égard des souverains français (p. 92-106). On trouve ensuite des copies de documents originaux, capitulations, fetvas etc. de différents dates (p. 107-153), puis d’un bérat de 1855 et de diverses pièces de 1855-1856 concernant l’activité des consulats (p. 153-165) et d’un bérat de décoration de l’ambassadeur français à Istanbul par le Shāh de Perse (p. 166). | Modalités d'entrée dans la collection : Acquis chez le libraire Dorbon le 1er juin 1897 (acq. n° 16978), pour 5 fr. avec le MS.TURC.143. </text:p>
            <text:p/>
            <text:p>Ancienne cote : 331</text:p>
          </table:table-cell>
          <table:table-cell table:style-name="ce2"/>
          <table:table-cell table:style-name="ce2" office:value-type="string" calcext:value-type="string">
            <text:p>Le manuscrit est (comme le MS.TURC.143) entièrement de la main de François-Alphonse Belin [qui fut de 1838 à 1843 surveillant à l’École des Langues orientales puis secrétaire-interpète à l’ambassade de France à Istanbul ; comparer au MS.TURC.167, etc.]. | https://www.idref.fr/080874274 Belin, François-Alphonse (1817-1877 ; orientaliste et drogman)</text:p>
          </table:table-cell>
          <table:table-cell table:style-name="ce2" office:value-type="string" calcext:value-type="string">
            <text:p>1865/1875</text:p>
          </table:table-cell>
          <table:table-cell table:style-name="ce2" office:value-type="string" calcext:value-type="string">
            <text:p>Manuscrit</text:p>
          </table:table-cell>
          <table:table-cell table:style-name="ce2" office:value-type="string" calcext:value-type="string">
            <text:p>Papier européen bleuté. 83 feuillets. Le turc est en Nashī ou en Dīvānī. Paginé dans le sens européen. Réglure à l’encre. Surface écrite 127 x 225 mm. Encadrements de deux filets rouges. Dans le volume est inséré un exemplaire du n° 3280 du Journal de Constantinople de 1864. 210 x 315 mm. Cartonnage bleu gaufré.</text:p>
          </table:table-cell>
          <table:table-cell table:style-name="ce2" office:value-type="string" calcext:value-type="string">
            <text:p>ark:/73193/bxpprm</text:p>
          </table:table-cell>
          <table:table-cell table:style-name="ce2" office:value-type="string" calcext:value-type="string">
            <text:p>MS.TURC.142</text:p>
          </table:table-cell>
          <table:table-cell table:style-name="ce2" office:value-type="string" calcext:value-type="string">
            <text:p>http://id.loc.gov/vocabulary/iso639-2/ota ota | http://id.loc.gov/vocabulary/iso639-2/per per | http://id.loc.gov/vocabulary/iso639-2/fre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58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xmmg</text:p>
          </table:table-cell>
          <table:table-cell table:style-name="ce2" office:value-type="string" calcext:value-type="string">
            <text:p>Dialogues, Relations d'ambassade de Mehemed Efendi, Fermans, Bouiourildi</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 | https://www.idref.fr/085903442 Ruffin, Pierre Jean-Marie (1742-1824) | https://www.idref.fr/050797808 Tercümanlar | https://www.idref.fr/031220878 Capitulations (droit international)</text:p>
          </table:table-cell>
          <table:table-cell table:style-name="ce2" office:value-type="string" calcext:value-type="string">
            <text:p>Ce volume fait suite au MS.TURC.241. On y trouve les cahiers “3”, “5”, “6”,[7], “8”, “9”, “10” et “11”, avec une lacune dans le texte entre les f. 38 et 39 (le cahier “4” manque). Aux f. 2-8v on trouve le texte de dialogues en turc, faisant suite au MS.TURC.241. </text:p>
            <text:p>Débute ensuite au f. 9 la Relation la mission de Muhammed Sa’īd Yirmi Sekiz Çelebi à Versailles en 1132-1133 (1720-1721) accompagné d’une traduction française. Le texte turc est copié sur la page de gauche (f. 10v sq.) et la traduction française sur celle de droite (f. 11 sq.). </text:p>
            <text:p>Disposés de la même façon, on trouve ensuite le texte des capitulations de 1153 (1740-1741), puis d’autres textes dont le diplôme (berat) du consul Outrui remplaçant de Boutonier à Rhodes (f. 143v sq.), deux autres (f. 147v, 152v) en faveur de Ruffin de 1212 (1797-1798), un en faveur des négociants français d’Ankara (f. 154v) à la même date, un autre en faveur de l’interprète français d’Alexandrie Antoine Batus (f. 159v) daté de 1210 (1795-1796) et trois autres pièces dont une en faveur de l’interprète Grégoire Miran (f. 161v-167) et dont la dernière date de 1208 (1793-1794). </text:p>
            <text:p>Le texte turc et la traduction française sont de la main de Jean-Marie Beuscher (“Beuscher le jeune” cf. f. 130) dont la signature de Beuscher apparaît aux f. 1, 39, 59, 96, 130, 143 et 150. | Provenance : Fonds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1820</text:p>
          </table:table-cell>
          <table:table-cell table:style-name="ce2" office:value-type="string" calcext:value-type="string">
            <text:p>Manuscrit</text:p>
          </table:table-cell>
          <table:table-cell table:style-name="ce2" office:value-type="string" calcext:value-type="string">
            <text:p>Papier européen. Le texte turc est copié en nashī.  Le manuscrit, oblong, est composé de huit cahiers qui ne sont pas cousus ensemble. 12 à 13 lignes à la page pour le texte turc et 19 lignes à la page pour la traduction française. On trouve souvent des notes de vocabulaire dans les marges. Un dessin au f. 1. Non relié. 167 feuillets. 225 x 162 mm.</text:p>
          </table:table-cell>
          <table:table-cell table:style-name="ce2" office:value-type="string" calcext:value-type="string">
            <text:p>ark:/73193/bsxmmg</text:p>
          </table:table-cell>
          <table:table-cell table:style-name="ce2" office:value-type="string" calcext:value-type="string">
            <text:p>MS.TURC.242</text:p>
          </table:table-cell>
          <table:table-cell table:style-name="ce2" office:value-type="string" calcext:value-type="string">
            <text:p>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20/1798</text:p>
          </table:table-cell>
          <table:table-cell table:style-name="ce2"/>
          <table:table-cell table:style-name="ce2" office:value-type="string" calcext:value-type="string">
            <text:p>https://archive.org/details/MS.TURC.242 Disponible également sur Internet Archive</text:p>
          </table:table-cell>
          <table:table-cell table:style-name="ce2" office:value-type="string" calcext:value-type="string">
            <text:p>ark:/73193/btxb1j</text:p>
          </table:table-cell>
          <table:table-cell table:style-name="ce2" table:number-columns-repeated="8"/>
          <table:table-cell table:style-name="ce2" office:value-type="string" calcext:value-type="string">
            <text:p>https://www.idref.fr/190056401 Beuscher, Jean Marie (1796-18..)</text:p>
          </table:table-cell>
          <table:table-cell table:style-name="ce2" office:value-type="string" calcext:value-type="string">
            <text:p>http://www.calames.abes.fr/pub/ms/Calames-201632216345471 MS.TURC.24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5jf7</text:p>
          </table:table-cell>
          <table:table-cell table:style-name="ce2" office:value-type="string" calcext:value-type="string">
            <text:p>"Second cahier des traductions des lettres et des firmans, marqués des lettres de l’alphabet"</text:p>
          </table:table-cell>
          <table:table-cell table:style-name="ce2" table:number-columns-repeated="2"/>
          <table:table-cell table:style-name="ce2" office:value-type="string" calcext:value-type="string">
            <text:p>Il s’agit de traductions françaises de documents marqués “R”, “T”, “V”, “S”, etc. [comparer sans doute aux MS.TURC.145-5, etc.].</text:p>
          </table:table-cell>
          <table:table-cell table:style-name="ce2"/>
          <table:table-cell table:style-name="ce2" office:value-type="string" calcext:value-type="string">
            <text:p>Sans doute de la main de J.-M. Beuscher (“J. M. Beuscher” au f. 1) | 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sans filigrane visible. 20 feuillets. Manuscrit oblong. Les f. 15 à 20v sont blancs. Le volume a souffert de l’humidité. Porte un numéro “13.” au f. 1. 212 x 147 mm.</text:p>
          </table:table-cell>
          <table:table-cell table:style-name="ce2" office:value-type="string" calcext:value-type="string">
            <text:p>ark:/73193/bp5jf7</text:p>
          </table:table-cell>
          <table:table-cell table:style-name="ce2" office:value-type="string" calcext:value-type="string">
            <text:p>MS.TURC.23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069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dg8q</text:p>
          </table:table-cell>
          <table:table-cell table:style-name="ce2" office:value-type="string" calcext:value-type="string">
            <text:p>Lexique turc-français</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2" office:value-type="string" calcext:value-type="string">
            <text:p>ark:/73193/bjdg8q</text:p>
          </table:table-cell>
          <table:table-cell table:style-name="ce2" office:value-type="string" calcext:value-type="string">
            <text:p>MS.TURC.23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132183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dnd36</text:p>
          </table:table-cell>
          <table:table-cell table:style-name="ce2" office:value-type="string" calcext:value-type="string">
            <text:p>Anthologie turque en vers et en prose</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9385571 Poésie turque | https://www.idref.fr/031555934 Maqām</text:p>
          </table:table-cell>
          <table:table-cell table:style-name="ce2" office:value-type="string" calcext:value-type="string">
            <text:p>Contient des pièces sur les maqām musicaux ainsi que des vers de عبد الباقی محمود dit باقی 'Abdülbāḳī Maḥmūd dit Bāḳī.</text:p>
            <text:p>Une signature de "al-faqīr Ibrāhīm" se rencontre dans le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s ottomanes Ta'liq et Nashī de plusieurs mains. Volume oblong. Le manuscrit, acéphale et incomplet, a été très endommagé par l'humidité. Certains feuillets sont collés suite à ces dégâts. Certains feuillets possèdent des encadrements. Enluminures collées sur trois feuillets. 75 x 215 mm. De la reliure ne subsiste qu'un dos de cuir brun.</text:p>
          </table:table-cell>
          <table:table-cell table:style-name="ce2" office:value-type="string" calcext:value-type="string">
            <text:p>ark:/73193/bdnd36</text:p>
          </table:table-cell>
          <table:table-cell table:style-name="ce2" office:value-type="string" calcext:value-type="string">
            <text:p>MS.TURC.18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5911336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w9wz</text:p>
          </table:table-cell>
          <table:table-cell table:style-name="ce2" office:value-type="string" calcext:value-type="string">
            <text:p>Cahier de Fermans et de Tacrirs. Farmān va taqrīr daftarī.</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2"/>
          <table:table-cell table:style-name="ce2" office:value-type="string" calcext:value-type="string">
            <text:p>https://www.idref.fr/190986573 Beuscher, Paul Hippolyte (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2" office:value-type="string" calcext:value-type="string">
            <text:p>ark:/73193/b8w9wz</text:p>
          </table:table-cell>
          <table:table-cell table:style-name="ce2" office:value-type="string" calcext:value-type="string">
            <text:p>MS.TURC.157a</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https://www.idref.fr/190986573 Beuscher, Paul Hippolyte (18..-....)</text:p>
          </table:table-cell>
          <table:table-cell table:style-name="ce2" office:value-type="string" calcext:value-type="string">
            <text:p>http://www.calames.abes.fr/pub/ms/Calames-2016311143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47r3</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commençant dans le sens inverse de la foliotation) la copie de documents en turc sur la page de droite (souvent avec des gloses lexicographiques ; texte absent aux f. 72v-67v ou 6-1) et celle de leur traduction française sur la page de gauche. Parmi les documents copiés, certains remontent à l’époque de l’ambassade de Saint Priest (1768-1785) mais beaucoup à celle de La Rivière (1815-1821). La date de mars 1822 apparaît au f. 3 ; celle de 1238 (1822-1823) au f. 57. Le premier copié et traduit est (f. 85v-80) une plainte d’Ahmed Pāşā de Görede contre Mollā Ibrāhīm qui lui aurait pris onze piatres, puis une plainte du marchand Spiridon Saraka au sujet d’un prêt à Samioti de Samos (f. 80v-79). Suivent d’autres pièces liées à des plaintes ou des procès et concernant les affaires des Français (f. 79v-76, 76v-73, 72v- 67v, 67v, 64, 64-62v, 61-59v, 58bis-79v-76, 76v-73, 72v- 67v, 67v, 64, 64-62v, 61-59v, 58bis-82, etc.). A la fin (f. 6) on trouve le texte des sentences prononcées contre ‘Alī Pāşā de Janina en 1822 et contre Hālat Efendī. | Ancienne cote : 433</text:p>
            <text:p/>
            <text:p>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3/1827</text:p>
          </table:table-cell>
          <table:table-cell table:style-name="ce2" office:value-type="string" calcext:value-type="string">
            <text:p>Manuscrit</text:p>
          </table:table-cell>
          <table:table-cell table:style-name="ce2" office:value-type="string" calcext:value-type="string">
            <text:p>Papier européen (filigrane à marque FAG et léopard). 85 feuillets sont précédés de neuf f. de gardes dont sept sont blancs ; il s’y ajoute un f. 58bis. Ecriture Nashī tendant vers le Dīvānī. La foliotation est dans le sens européen. Cahiers de 16 feuillets environ. Les f. 61v-62 et 58v-9 sont restés en blanc. 6 à 8 lignes à la page. A la première garde figurent des phrases turques et leur traduction, et des comptes pour un cheval ; à la seconde 8 lignes en turc un paraphe (celui de Beuscher ?) apparaît au r° de la garde de queue et au f. 85v. Porte le cachet de l’école royale des langues de Paris de la seconde Restauration. Manuscrit de format oblong de 230 x 115 mm. Reliure européenne de maroquin brun marbré avec bordure de roulette estamée à chaud. Gardes et doublures de papier dominoté.</text:p>
          </table:table-cell>
          <table:table-cell table:style-name="ce2" office:value-type="string" calcext:value-type="string">
            <text:p>ark:/73193/b547r3</text:p>
          </table:table-cell>
          <table:table-cell table:style-name="ce2" office:value-type="string" calcext:value-type="string">
            <text:p>MS.TURC.1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11335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g1sd</text:p>
          </table:table-cell>
          <table:table-cell table:style-name="ce2" office:value-type="string" calcext:value-type="string">
            <text:p>Grammaire turque</text:p>
          </table:table-cell>
          <table:table-cell table:style-name="ce2" office:value-type="string" calcext:value-type="string">
            <text:p>https://www.idref.fr/095638083 Bianchi, Thomas Xavier (1783-1864)</text:p>
          </table:table-cell>
          <table:table-cell table:style-name="ce2" office:value-type="string" calcext:value-type="string">
            <text:p>https://www.idref.fr/027531481 Turc (langue)</text:p>
          </table:table-cell>
          <table:table-cell table:style-name="ce2" office:value-type="string" calcext:value-type="string">
            <text:p>L’ouvrage comporte 4 pages d’introduction, puis traite de l’écriture, des déclinaisons, des nombres (p. 91), des verbes (p. 99), etc. </text:p>
            <text:p>Incipit p. 1 : « Origine et composition de la langue turque. Le turc est un dialecte du tartare introduit d’abord par les Seldjoucides vers l’an 1180 de notre ère (…) ». Explicit p. 265 : « (…) ها ha signe de satisfaction, bien ! Après les impératifs il devient quelquefois un signe de menace. Fin ».</text:p>
            <text:p>Biographie ou Histoire : Thomas-Xavier Bianchi (1783- 1864) fut professeur de turc de l’École des Langues orientales jusqu’en 1842. Félix-François Hélouis fut élève de l’École de 1833 à 1842.</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296 pages. Copie calligraphiée en français et en turc. Réglure à la mine de plomb. 16 à 17 lignes à la page. Surface écrite 150 x 155 mm. Nombre de passages ont été biffés ou barrés au crayon rouge ou bleu avec des indications dans les marges (« Introd. », « adj. », « nom », « pron. », « verbe », « Prép. »), comme s’il s’agissait d’un exemplaire collationné pour l’impression. 185 x 235 mm. Demi-reliure européenne à dos de basane brun-rouge</text:p>
          </table:table-cell>
          <table:table-cell table:style-name="ce2" office:value-type="string" calcext:value-type="string">
            <text:p>ark:/73193/b1g1sd</text:p>
          </table:table-cell>
          <table:table-cell table:style-name="ce2" office:value-type="string" calcext:value-type="string">
            <text:p>MS.TURC.17b</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À la page de titre figure l’ex-libris de Félix Hélouis, | Hélouis, Félix</text:p>
          </table:table-cell>
          <table:table-cell table:style-name="ce2" office:value-type="string" calcext:value-type="string">
            <text:p>http://www.calames.abes.fr/pub/ms/Calames-2015121115122854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q0ck</text:p>
          </table:table-cell>
          <table:table-cell table:style-name="ce2" office:value-type="string" calcext:value-type="string">
            <text:p>Répertoire abrégé des noms de charges et particularités turques dont la connaissance est utile</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2" table:number-columns-repeated="2"/>
          <table:table-cell table:style-name="ce2" office:value-type="string" calcext:value-type="string">
            <text:p>1774</text:p>
          </table:table-cell>
          <table:table-cell table:style-name="ce2" office:value-type="string" calcext:value-type="string">
            <text:p>Manuscrit</text:p>
          </table:table-cell>
          <table:table-cell table:style-name="ce2" office:value-type="string" calcext:value-type="string">
            <text:p>Papier européen (filigrane français à écu et marque). 32 pages. 205 x 320 mm. Cahier non relié.</text:p>
          </table:table-cell>
          <table:table-cell table:style-name="ce2" office:value-type="string" calcext:value-type="string">
            <text:p>ark:/73193/bwq0ck</text:p>
          </table:table-cell>
          <table:table-cell table:style-name="ce2" office:value-type="string" calcext:value-type="string">
            <text:p>MS.TURC.158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472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xx6r</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https://www.idref.fr/031220878 Capitulations (droit international) | https://www.idref.fr/031732569 Relations extérieures -- Empire ottoman -- Jusqu'à 1683</text:p>
          </table:table-cell>
          <table:table-cell table:style-name="ce2" office:value-type="string" calcext:value-type="string">
            <text:p>Texte turc des capitulations franco-ottomanes conclues à Edirne le 10 صفر [Safer] 1084 (27 mai 1673).</text:p>
          </table:table-cell>
          <table:table-cell table:style-name="ce2" table:number-columns-repeated="2"/>
          <table:table-cell table:style-name="ce2" office:value-type="string" calcext:value-type="string">
            <text:p>1740/1760</text:p>
          </table:table-cell>
          <table:table-cell table:style-name="ce2" office:value-type="string" calcext:value-type="string">
            <text:p>Manuscrit</text:p>
          </table:table-cell>
          <table:table-cell table:style-name="ce2" office:value-type="string" calcext:value-type="string">
            <text:p>Papier européen (filigrane à couronne, marque C.♥.C dans un cartouche et raisin). 10 feuillets, précédés et suivis de deux gardes. Ecriture ottomane Nashī. Forme un seul cahier. 19 lignes à la page.  Surface écrite 80 x 145 mm. Encadrement d’une bande dorée du f. 1v à 10. Dans les marges un possesseur du volume a noté le numéro des articles en chiffres occidentaux et orientaux. Titres rubriqués. Au f. 1v se trouve un sarlawh de frontispice enluminé (dôme à arabesque bleue et or et rectangle avec cartouche à fond doré). 160 x 220 mm. Volume dépourvu de reliure.</text:p>
          </table:table-cell>
          <table:table-cell table:style-name="ce2" office:value-type="string" calcext:value-type="string">
            <text:p>ark:/73193/brxx6r</text:p>
          </table:table-cell>
          <table:table-cell table:style-name="ce2" office:value-type="string" calcext:value-type="string">
            <text:p>MS.TURC.15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63313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5v1h</text:p>
          </table:table-cell>
          <table:table-cell table:style-name="ce2" office:value-type="string" calcext:value-type="string">
            <text:p>منشعات راغب, recueil réuni par محمد راغب پاشا بن محمد شوقی | Münşa’āt-i Rāgıp, recueil réuni par Mehmed Rāgıp Pāşā ibn Mehmed Şevḳī</text:p>
          </table:table-cell>
          <table:table-cell table:style-name="ce2"/>
          <table:table-cell table:style-name="ce2" office:value-type="string" calcext:value-type="string">
            <text:p>Correspondance turque | https://www.idref.fr/027490122 Correspondance | correspondance</text:p>
          </table:table-cell>
          <table:table-cell table:style-name="ce2" office:value-type="string" calcext:value-type="string">
            <text:p>Recueil de modèles de correspondances. On y trouve une lettre sur la prise de Belgrade de 1738 et une lettre à Nādir Shāh de 1743 (f. 52v). | Au f. 1 se trouvent un ex-libris effacé, une marque de prix (30 kurūş) et une autre marque d’achat pour 45 piastres. Sur la couverture une étiquette ottomane porte un n° « 10/124 ».</text:p>
          </table:table-cell>
          <table:table-cell table:style-name="ce2"/>
          <table:table-cell table:style-name="ce2" office:value-type="string" calcext:value-type="string">
            <text:p>محمد راغب پاشا بن محمد شوقی | Mehmed Rāgıp Pāşā ibn Mehmed Şevḳī</text:p>
          </table:table-cell>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trois chapeaux et marque A.M.). 68 feuillets. Ecriture ottomane Nashī. Le volume est formé de quinions. Réclames. Réglure au mistara. 27 lignes à la page. Surface écrite 80 x 165 mm. Encadrement d’un trait noir et d’une bande dorées aux f. 1v-2 puis d’un filet rouge du f. 2v au f. 68v. Titres rubriqués. Au f. 1v se trouve un sarlawh de frontispice enluminé (dôme doré polylobé avec décor floral). 145 x 215 mm. Reliure ottomane à recouvrement couverte de papier marbré à œil de perdrix avec bordure et dos de maroquin brun. Doublures de papier saumon.</text:p>
          </table:table-cell>
          <table:table-cell table:style-name="ce2" office:value-type="string" calcext:value-type="string">
            <text:p>ark:/73193/bn5v1h</text:p>
          </table:table-cell>
          <table:table-cell table:style-name="ce2" office:value-type="string" calcext:value-type="string">
            <text:p>MS.TURC.1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4339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drvn</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Manuel de secrétaire, avec différents modèles de lettres adressées à différents types de destinataires. Une des pièces (f. 56) est datée de 1219 (1804). Le premier document commence au f. 4v</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e à trois croissants). 80 feuillets. Ecriture ottomane Dīvānī. Le volume est formé de cinq cahiers. Réclames. Réglure au mistara. 8 lignes à la page. Surface écrite 85 x 165 mm. Titres rubriqués. Aux f. 4v-5 figurent des encadrements dorés et un décor doré. Un cachet circulaire au f. 21v. 155 x 200 mm. Reliure ottomane couverte de papier marbré avec dos et bords de maroquin brun.</text:p>
          </table:table-cell>
          <table:table-cell table:style-name="ce2" office:value-type="string" calcext:value-type="string">
            <text:p>ark:/73193/bhdrvn</text:p>
          </table:table-cell>
          <table:table-cell table:style-name="ce2" office:value-type="string" calcext:value-type="string">
            <text:p>MS.TURC.19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37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npp4</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2" table:number-columns-repeated="2"/>
          <table:table-cell table:style-name="ce2" office:value-type="string" calcext:value-type="string">
            <text:p>1855/1860</text:p>
          </table:table-cell>
          <table:table-cell table:style-name="ce2" office:value-type="string" calcext:value-type="string">
            <text:p>Manuscrit</text:p>
          </table:table-cell>
          <table:table-cell table:style-name="ce2"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2" office:value-type="string" calcext:value-type="string">
            <text:p>ark:/73193/bcnpp4</text:p>
          </table:table-cell>
          <table:table-cell table:style-name="ce2" office:value-type="string" calcext:value-type="string">
            <text:p>MS.TURC.18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7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wmj0</text:p>
          </table:table-cell>
          <table:table-cell table:style-name="ce2" office:value-type="string" calcext:value-type="string">
            <text:p>فرهنگ شاهدی | Ferheng-i Şāhidī</text:p>
          </table:table-cell>
          <table:table-cell table:style-name="ce2" office:value-type="string" calcext:value-type="string">
            <text:p>ابرهیم دهده شاهدی | Ībrahīm Dede Şāhidī | https://www.idref.fr/190787252 Şāhidī, İbrahīm Dede (1470-1550)</text:p>
          </table:table-cell>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2" office:value-type="string" calcext:value-type="string">
            <text:p>ark:/73193/b7wmj0</text:p>
          </table:table-cell>
          <table:table-cell table:style-name="ce2" office:value-type="string" calcext:value-type="string">
            <text:p>MS.TURC.1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https://www.idref.fr/050797778 École des enfants de langue (Istanbul ; 1669-1831)</text:p>
          </table:table-cell>
          <table:table-cell table:style-name="ce2" office:value-type="string" calcext:value-type="string">
            <text:p>http://www.calames.abes.fr/pub/ms/Calames-20163151735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7dj6</text:p>
          </table:table-cell>
          <table:table-cell table:style-name="ce2" office:value-type="string" calcext:value-type="string">
            <text:p>Sept pièces diverses</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Ce manuscrit contient sept composants:</text:p>
            <text:p>1, Firman d'Abdülhamid Ier copié à Istanbul. Firman concernant la communauté juive, au sujet de la vente de la viande et des esclaves, 1784</text:p>
            <text:p>2.  Copie conforme à l’original d’un acte concernant notamment Muhammed Rā’uf. Document probablement produit à Edirne, 1811.</text:p>
            <text:p>3, Requête (?) adressée à Mustafa Paşa Kadi. Concerne des affaires militaires. La date est partiellement lisible : 1[...]7 de l'Hégire, 1801/1900.</text:p>
            <text:p>4, Contrat conclu à Edirne, avec la signature et le cachet du Kadi Ali. Il concerne une construction et comporte 18 noms de témoins, 1743.</text:p>
            <text:p>5, Firman de Abdülhamid Ier, 18526, Firman de Abdülhamid Ier, 1852</text:p>
            <text:p>7, Lettre non datée émanant du rabbinat d’Istanbul et adressée au Grand Rabbin de Turqu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 Documents pliés dans une enveloppe de conservation.</text:p>
          </table:table-cell>
          <table:table-cell table:style-name="ce2" office:value-type="string" calcext:value-type="string">
            <text:p>ark:/73193/b47dj6</text:p>
          </table:table-cell>
          <table:table-cell table:style-name="ce2" office:value-type="string" calcext:value-type="string">
            <text:p>MS.TURC.192</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43/1852</text:p>
          </table:table-cell>
          <table:table-cell table:style-name="ce2" table:number-columns-repeated="12"/>
          <table:table-cell table:style-name="ce2" office:value-type="string" calcext:value-type="string">
            <text:p>http://www.calames.abes.fr/pub/ms/Calames-20151125101110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gbd2</text:p>
          </table:table-cell>
          <table:table-cell table:style-name="ce2" office:value-type="string" calcext:value-type="string">
            <text:p>دفتر | Defter</text:p>
          </table:table-cell>
          <table:table-cell table:style-name="ce2"/>
          <table:table-cell table:style-name="ce2" office:value-type="string" calcext:value-type="string">
            <text:p>https://www.idref.fr/027678458 Waqf (biens) | https://www.idref.fr/033036314 Politique et gouvernement -- Empire ottoman -- 1683-1878</text:p>
          </table:table-cell>
          <table:table-cell table:style-name="ce2"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2" table:number-columns-repeated="2"/>
          <table:table-cell table:style-name="ce2" office:value-type="string" calcext:value-type="string">
            <text:p>1688/1689</text:p>
          </table:table-cell>
          <table:table-cell table:style-name="ce2" office:value-type="string" calcext:value-type="string">
            <text:p>Manuscrit</text:p>
          </table:table-cell>
          <table:table-cell table:style-name="ce2"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150 x 425 mm. Reliure orientale de plein maroquin rouge, avec double bordure de filets estampés et dorés et dont le dos est refait.</text:p>
          </table:table-cell>
          <table:table-cell table:style-name="ce2" office:value-type="string" calcext:value-type="string">
            <text:p>ark:/73193/b0gbd2</text:p>
          </table:table-cell>
          <table:table-cell table:style-name="ce2" office:value-type="string" calcext:value-type="string">
            <text:p>MS.TURC.19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de Jacob Halfon, d’Andrinople, beau-père d'Abraham Danon (employé par la Bibliothèque des langues orientales pour le catalogage des manuscrits moyen-orientaux puis donateur d'ouvrages). | https://www.idref.fr/276700724 Halfon, Jacob (18..-18..) | https://www.idref.fr/183262298 Danon, Abraham (1857-1925)</text:p>
          </table:table-cell>
          <table:table-cell table:style-name="ce2" office:value-type="string" calcext:value-type="string">
            <text:p>http://www.calames.abes.fr/pub/ms/Calames-2016315173348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q8zh</text:p>
          </table:table-cell>
          <table:table-cell table:style-name="ce2" office:value-type="string" calcext:value-type="string">
            <text:p>تذکرة المدینه | Tezkiretü’l-Medīne</text:p>
          </table:table-cell>
          <table:table-cell table:style-name="ce2"/>
          <table:table-cell table:style-name="ce2" office:value-type="string" calcext:value-type="string">
            <text:p>https://www.idref.fr/234853832 Géographie (discipline)</text:p>
          </table:table-cell>
          <table:table-cell table:style-name="ce2" office:value-type="string" calcext:value-type="string">
            <text:p>Traité de géographie sans date ni nom d’auteur. </text:p>
            <text:p>L’ouvrage est dédié (f. 2v) au sultan Mahmūd II (1808- 1839) ; on ne peut affirmer si le colophon du f. 21v est celui du copiste ou celui de l’auteur. </text:p>
            <text:p>Incipit f. 1v. Explicit f. 21v. </text:p>
            <text:p>La date d'achèvement de copie figure au f. 21v, par احمد نظیف ابن الحاج محمد ابن حسن الکماحی Ahmed Nezīf ibn el-Hāc Muhammed ibn Hasan el-Kemāhī, élève de الحاج حافظ فیض الله ابن احمد الاسلامبولی المشهور بحکاک زاده [El-Hāc Hāfiz Feyzüllah ibn Ahmed al-Islāmbūlī el-meşhūr bi-Hakkāzāde]. Au f. 1bis v figure un schéma circulaire ; ailleurs de nombreux tableaux.</text:p>
          </table:table-cell>
          <table:table-cell table:style-name="ce2"/>
          <table:table-cell table:style-name="ce2" office:value-type="string" calcext:value-type="string">
            <text:p>احمد نظیف ابن الحاج محمد ابن حسن الکماحی | https://www.idref.fr/191783935 Ahmed Nezīf ibn el-Hāc Muhammed ibn Hasan el-Kemāhī (-18XX) | https://www.idref.fr/164516069 Mahmud-ı sānī (1784-1839)</text:p>
          </table:table-cell>
          <table:table-cell table:style-name="ce2" office:value-type="string" calcext:value-type="string">
            <text:p>1811</text:p>
          </table:table-cell>
          <table:table-cell table:style-name="ce2" office:value-type="string" calcext:value-type="string">
            <text:p>Manuscrit</text:p>
          </table:table-cell>
          <table:table-cell table:style-name="ce2" office:value-type="string" calcext:value-type="string">
            <text:p>Papier européen (filigrane à armoiries et marques NICCOLO et POLIERI). 23 feuillets, plus un f. 1bis. Ecriture ottomane Nashī. Le volume est formé de cahiers irréguliers.. Réglure au mistara. 19 lignes à la page. Surface écrite 90 x 150 mm. Aux f. 1v- 1bis se trouvent des encadrements d’un trait noir et d’une bande dorée, puis de deux filets rouges du f. 1bis v au f. [22]. Titres rubriqués. Au f. 1v figure un sarlawh de frontispice doré ; au f. 1bis un décor doré. 145 x 205 mm. Reliure ottomane à dos et bords de maroquin rouge, couverte de papier marbré à œil de perdrix.</text:p>
          </table:table-cell>
          <table:table-cell table:style-name="ce2" office:value-type="string" calcext:value-type="string">
            <text:p>ark:/73193/bvq8zh</text:p>
          </table:table-cell>
          <table:table-cell table:style-name="ce2" office:value-type="string" calcext:value-type="string">
            <text:p>MS.TURC.1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3357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z6s0</text:p>
          </table:table-cell>
          <table:table-cell table:style-name="ce2" office:value-type="string" calcext:value-type="string">
            <text:p>تقویم | Taḳvīm</text:p>
          </table:table-cell>
          <table:table-cell table:style-name="ce2" office:value-type="string" calcext:value-type="string">
            <text:p>اسماعیل خلیفه زاده | https://www.idref.fr/19176924X Ismā‘īl Halīfe Zāde (17XX-?) | https://www.idref.fr/033101973 Clairaut, Alexis Claude (1713-1765) | Auteur adapté</text:p>
          </table:table-cell>
          <table:table-cell table:style-name="ce2" office:value-type="string" calcext:value-type="string">
            <text:p>https://www.idref.fr/040839516 Almanach</text:p>
          </table:table-cell>
          <table:table-cell table:style-name="ce2" office:value-type="string" calcext:value-type="string">
            <text:p>Almanach, pour l’année 1768, soit 1181H. (f. 2v), dédié (f. 1v) au sultan Mustafa III (1757- 1773).</text:p>
            <text:p>L’ouvrage est une adaptation de l’ouvrage du savant européen قيلَرُتَك حكيم (f. 2 et 7) [il pourrait s'agir d'Alexis Clairaut (1713- 1765)]. La première partie comporte sept chapitres (fasl) (f. 2v- 7), qui sont suivis des tables elles-mêmes (f. 7bis v°- 24). </text:p>
            <text:p>Incipit f. 1v. Explicit f. 24.</text:p>
            <text:p>Ancienne cote : Turc 136.</text:p>
          </table:table-cell>
          <table:table-cell table:style-name="ce2" table:number-columns-repeated="2"/>
          <table:table-cell table:style-name="ce2" office:value-type="string" calcext:value-type="string">
            <text:p>1768</text:p>
          </table:table-cell>
          <table:table-cell table:style-name="ce2" office:value-type="string" calcext:value-type="string">
            <text:p>Manuscrit</text:p>
          </table:table-cell>
          <table:table-cell table:style-name="ce2" office:value-type="string" calcext:value-type="string">
            <text:p>Papier européen (filigrane à lion et lettres). 26 feuillets plus les folios 1 bis et 7 bis. Ecriture ottomane Nashī. Le volume est formé de quinions. On lit un « n° 1 » sur la dernière garde et « n° 1- 30 » sur la seconde garde. Réclames. Réglure au mistara. 19 lignes à la page. Surface écrite 70 x 145 mm. Encadrements d’un filet rouge, d’un trait noir et d’une bande dorée du f. 1v à 7 et 7bis v à 24 (2 bandes dorées f. 1v- 1bis). Titres rubriqués. Au f. 1v figure un sarlawh de frontispice enluminé (volutes dorées sur fond bleu à motif de çintamani). 137 x 220 mm. Reliure ottomane de plein maroquin rouge estampée à froid d’un cartouche central (bouquet de roses et d’iris) et de fers à cinq pétales ainsi que d’une bordure de fers en « s » répétés. Les motifs sont dorés, sauf les figures florales.</text:p>
          </table:table-cell>
          <table:table-cell table:style-name="ce2" office:value-type="string" calcext:value-type="string">
            <text:p>ark:/73193/bqz6s0</text:p>
          </table:table-cell>
          <table:table-cell table:style-name="ce2" office:value-type="string" calcext:value-type="string">
            <text:p>MS.TURC.12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figurait sous la Restauration dans la bibliothèque de l’École royale des Jeunes de langues de Paris (turc n° 136). Ancienne cote : 457. | https://www.idref.fr/190606142 École Royale des Jeunes de Langues (Paris ; 1669-1873)</text:p>
          </table:table-cell>
          <table:table-cell table:style-name="ce2" office:value-type="string" calcext:value-type="string">
            <text:p>http://www.calames.abes.fr/pub/ms/Calames-2016341832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64mr</text:p>
          </table:table-cell>
          <table:table-cell table:style-name="ce2" office:value-type="string" calcext:value-type="string">
            <text:p>اثمار الحدایق | Asmar el-Hadaiq</text:p>
          </table:table-cell>
          <table:table-cell table:style-name="ce2" office:value-type="string" calcext:value-type="string">
            <text:p>محمد شامعی مشرب زاده دامادی | https://www.idref.fr/189885521 Meşreb Zāde Damadī, Muhammed Şāmī (1808-1882)</text:p>
          </table:table-cell>
          <table:table-cell table:style-name="ce2" office:value-type="string" calcext:value-type="string">
            <text:p>https://www.idref.fr/027877914 Politique et gouvernement -- Empire ottoman | https://www.idref.fr/030842379 Chronologie turque | https://www.idref.fr/076662004 Abdülmecid (1823-1861 ; sultan) | https://www.idref.fr/188427554 Ârif Hikmet (1786-1859)</text:p>
          </table:table-cell>
          <table:table-cell table:style-name="ce2"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2" office:value-type="string" calcext:value-type="string">
            <text:p>ark:/73193/bm64mr</text:p>
          </table:table-cell>
          <table:table-cell table:style-name="ce2" office:value-type="string" calcext:value-type="string">
            <text:p>MS.TURC.11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40, p. 36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31211443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f2f7</text:p>
          </table:table-cell>
          <table:table-cell table:style-name="ce2" office:value-type="string" calcext:value-type="string">
            <text:p>Recueil de pièces historiques et poétiques</text:p>
          </table:table-cell>
          <table:table-cell table:style-name="ce2" office:value-type="string" calcext:value-type="string">
            <text:p>https://www.idref.fr/191173460 Meḥmed Hemdemī Ṣolaḳ-zāde (1590-1657)</text:p>
          </table:table-cell>
          <table:table-cell table:style-name="ce2" office:value-type="string" calcext:value-type="string">
            <text:p>https://www.idref.fr/077178254 Maḥmūd Pāşā (14..?-1474) | https://www.idref.fr/191203238 Osman II (1604-1622 ; sultan ottoman) | https://www.idref.fr/191203386 Ābāza Pāşā (....-1634) | https://www.idref.fr/033036314 Politique et gouvernement -- Empire ottoman -- 1683-1878 | https://www.idref.fr/029385571 Poésie turque</text:p>
          </table:table-cell>
          <table:table-cell table:style-name="ce2"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2" office:value-type="string" calcext:value-type="string">
            <text:p>ark:/73193/bgf2f7</text:p>
          </table:table-cell>
          <table:table-cell table:style-name="ce2" office:value-type="string" calcext:value-type="string">
            <text:p>MS.TURC.10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2" office:value-type="string" calcext:value-type="string">
            <text:p>http://www.calames.abes.fr/pub/ms/Calames-201624152387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p093</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140v </text:p>
            <text:p>Copie achevée (f. 140v) au milieu de محرم‎ [Muharrem] 1013 (8-17 juin 1604) par le calligraphe Rizvān ; les f. 1v- 42v, 44v- 47v et 49- 50v et 120- 140 semblent toutefois d’une main un peu plus ancienne.</text:p>
            <text:p>Au v° de la 2e garde et à la 3e figurent des vers persans et turcs (Ibn Kamāl Pāşā ; Bākī Efendi justifiant la composition de ses Mevāhib). | Ancienne cote : 294b. Ancienne cote : Turc 172.</text:p>
          </table:table-cell>
          <table:table-cell table:style-name="ce2"/>
          <table:table-cell table:style-name="ce2" office:value-type="string" calcext:value-type="string">
            <text:p>Au f.1,  une note disant que [le ms.] a été recopié (istaktabahu) par Muhammed al-şahīr bi-Kara Çelebī-zāde | Muhammed al-şahīr bi-Kara Çelebī-zāde</text:p>
          </table:table-cell>
          <table:table-cell table:style-name="ce2" office:value-type="string" calcext:value-type="string">
            <text:p>1604-06</text:p>
          </table:table-cell>
          <table:table-cell table:style-name="ce2" office:value-type="string" calcext:value-type="string">
            <text:p>Manuscrit</text:p>
          </table:table-cell>
          <table:table-cell table:style-name="ce2" office:value-type="string" calcext:value-type="string">
            <text:p>Le ms. est constitué de quinions. Le f. 17 est blanc. Réclames. Reliure ottomane dont le rabat a disparu avec plats de papier marbré, dos et bords de maroquin brun. Réglure au mistara. 19 lignes à la page. Surface écrite 70 x 140 mm. Du f. 120 à 139v se trouvent des encadrements d’un trait noir et d’une bande dorée. Écritures ottomanes Nashī. A la 2e garde une marque et un cachet rectangulaire sont effacés. 140 feuillets. Papier oriental vergé aux f. 1-42, 44-47, 49- 50 et 120- 139 et, ailleurs, papier européen (filigrane à ancre). 135 x 205 mm. Titres rubriqués.</text:p>
          </table:table-cell>
          <table:table-cell table:style-name="ce2" office:value-type="string" calcext:value-type="string">
            <text:p>ark:/73193/bbp093</text:p>
          </table:table-cell>
          <table:table-cell table:style-name="ce2" office:value-type="string" calcext:value-type="string">
            <text:p>MS.TURC.84a</text:p>
          </table:table-cell>
          <table:table-cell table:style-name="ce2" office:value-type="string" calcext:value-type="string">
            <text:p>ota | http://id.loc.gov/vocabulary/iso639-2/per per</text:p>
          </table:table-cell>
          <table:table-cell table:style-name="ce2" office:value-type="string" calcext:value-type="string">
            <text:p>Version différente de celle du MS.TURC.84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Muhammed Hāfiz au f. 1, accompagné de ceux de Halīl ibn Hācc Arslān el-Edirnevī – avec son cachet octogonal ; au 1er f. de garde ex-libris du même Halīl ibn Hācc Arslān kath–udā [-i barī-i] Silāhdārān d’Edirne. | À la première garde figure un cachet circulaire ottoman effacé et l’inscription « à Beuscher élève des Langues orientales ce 20 avril 1818 » [très certainement Paul-Hippolyte Beuscher, élève de 1815 à 1819]. </text:p>
            <text:p>Modalités d'entrée dans la collection : Le ms. est entré après 1830 dans la bibliothèque de l’École royale des Langues orientales de Paris (ancienne cote, turc 172). | https://www.idref.fr/190986573 Beuscher, Paul Hippolyte (18..-....) | https://www.idref.fr/190606142 École Royale des Jeunes de Langues (Paris ; 1669-1873)</text:p>
          </table:table-cell>
          <table:table-cell table:style-name="ce2" office:value-type="string" calcext:value-type="string">
            <text:p>http://www.calames.abes.fr/pub/ms/Calames-2016128161439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0s90</text:p>
          </table:table-cell>
          <table:table-cell table:style-name="ce2"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2" office:value-type="string" calcext:value-type="string">
            <text:p>حشمت بن قاضی عسکر عباس افندی | https://www.idref.fr/18926005X Ḥaşmet bin Ḳāżī ʿAsker ʿAbbās Efendī (....-1768)</text:p>
          </table:table-cell>
          <table:table-cell table:style-name="ce2" office:value-type="string" calcext:value-type="string">
            <text:p>https://www.idref.fr/029385571 Poésie turque</text:p>
          </table:table-cell>
          <table:table-cell table:style-name="ce2"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2"/>
          <table:table-cell table:style-name="ce2" office:value-type="string" calcext:value-type="string">
            <text:p>https://www.idref.fr/189261749 Seyyid Muḥammed Sa‘īd Imām Zāde (17..-....)</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2" office:value-type="string" calcext:value-type="string">
            <text:p>ark:/73193/b70s90</text:p>
          </table:table-cell>
          <table:table-cell table:style-name="ce2" office:value-type="string" calcext:value-type="string">
            <text:p>MS.TURC.59</text:p>
          </table:table-cell>
          <table:table-cell table:style-name="ce2" office:value-type="string" calcext:value-type="string">
            <text:p>ota</text:p>
          </table:table-cell>
          <table:table-cell table:style-name="ce2" office:value-type="string" calcext:value-type="string">
            <text:p>Bibliographie : M. Süreyyâ, Sicill-i Osmanî, Istanbul, 1996, II, p. 655 "Haşmet",TDV Islâm Ansiklopedisi, Istanbul, 1997, XVI, p. 422-4</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2" office:value-type="string" calcext:value-type="string">
            <text:p>http://www.calames.abes.fr/pub/ms/Calames-201562315633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7q5v</text:p>
          </table:table-cell>
          <table:table-cell table:style-name="ce2" office:value-type="string" calcext:value-type="string">
            <text:p>وقفسیه | Vakfiyye</text:p>
          </table:table-cell>
          <table:table-cell table:style-name="ce2"/>
          <table:table-cell table:style-name="ce2" office:value-type="string" calcext:value-type="string">
            <text:p>https://www.idref.fr/190609346 Ismihan Kaya Sultan (1633-1659) | https://www.idref.fr/027678458 Waqf (biens)</text:p>
          </table:table-cell>
          <table:table-cell table:style-name="ce2" office:value-type="string" calcext:value-type="string">
            <text:p>Acte de fondation d’un waqf par Ismihan Kaya Sultān, fille de Sultān Murād IV, habitant à Istanbul dans le quartier d’Ayā Sofiyā,pour un montant de 4000 kuruş riyali de manière à pourvoir, au palais d’Ibrāhīm Paşa, à l’entretien de trente iç-oğlan doués pour la récitation, qui réciteront chaque jour le Coran pour le repos de son âme. Les noms des huit témoins se trouvent aux f. 16- 16v. </text:p>
            <text:p>Incipit f. 5v. Explicit f. 16v. Copie anonyme [mais il semble (cf. f. 7) que la transcription a été faite dans la ville (madīna) de Constantinople par Hasan al-Qāzī et son cachet, ovale, portant le nom de Hasan est imprimé au même f. 7]. | . Ancienne cote : 366 Ancienne cote : Turc 99</text:p>
          </table:table-cell>
          <table:table-cell table:style-name="ce2"/>
          <table:table-cell table:style-name="ce2" office:value-type="string" calcext:value-type="string">
            <text:p>Hasan al-Qāzī</text:p>
          </table:table-cell>
          <table:table-cell table:style-name="ce2" office:value-type="string" calcext:value-type="string">
            <text:p>1651</text:p>
          </table:table-cell>
          <table:table-cell table:style-name="ce2" office:value-type="string" calcext:value-type="string">
            <text:p>Manuscrit</text:p>
          </table:table-cell>
          <table:table-cell table:style-name="ce2" office:value-type="string" calcext:value-type="string">
            <text:p>Papier oriental vergé perpendiculairement à la couture. 18 feuillets. Ecriture ottomane Nashī. Le ms. forme un cahier irrégulier. Réclames. Réglure au mistara. 9 lignes à la page. Surface écrite 80 x 170 mm. Encadrements (f. 5v- 16v) d’un trait noir et d’une bande dorée. Ponctuation de boules d’or. Au f. 5v figure un sarlawh de frontispice enluminé (dôme à arabesque dorée). 155 x 255 mm. Reliure ottomane à recouvrement en plein maroquin vert estampée à froid d’une plaque centrale en mandorle polylobée (décor de bouquet à tige brisée) et de filets de bordure avec rehauts de filets dorés. Doublures de papier peigne.</text:p>
          </table:table-cell>
          <table:table-cell table:style-name="ce2" office:value-type="string" calcext:value-type="string">
            <text:p>ark:/73193/b37q5v</text:p>
          </table:table-cell>
          <table:table-cell table:style-name="ce2" office:value-type="string" calcext:value-type="string">
            <text:p>MS.TURC.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ntré par don à la Bibliothèque de l’École des langues orientales après la seconde Restauration</text:p>
          </table:table-cell>
          <table:table-cell table:style-name="ce2" office:value-type="string" calcext:value-type="string">
            <text:p>http://www.calames.abes.fr/pub/ms/Calames-201617171225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gnq9</text:p>
          </table:table-cell>
          <table:table-cell table:style-name="ce2" office:value-type="string" calcext:value-type="string">
            <text:p>وقفسیه | Vakfiyye</text:p>
          </table:table-cell>
          <table:table-cell table:style-name="ce2"/>
          <table:table-cell table:style-name="ce2" office:value-type="string" calcext:value-type="string">
            <text:p>Osman Ağa ibn Mustafa | https://www.idref.fr/027678458 Waqf (biens)</text:p>
          </table:table-cell>
          <table:table-cell table:style-name="ce2"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2" table:number-columns-repeated="2"/>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2" office:value-type="string" calcext:value-type="string">
            <text:p>ark:/73193/bzgnq9</text:p>
          </table:table-cell>
          <table:table-cell table:style-name="ce2" office:value-type="string" calcext:value-type="string">
            <text:p>MS.TURC.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4). Porte le cachet d’Alphonse Belin (1817- 1877) au f.1. | https://www.idref.fr/080874274 Belin, François-Alphonse (1817-1877 ; orientaliste et drogman)</text:p>
          </table:table-cell>
          <table:table-cell table:style-name="ce2" office:value-type="string" calcext:value-type="string">
            <text:p>http://www.calames.abes.fr/pub/ms/Calames-201617181538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qkjs</text:p>
          </table:table-cell>
          <table:table-cell table:style-name="ce2" office:value-type="string" calcext:value-type="string">
            <text:p>دیوان | Dīvān</text:p>
          </table:table-cell>
          <table:table-cell table:style-name="ce2" office:value-type="string" calcext:value-type="string">
            <text:p>عبد الباقی محمود dit باقی | 'Abdülbāḳī Maḥmūd dit Bāḳī | https://www.idref.fr/070177384 'Abdülbāḳī Maḥmūd (1526?-1600)</text:p>
          </table:table-cell>
          <table:table-cell table:style-name="ce2" office:value-type="string" calcext:value-type="string">
            <text:p>https://www.idref.fr/029385571 Poésie turque</text:p>
          </table:table-cell>
          <table:table-cell table:style-name="ce2"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2" office:value-type="string" calcext:value-type="string">
            <text:p>ark:/73193/btqkjs</text:p>
          </table:table-cell>
          <table:table-cell table:style-name="ce2" office:value-type="string" calcext:value-type="string">
            <text:p>MS.TURC.5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11817118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zhc8</text:p>
          </table:table-cell>
          <table:table-cell table:style-name="ce2" office:value-type="string" calcext:value-type="string">
            <text:p>وقفسیه | Vakfiyye</text:p>
          </table:table-cell>
          <table:table-cell table:style-name="ce2"/>
          <table:table-cell table:style-name="ce2" office:value-type="string" calcext:value-type="string">
            <text:p>https://www.idref.fr/027678458 Waqf (biens) | Osman Paşa, ancien Bostancıbaşı</text:p>
          </table:table-cell>
          <table:table-cell table:style-name="ce2" office:value-type="string" calcext:value-type="string">
            <text:p>Acte de dépôt en waqf de 1500 piastres par le vizir عسمان پاOsman Paşa, ancien Bostancıbaşı, en faveur d’une mosquée située (f. 4v- 5) dans le district (kaza) de Cernica (Bosnie-Herzégovine) dans son village (kariyye) natal de Ḳazānıca. Il sera tiré des des bénéfices réalisés 10 aspres par jour pour l’imam, 4 pour le khatib, 8 pour le mü’ellim, 2 pour le kātib, 8 pour le muezzin, 5 pour le portier ; les autres dépenses sont détaillées. </text:p>
            <text:p>Les noms des 15 témoins sont donnés aux f. 11v-12. La date est mentionnée au f. 11v. et la copie a probablement été réalisée à Istanbul (f. 2v et 3v). Incipit f. 2v. Explicit f. 12. | Ancienne cote : 361</text:p>
          </table:table-cell>
          <table:table-cell table:style-name="ce2" table:number-columns-repeated="2"/>
          <table:table-cell table:style-name="ce2" office:value-type="string" calcext:value-type="string">
            <text:p>1676</text:p>
          </table:table-cell>
          <table:table-cell table:style-name="ce2" office:value-type="string" calcext:value-type="string">
            <text:p>Manuscrit</text:p>
          </table:table-cell>
          <table:table-cell table:style-name="ce2" office:value-type="string" calcext:value-type="string">
            <text:p>Papier oriental ivoire vergé (parallèlement ou perpendiculairement à la couture). 12 feuillets. Ecriture ottomane Dīvānī. Un seul cahier. Réclames. Réglure au mistara. 9 lignes à la page. Surface écrite 85 x 165 mm. Encadrements constitués (f. 2v- 12) d’un trait noir et d’une bande dorée (tableaux f. 11v- 12). Ponctuation de boules d’or. Sarlawh de frontispice enluminé au f. 2v (dôme polylobé doré à décor floral renfermant un dôme bleu). Au f. 2v figurent une inscription avec le nom d’Ahmad [peut-être le transcripteur ?] et son cachet de forme ovale. Ajouts d’une autre main en marge du f. 8v Au f. de garde figurent une note datée de [11]65H. et le titre..165 x 240 mm. Cartonnage européen couvert de papier marbré à peigne.</text:p>
          </table:table-cell>
          <table:table-cell table:style-name="ce2" office:value-type="string" calcext:value-type="string">
            <text:p>ark:/73193/bpzhc8</text:p>
          </table:table-cell>
          <table:table-cell table:style-name="ce2" office:value-type="string" calcext:value-type="string">
            <text:p>MS.TURC.3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5). Porte le cachet d’Alphonse Belin (1817- 1877) au f.1. | https://www.idref.fr/080874274 Belin, François-Alphonse (1817-1877 ; orientaliste et drogman)</text:p>
          </table:table-cell>
          <table:table-cell table:style-name="ce2" office:value-type="string" calcext:value-type="string">
            <text:p>http://www.calames.abes.fr/pub/ms/Calames-20161616192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6f61</text:p>
          </table:table-cell>
          <table:table-cell table:style-name="ce2" office:value-type="string" calcext:value-type="string">
            <text:p>Recueil de droit</text:p>
          </table:table-cell>
          <table:table-cell table:style-name="ce2" office:value-type="string" calcext:value-type="string">
            <text:p>https://www.idref.fr/190544953 Mūsa Zāde Abdullah Efendī (?-1782)</text:p>
          </table:table-cell>
          <table:table-cell table:style-name="ce2"/>
          <table:table-cell table:style-name="ce2"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2" office:value-type="string" calcext:value-type="string">
            <text:p>ark:/73193/bk6f61</text:p>
          </table:table-cell>
          <table:table-cell table:style-name="ce2" office:value-type="string" calcext:value-type="string">
            <text:p>MS.TURC.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712223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j78q</text:p>
          </table:table-cell>
          <table:table-cell table:style-name="ce2" office:value-type="string" calcext:value-type="string">
            <text:p>12 Dialogues Français-turks et Arabes</text:p>
          </table:table-cell>
          <table:table-cell table:style-name="ce2"/>
          <table:table-cell table:style-name="ce2" office:value-type="string" calcext:value-type="string">
            <text:p>https://www.idref.fr/027531481 Turc (langue)</text:p>
          </table:table-cell>
          <table:table-cell table:style-name="ce2" office:value-type="string" calcext:value-type="string">
            <text:p>Il y a ici les douze dialogues (mukālime, hatāb), contenant des expressions pratiques de la vie quotidienne. </text:p>
            <text:p>Incipit p. 1 : « Premier dialogue مكالممه اولكي Bonjour Monsieur, comment vous portés vous". </text:p>
            <text:p>Explicit p. 24 : « (…) je n’y manqueray pas ». </text:p>
            <text:p>On trouve un « n° 17 » à l’encre rouge au début et à la fin du manuscrit. | Ancienne cote : 31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179 x 226 mm. Cahier constitué d’un feuillet non numéroté, de 24 pages et de trois feuillets blancs non numérotés. Sans reliure. Copie anonyme, d’une main européenne ; l’arabe et le turc sont en Nashī. Papier français à couronne et raisin, marques « Fin de » et « Dauphiné ». 15 lignes à la page disposées sur trois colonnes. Un cahier de 15 feuillets.</text:p>
          </table:table-cell>
          <table:table-cell table:style-name="ce2" office:value-type="string" calcext:value-type="string">
            <text:p>ark:/73193/bfj78q</text:p>
          </table:table-cell>
          <table:table-cell table:style-name="ce2" office:value-type="string" calcext:value-type="string">
            <text:p>MS.TURC.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8101237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s536</text:p>
          </table:table-cell>
          <table:table-cell table:style-name="ce2" office:value-type="string" calcext:value-type="string">
            <text:p>[نسر] | [Nasara]</text:p>
          </table:table-cell>
          <table:table-cell table:style-name="ce2"/>
          <table:table-cell table:style-name="ce2" office:value-type="string" calcext:value-type="string">
            <text:p>Turc (langue) - Grammaire | https://www.idref.fr/027531481 Turc (langue)</text:p>
          </table:table-cell>
          <table:table-cell table:style-name="ce2"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2" office:value-type="string" calcext:value-type="string">
            <text:p>ark:/73193/b9s536</text:p>
          </table:table-cell>
          <table:table-cell table:style-name="ce2" office:value-type="string" calcext:value-type="string">
            <text:p>MS.TURC.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25v, notice signée de Jouannin et datée d’avril 1837, date probable d’acquisition du ms. par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5124161221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12z0</text:p>
          </table:table-cell>
          <table:table-cell table:style-name="ce2" office:value-type="string" calcext:value-type="string">
            <text:p>Ensemble de 100 documents divers en turc</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 | https://www.idref.fr/031732623 Relations extérieures -- Empire ottoman -- 1828-1878 | https://www.idref.fr/027794482 Conditions économiques -- Empire ottoman</text:p>
          </table:table-cell>
          <table:table-cell table:style-name="ce2" office:value-type="string" calcext:value-type="string">
            <text:p>Il s’agit d’originaux ou de copies d’actes officiels ou privés, dont les provenances sont variées. </text:p>
            <text:p/>
            <text:p>Modalités d'entrée dans la collection : Le n°81 porte la mention "don".</text:p>
            <text:p/>
            <text:p>1, Lettre en turc au sultan, signée de François-Emmanuel Guignard de Saint-Priest, ambassadeur de 1768 à 1784.</text:p>
            <text:p>2, Firman en faveur de l’ambassadeur de France, 1836-1837.</text:p>
            <text:p>3, Firman de Constantinople, 1748.</text:p>
            <text:p>4, Firman de Constantinople. Sont cités divers noms (Hāccī Muhammad, Hasan-oğlu Muhammed, etc.)., 1755.</text:p>
            <text:p>5, Cahier contenant la réglementation d’une madrasa, 1835.</text:p>
            <text:p>6, Comptes d’un marchand français nommé Toronet (?), 1831.</text:p>
            <text:p>7, Liste de présents impériaux, avec le nom de Hāfiz ‘Abdullāh Ağā , 1825.</text:p>
            <text:p>8, Liste non datée de villes et provinces ottomanes et de leurs mutesserifs.</text:p>
            <text:p>9, Document concernant les marchands français à Smyrne, accompagné des cachets et signatures de onze personnes, 1839.</text:p>
            <text:p>10, Document concernant la Monnaie impériale (Zarbhāne-i ‘āmire).</text:p>
            <text:p>11, Document, 1828.</text:p>
            <text:p>12, Autre document comparable au 11, 1828.</text:p>
            <text:p>13, Document où figure le nom de Hasan Efendī signé du nom de Hāccī Behrām, 1807.</text:p>
            <text:p>14, Document avec cachet au nom de Muhammad, mutilé, 1810.</text:p>
            <text:p>15, Copie d’un document concernant Galata, adressé au ministre ‘Abdullāh, 1830.</text:p>
            <text:p>16, Réponse à une lettre, 1833.</text:p>
            <text:p>17, Document (destūr) de Muhammad Pāşā au sujet des églises et monastères, concernant Bagdad, Mossoul, Damas, Alep, Diyarbakir et la “nation suryānī”, 1839.</text:p>
            <text:p>18, Document adressé au nā’ib d’Ankara concernant des personnages nommés Geronimo et Anton.</text:p>
            <text:p>19, Brouillon de requête présentée par des marchands de Galata.</text:p>
            <text:p>20, Requête où apparaissent différents noms (Sa’īd Pāşā, etc.) avec la réponse, 1840.</text:p>
            <text:p>21, Lettre non datée adressée à Mūsà Pāşā, concernant la forteresse de Silistra.</text:p>
            <text:p>22, Requête (mutilée) concernant le marchand français Fouquier et la douane, 1820.</text:p>
            <text:p>23, Requête concernant les affaires de douane de marchands français et la réponse, 1837.</text:p>
            <text:p>24, Requête concernant les affaires de douane d’un marchands français nommé Boeuf, avec le cachet de l’ambassade de France à Constantinople et la réponse, avec le cachet de Muhammed Sālih, 1829.</text:p>
            <text:p>25, Requête concernant les affaires de douane du marchand français Robert, avec le cachet de l’ambassade de France à Constantinople et la réponse avec les cachets de Muhammed Tāhir et (au verso) de Seyyid Ibrāhīm, 1835.</text:p>
            <text:p>26, Lettre, 1834.</text:p>
            <text:p>27, Requête avec sa réponse, renfermant le nom de Husayn Efendī, 1795.</text:p>
            <text:p>28, Lettre concernant des affaires financières, signée Muhammed, 1809.</text:p>
            <text:p>29, Document concernant le marchand français Cazejus, 1833.</text:p>
            <text:p>30, Acte en faveur d’un marchand, 1762.</text:p>
            <text:p>31, Lettre concernant un navire de commerce allant vers Trébizonde et signée d’un cachet au nom de Ra’ūf, 1832.</text:p>
            <text:p>32, Lettre concernant le commerce avec les Tatars, signée al-Hācc Eyyūp.</text:p>
            <text:p>33, Lettre signée Mustafà Bey et portant au verso son cachet, 1828.</text:p>
            <text:p>34, Requête concernant un marchand français nommé Iskendae (…), de Beyrouth avec une signature accompagnée du cachet de ‘Osmān, 1833.</text:p>
            <text:p>35, Lettre concernant des affaires financières avec Husayn Ağā signée Ahmed Raşīd, avec cachet à son nom, 1809.</text:p>
            <text:p>36, Billet concernant le commerce de coton.</text:p>
            <text:p>37, Document sans nom ni date sur des affaires religieuses.</text:p>
            <text:p>38, Brouillon de lettre concernant des affaires des Français.</text:p>
            <text:p>39, Document concernant la douane et évoquant un document de 1218 (1803-1804), 1817.</text:p>
            <text:p>40, Lettre comportant des notes marginales mises par un Français, 1806.</text:p>
            <text:p>41, Firman portant la tughra de Mustafà IV (1807-1808), mentionnant le silahdar Ağa.</text:p>
            <text:p>42, Document, 1830.43, Lettre du consul de France à Salonique, 1846.</text:p>
            <text:p>44, Lettre concernant un commerçant français, 1846.</text:p>
            <text:p>45, Lettre dans laquelle il est question de la Russie et portant le timbre de Rizā, 1853.</text:p>
            <text:p>46, Notices sur Silistra: Qabali Dere et le village de (Tevimeshler ?).</text:p>
            <text:p>47, Lettre au consul de France au Caire, au sujet de la bibliothèque de l’école des Langues orientales, 1873.</text:p>
            <text:p>48, Document concernant le commerce français du café, 1853.</text:p>
            <text:p>49, Lettre d’un consul français au sujet du médecin Comenos (?), 1844.</text:p>
            <text:p>50, Lettre signée de ‘Abdürrahman Zekī, dont elle porte le cachet, et adressée à Charles Schefer, 1854.</text:p>
            <text:p>51, Lettre signée de Hācc Seyyid Muhammed Emīn Efendī, dont elle porte le cachet, et adressée au consul [au Caire ?], 1848.</text:p>
            <text:p>52, Lettre où il est question des Tatars et fait mention de Galipoli et de l’Anatolie, 1860.</text:p>
            <text:p>53, Document de douane concernant les Français, 1843.</text:p>
            <text:p>54, Quittance non datée.</text:p>
            <text:p>55, Billet concernant l’ambassade de France, 1858.</text:p>
            <text:p>56, Requête présentée en faveur du marchand français Bartholomy (?).</text:p>
            <text:p>57, Document concernant le français Jacquy (?), avec le cachet de Muhammad, 1840.</text:p>
            <text:p>58, Document non daté (concernant un bien foncier ?).</text:p>
            <text:p>59, Document concernant l’ambassade de France, 1859.</text:p>
            <text:p>60, Lettre à Mr. Belaley (?) et faisant allusion à une correspondance avec le hakīm-bāşī, 1851.</text:p>
            <text:p>61, Billet non daté contenant le nom de Zekī (?).</text:p>
            <text:p>62, Lettre signée de ‘Abdürrahman Zekī, avec son cachet, concernant Mr. Batous (?) et renfermant le nom de Mr. Delayourt (?), 1857.</text:p>
            <text:p>63, Lettre où il est question de Hāfiz Şīrāzī, signée de Muhammed Ra’nā et portant son cachet, 1852.</text:p>
            <text:p>64, Billet concernant l’ambassade de France, 1858.</text:p>
            <text:p>65, Autre billet comparable, 1857.</text:p>
            <text:p>66, Autre billet comparable où il est question de douane, 1858.</text:p>
            <text:p>67, Lettre signée d’Ahmad, employé du consulat de France, 1860.</text:p>
            <text:p>68, Billet non daté portant le nom de Zekī Efendī (?).</text:p>
            <text:p>69, Billet signé de Seyyid Muhammed Sālih, avec son cachet, concernant les affaires de l’ambassade, 1861.</text:p>
            <text:p>70, Sūrat-i takrīr non daté, concernant le marchand français Duchenau (?).</text:p>
            <text:p>71, Lettre signée Rizā, avec son cachet, 1853.</text:p>
            <text:p>72, Lettre signée Rizā, avec son cachet, 1853.</text:p>
            <text:p>73, Lettre à Charles Schefer, directeur de l’école des Langues orientales concernant des livres et signée avec un cachet au nom de Hüseyin, 1874.</text:p>
            <text:p>74, Billet concernant un paiement,</text:p>
            <text:p>75, Lettre signée de Georges Antoine.</text:p>
            <text:p>76, Lettre signée avec le cachet "Bakr Rustam", concernant l'armée française à Gallipoli et notamment Mr. Anton(etto ?), 1853.</text:p>
            <text:p>77, Traduction turque d'une lettre à ‘Attār-oġlu Hāccī Muhammed.</text:p>
            <text:p>78, Document non daté sur le commerce en Roumélie et Anatolie.</text:p>
            <text:p>79, Autre document non daté concernant les marchands français et la douane.</text:p>
            <text:p>80, Lettre concernant le marchand français (Yakli?), signée Ahmed, 1860.</text:p>
            <text:p>81, Lettre adressée au consul de France et signée avec un cachet au nom de Salīm, 1839.</text:p>
            <text:p>82, Texte d’une recette.</text:p>
            <text:p>83, Document adressé à Mr. Blanc. Il porte les cachets de Muhammad Mustafà, d’Ismā’īl et de Mahmūd ; qui a copié le document, 1852.</text:p>
            <text:p>84, Lettre mutilée, 1828.</text:p>
            <text:p>85, Lettre sans nom d’expéditeur , 1829.</text:p>
            <text:p>86, Document concernant les marchands français et portant le cachet de l’ambassade de France à Constantinople, 1821.</text:p>
            <text:p>87, Document portant aussi le cachet de l’ambassade de France à Constantinople, mais mutilé, concernant le navire marchand du capitaine Calzara, navigant en Mer Noire, 1837.</text:p>
            <text:p>88, Document concernant le navire d’un capitaine Antonio, 1840.</text:p>
            <text:p>89, Document portant le cachet de l’ambassade de France à Constantinople à l’époque de La Tour Maubourg, concernant le commerce de marchandises avec la Russie ; il a été vu par la douane (cf. recto et verso), 1856.</text:p>
            <text:p>90, Lettre signée Ibrāhīm, au sujet de la requête du marchand Bartolomé Dimanri (?), 1816.</text:p>
            <text:p>91, Lettre qui semble adressée à ‘Abdülvāhid Aġā, 1833</text:p>
            <text:p>92, Lettre signée du cachet de Muhammed Amīn, 1811.</text:p>
            <text:p>93, Lettre adressée au consul et signée du cachet de ‘Abdī, 1828.</text:p>
            <text:p>94, Document non daté adressé au consul au sujet d’affaires commerciales.</text:p>
            <text:p>95, Document signé de cinq personnages concernant des affaires financières avec des Français (Lucaro b. Garo etc.), 1827.</text:p>
            <text:p>96, Lettre au sujet d’un envoi à Trébizonde à Nağīb Afandī, écrite et signée par Joseph-Marie Jouannin, drogman de l’ambassade de France, avec son cachet en turc, 1832.</text:p>
            <text:p>97, Lettre au sujet de Husayn Agā signée de ‘Usmān, avec son cachet au verso, 1833.</text:p>
            <text:p>98, Enveloppe adressée à Monsieur Lécuyer, premier interprète du consulat de France à Tripoli de Barbarie, renfermant un nişān-i şerīf en sa faveur, 1832.</text:p>
            <text:p>99, Billet adressé à Mr. Boutet par un nommé Mahmūd, 1868.</text:p>
            <text:p>100, Lettre à Mr. Boutet au sujet de Mr. Gautier (?), 186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à filigrane.</text:p>
          </table:table-cell>
          <table:table-cell table:style-name="ce2" office:value-type="string" calcext:value-type="string">
            <text:p>ark:/73193/b612z0</text:p>
          </table:table-cell>
          <table:table-cell table:style-name="ce2" office:value-type="string" calcext:value-type="string">
            <text:p>MS.TURC.212</text:p>
          </table:table-cell>
          <table:table-cell table:style-name="ce2" office:value-type="string" calcext:value-type="string">
            <text:p>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2 Disponible également sur Internet Archive</text:p>
          </table:table-cell>
          <table:table-cell table:style-name="ce2" table:number-columns-repeated="10"/>
          <table:table-cell table:style-name="ce2" office:value-type="string" calcext:value-type="string">
            <text:p>http://www.calames.abes.fr/pub/ms/Calames-2016317153368181 MS.TURC.212 | http://www.calames.abes.fr/pub/ms/Calames-2016317153368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80sg</text:p>
          </table:table-cell>
          <table:table-cell table:style-name="ce2" office:value-type="string" calcext:value-type="string">
            <text:p>Recueil factice</text:p>
          </table:table-cell>
          <table:table-cell table:style-name="ce2"/>
          <table:table-cell table:style-name="ce2" office:value-type="string" calcext:value-type="string">
            <text:p>https://www.idref.fr/050797808 Tercümanlar | https://www.idref.fr/031732585 Relations extérieures -- Empire ottoman -- 1683-1828 | https://www.idref.fr/027509931 Fables | https://www.idref.fr/033368856 Vocabulaires et manuels de conversation arabes | https://www.idref.fr/077065468 Glossaires et lexiques turcs</text:p>
          </table:table-cell>
          <table:table-cell table:style-name="ce2"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2" table:number-columns-repeated="2"/>
          <table:table-cell table:style-name="ce2" office:value-type="string" calcext:value-type="string">
            <text:p>1700/1750</text:p>
          </table:table-cell>
          <table:table-cell table:style-name="ce2" office:value-type="string" calcext:value-type="string">
            <text:p>Manuscrit</text:p>
          </table:table-cell>
          <table:table-cell table:style-name="ce2" office:value-type="string" calcext:value-type="string">
            <text:p>62 feuillets.,175 x 225 mm. Cahiers irréguliers. Papier européen. Reliure européenne cartonnée à recouvrement.</text:p>
          </table:table-cell>
          <table:table-cell table:style-name="ce2" office:value-type="string" calcext:value-type="string">
            <text:p>ark:/73193/b280sg</text:p>
          </table:table-cell>
          <table:table-cell table:style-name="ce2" office:value-type="string" calcext:value-type="string">
            <text:p>MS.TURC.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2171288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gzbz</text:p>
          </table:table-cell>
          <table:table-cell table:style-name="ce2" office:value-type="string" calcext:value-type="string">
            <text:p>Collection de pièces (lettres et billets) relatives à l'activité consulaire française dans l'Empire ottoman</text:p>
          </table:table-cell>
          <table:table-cell table:style-name="ce2"/>
          <table:table-cell table:style-name="ce2" office:value-type="string" calcext:value-type="string">
            <text:p>Correspondance turque | https://www.idref.fr/027490122 Correspondance | Services diplomatiques et consulaires français -- Empire ottoman | https://www.idref.fr/050797808 Tercümanlar</text:p>
          </table:table-cell>
          <table:table-cell table:style-name="ce2" office:value-type="string" calcext:value-type="string">
            <text:p>Dix-neuf pièces numérotées "T.n.1" à "T.n.20". Le numéro "10" manque. Une pièce non-numérotée a été ajoutée. | T.n.1, Lettre non datée. Lettre concernant un navire de commerce français. | T.n.2, Billet non daté concernant une dette. Paraphe identique au T.n.3. | T.n.3, Billet non daté. Lettre du consul de France à Salonique. Paraphe identique au T.n.2. | T.n.4, Lettre du consul de France à Salonique. La lettre concerne le marchand Pandazi, 1845. | T.n.5, Lettre à M. Claris (?). Sur une affaire concernant le consulat de Salonique, 1845. | T.n.6, Lettre du consul de France à Salonique. Lettre au sujet du marchand Farachi (?), accompagnée d'une première réponse de la douane de Salonique avec son cachet. Une seconde réponse sans cachet, 1845. | T.n.7, Lettre du consul de France à Salonique, 1845. | T.n.8, Lettre non datée concernant l'interprète Aubanel signée Ahmet (?). | T.n.9, Billet non daté, signé d'un paraphe. | T.n.11, Lettre signée portant un cachet et datée. Lettre concernant des affaires de douane, 1844. | T.n.12, Lettre signée portant un cachet et datée. Lettre concernant des affaires commerciales - Le dernier chiffre de la date sur le cachet est illisible, 1814/1824. | T.n.13, Lettre portant un cachet et datée. Lettre concernant un médecin nommé Barbier (?), 1843. | T.n.14, Billet non daté adressé au consul. | T.n.15, Lettre portant un cachet et probablement adressée au consul de France à Erzurum. Lettre concernant un voyage à Trabzon, 1844. | T.n.16, Lettre portant un cachet et datée. Lettre concernant le drogman du consul de France à Smyrne, 1852. | T.n.17, Lettre portant un cachet et datée. Lettre concernant le médecin Barbier, dans la province de Kars, 1843. | T.n.18, Lettre portant un cachet et datée. Lettre concernant un médecin nommé Merleau (?), 1844. | T.n.19, "Lettre de Kiamil pacha, gouverneur et seraskier du pachalik d'Erzeroum, reçue le 16 décembre 1844", Le titre figure au verso dans une notice signée par Belin : "Lettre de Kiamil pacha, gouverneur et seraskier du pachalik d'Erzeroum, reçue le 16 décembre 1844", 1844. | T.n.20, Lettre portant un cachet, 1845-1846. | [sans numéro], Commandement en faveur de l'ingénieur M. Ricard. Porte la mention : "Pièce dipl. en turc, don de M. Belin n°3", 1825. | Modalités d'entrée dans la collection : Ensemble qui forme le 3e don Alphonse Belin (1817-1877). Les pièces portent l'inscription "3° don de M. Belin". A comparer aux Ms. Turc 142 et Ms. Turc 143 ou encore au Ms. Ara. 17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 20 pièces.</text:p>
          </table:table-cell>
          <table:table-cell table:style-name="ce2" office:value-type="string" calcext:value-type="string">
            <text:p>ark:/73193/bxgzbz</text:p>
          </table:table-cell>
          <table:table-cell table:style-name="ce2" office:value-type="string" calcext:value-type="string">
            <text:p>MS.TURC.1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315113854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qw42</text:p>
          </table:table-cell>
          <table:table-cell table:style-name="ce2" office:value-type="string" calcext:value-type="string">
            <text:p>Choix de proverbes turcs</text:p>
          </table:table-cell>
          <table:table-cell table:style-name="ce2" office:value-type="string" calcext:value-type="string">
            <text:p>https://www.idref.fr/190137509 Royer, Adrien (18..-18..)</text:p>
          </table:table-cell>
          <table:table-cell table:style-name="ce2" office:value-type="string" calcext:value-type="string">
            <text:p>Proverbes turcs | https://www.idref.fr/027431568 Proverbes</text:p>
          </table:table-cell>
          <table:table-cell table:style-name="ce2"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2" table:number-columns-repeated="2"/>
          <table:table-cell table:style-name="ce2" office:value-type="string" calcext:value-type="string">
            <text:p>1845/1875</text:p>
          </table:table-cell>
          <table:table-cell table:style-name="ce2" office:value-type="string" calcext:value-type="string">
            <text:p>Manuscrit</text:p>
          </table:table-cell>
          <table:table-cell table:style-name="ce2" office:value-type="string" calcext:value-type="string">
            <text:p>Copie de la main de Royer. 58 feuillets. Liasse de feuillets non reliés. 210 x 325 mm.</text:p>
          </table:table-cell>
          <table:table-cell table:style-name="ce2" office:value-type="string" calcext:value-type="string">
            <text:p>ark:/73193/bsqw42</text:p>
          </table:table-cell>
          <table:table-cell table:style-name="ce2" office:value-type="string" calcext:value-type="string">
            <text:p>MS.TURC.17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1151294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zsz6</text:p>
          </table:table-cell>
          <table:table-cell table:style-name="ce2" office:value-type="string" calcext:value-type="string">
            <text:p>« École royale des Jeunes de langues de Paris. Collection de pièces et d’actes de tout genre donnée par Joseph-Marie Jouannin à l’École royale des Jeunes de Langues » en 1840</text:p>
          </table:table-cell>
          <table:table-cell table:style-name="ce2"/>
          <table:table-cell table:style-name="ce2" office:value-type="string" calcext:value-type="string">
            <text:p>https://www.idref.fr/031732585 Relations extérieures -- Empire ottoman -- 1683-1828 | https://www.idref.fr/027794482 Conditions économiques -- Empire ottoman | https://www.idref.fr/028230884 Ambassadeurs français</text:p>
          </table:table-cell>
          <table:table-cell table:style-name="ce2"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2"/>
          <table:table-cell table:style-name="ce2" office:value-type="string" calcext:value-type="string">
            <text:p>https://www.idref.fr/067044239 Jouannin, Joseph-Marie (1783-1844 ; orientaliste) | https://www.idref.fr/190606142 École Royale des Jeunes de Langues (Paris ; 1669-1873)</text:p>
          </table:table-cell>
          <table:table-cell table:style-name="ce2" office:value-type="string" calcext:value-type="string">
            <text:p>1754/1826</text:p>
          </table:table-cell>
          <table:table-cell table:style-name="ce2" office:value-type="string" calcext:value-type="string">
            <text:p>Manuscrit</text:p>
          </table:table-cell>
          <table:table-cell table:style-name="ce2" office:value-type="string" calcext:value-type="string">
            <text:p>16 pièces. Dossier non relié. 400 x 550 mm.</text:p>
          </table:table-cell>
          <table:table-cell table:style-name="ce2" office:value-type="string" calcext:value-type="string">
            <text:p>ark:/73193/bnzsz6</text:p>
          </table:table-cell>
          <table:table-cell table:style-name="ce2" office:value-type="string" calcext:value-type="string">
            <text:p>MS.TURC.17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02610101247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j9m1h</text:p>
          </table:table-cell>
          <table:table-cell table:style-name="ce2" office:value-type="string" calcext:value-type="string">
            <text:p>Recueil</text:p>
          </table:table-cell>
          <table:table-cell table:style-name="ce2" office:value-type="string" calcext:value-type="string">
            <text:p>https://www.idref.fr/188970606 Alī Kātīb (16..-16..)</text:p>
          </table:table-cell>
          <table:table-cell table:style-name="ce2" office:value-type="string" calcext:value-type="string">
            <text:p>https://www.idref.fr/027855430 Rois et souverains -- Égypte | https://www.idref.fr/027547469 Sultans | https://www.idref.fr/027877914 Politique et gouvernement -- Empire ottoman</text:p>
          </table:table-cell>
          <table:table-cell table:style-name="ce2"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2"/>
          <table:table-cell table:style-name="ce2" office:value-type="string" calcext:value-type="string">
            <text:p>https://www.idref.fr/189253819 Recep ibn Kasım Fayyāz al-Sikandarî al-Hanefî Kātib (16..-17..)</text:p>
          </table:table-cell>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2" office:value-type="string" calcext:value-type="string">
            <text:p>ark:/73193/bj9m1h</text:p>
          </table:table-cell>
          <table:table-cell table:style-name="ce2" office:value-type="string" calcext:value-type="string">
            <text:p>MS.TURC.1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510151810145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4:28:41+02:00</meta:creation-date>
    <dc:date>2025-05-09T14:28:41+02:00</dc:date>
  </office:meta>
</office:document-meta>
</file>