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https://www.idref.fr/186265891 Kamāl al-Dīn Ismāʿīl Iṣfahānī, Ismāʿīl ibn Muḥammad (1172-1237)</text:p>
          </table:table-cell>
          <table:table-cell table:style-name="ce2"/>
          <table:table-cell table:style-name="ce2" office:value-type="string" calcext:value-type="string">
            <text:p>Copie acéphale. Contient les panégyriques et, à la fin, les رباعیات rubā’iyyāt. </text:p>
            <text:p>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text:p>
            <text:p>Écriture نسخی Nashī persane ; titres rubriqués ; réclames. Encadrements de deux filets rouges ; deux filets rouges délimitent également les colonnes des poèmes. Passim, dans les marges, quelques vers ont été ajoutés postérieurement. </text:p>
            <text:p>Les cahiers sont des quinions. Réglure au مستره mistara ; 25 lignes à la page, copiées sur deux colonnes. Le début et la fin ont été endommagés par l’humidité. </text:p>
            <text:p>287 feuillets (au verso du dernier f. une note ancienne indique que le ms. comptait 303 ff.). </text:p>
            <text:p>Surface écrite 130 x 210 mm. Ms. de 205 x 300 mm. </text:p>
            <text:p>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https://www.idref.fr/238530566 Geuthner, Paul (1877-1949) | https://www.idref.fr/271452072 Ort-Seidl, Walburga (18??-19??) | Modalités d'entrée dans la collection : Manuscrit acquis en novembre 2016 auprès de la galerie Laure Soustiel, agissant au nom de Marc F. Seidl-Geuthner. n° 87</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text:p>
            <text:p>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On lit quelques vers de حافظ Ḥāfiz au verso de la garde de queue.</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text:p>
            <text:p>Écriture persane نستعلیق Nasta’līq, titres rubriqués, réclames. </text:p>
            <text:p> Quaternions.  Réglure au مستره mistara ; 20 lignes à la page à partir du f. 98 ; 18 lignes à la page pour les f. 1-97. </text:p>
            <text:p>293 feuillets. Surface écrite 120 x 170 mm. Ms. de 190 x 245. </text:p>
            <text:p>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Un cachet rectangulaire figure au f. 183.</text:p>
            <text:p>Aux f. 247v-248, le cachet ovale de آدینه محمد Ādīna Muhammad est accompagné de la date de [1]118h (1706-7) et au f. 271 celui, rectangulaire, de حاجی محمد محب[ی شاه؟] Ḥāğğī Muhammad Muhibb[-i Šāh ?] avec celle de [1]194h (1779-80). | Au troisième f. de garde, une note d’ex-libris est datée de 1272h (1854-5). </text:p>
            <text:p>Au second, on trouve un cachet et un ex-libris de 1282h (1864-5). </text:p>
            <text:p>Au premier figurent un cachet, une mention de prix (پنج تومان cinq tomans) et le chiffre « 493 ». Vient de J. Fargues. Une notice anonyme en français a été insérée dans le volume. | https://www.idref.fr/277730880 Fargues, John  (18..-....) | Provenance : Issu de la collection constituée par Paul Geuthner et son épouse Walburga Seidl dans le cadre des activités de la Librairie orientaliste Paul-Geuthner, fondée en 1901. | https://www.idref.fr/238530566 Geuthner, Paul (1877-1949) | https://www.idref.fr/271452072 Ort-Seidl, Walburga (18??-19??) | Modalités d'entrée dans la collection : Manuscrit acquis en novembre 2016 auprès de la galerie Laure Soustiel, agissant au nom de Marc F. Seidl-Geuthner. n° 107</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https://www.idref.fr/125141777 Cuisson (céram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text:p>
            <text:p>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text:p>
            <text:p>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text:p>
            <text:p>Écriture persane نستعلیق Nasta’līq. Réglure au مستره mistara, 9 lignes à la page. </text:p>
            <text:p>Le volume est paginé 1-[24]. Il est constitué d’un quaternion et d’un cahier de 5 feuillets. 13 feuillets. 165x220 mm. </text:p>
            <text:p>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https://www.idref.fr/050369458 Qom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1 Disponible également sur Internet Archive</text:p>
          </table:table-cell>
          <table:table-cell table:style-name="ce2" table:number-columns-repeated="3"/>
          <table:table-cell table:style-name="ce2" office:value-type="string" calcext:value-type="string">
            <text:p>Le Victoria and Albert Museum conserve également une collection d'échantillons d'émaux, qui aurait été collectée peu de temps avant 1887 à Téhéran dans l'atelier d'`Ali Muhammand Isfahani. | https://collections.vam.ac.uk/item/O438476/ceramic-pigment-ali-muhammad-isfahani/ Lien vers la notice | On the manufacture of modern kashi Earthenwares, tiles and vases by the inventor Ustad Ali Mohamed, of Teheran, and translated from the Persian Ms. by John Fargues, Edinburgh, Museum of science and art,, 1888. | https://collections.vam.ac.uk/item/O1519162/on-the-manufacture-of-modern-pamphlet/ Lien vers la notice</text:p>
          </table:table-cell>
          <table:table-cell table:style-name="ce2" table:number-columns-repeated="4"/>
          <table:table-cell table:style-name="ce2" office:value-type="string" calcext:value-type="string">
            <text:p>https://creativecommons.org/publicdomain/mark/1.0/ Marque du Domaine Public 1.0</text:p>
          </table:table-cell>
          <table:table-cell table:style-name="ce2" office:value-type="string" calcext:value-type="string">
            <text:p>Provient de la bibliothèque de John Fargues qui était employé du Département du télégraphe à Téhéran ; il traduisit du persan en anglais un livre de علی محمد اصفهانی ‘Alī Muhammad Isfahānī composé en 1888 à la demande de Murdoch-Smith. | https://www.idref.fr/277730880 Fargues, John  (18..-....) | Provenance : Issu de la collection constituée par Paul Geuthner et son épouse Walburga Seidl dans le cadre des activités de la Librairie orientaliste Paul-Geuthner, fondée en 1901. | https://www.idref.fr/238530566 Geuthner, Paul (1877-1949) | https://www.idref.fr/271452072 Ort-Seidl, Walburga (18??-19??) | Modalités d'entrée dans la collection : Manuscrit acquis en novembre 2016 auprès de la galerie Laure Soustiel, agissant au nom de Marc F. Seidl-Geuthner. n° 59</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qh</text:p>
          </table:table-cell>
          <table:table-cell table:style-name="ce2" office:value-type="string" calcext:value-type="string">
            <text:p>شاهنامه | Šāhnāmah</text:p>
          </table:table-cell>
          <table:table-cell table:style-name="ce2" office:value-type="string" calcext:value-type="string">
            <text:p>https://www.idref.fr/073635219 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text:p>
            <text:p>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text:p>
          </table:table-cell>
          <table:table-cell table:style-name="ce2" table:number-columns-repeated="2"/>
          <table:table-cell table:style-name="ce2" office:value-type="string" calcext:value-type="string">
            <text:p>1501/165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text:p>
            <text:p>Le volume est constitué, à partir du f. 27, majoritairement de quaternions et des barres obliques marquent le milieu des cahiers. Les f. 3, 137v-8, 269v-70 et 384 sont restés blancs. Les marges des f. 493- 6 sont refaites. </text:p>
            <text:p>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text:p>
            <text:p>Surface écrite 120 x 205 mm. Ms. de 220 x 345. </text:p>
            <text:p>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980/1020</text:p>
          </table:table-cell>
          <table:table-cell table:style-name="ce2"/>
          <table:table-cell table:style-name="ce2" office:value-type="string" calcext:value-type="string">
            <text:p>https://archive.org/details/MS.PERS.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 la bibliothèque de l’Ecole royale des Langues orientales (ancien n° 740 ; persan n° 53 puis 52) | https://www.idref.fr/190606142 École royale des jeunes de langues de Paris (Paris ; 1700-1873) | Provenance : Une lettre signée de L. Dubeux (1798- 1863), du 21 juin 1848, est insérée dans le ms. | https://www.idref.fr/029633486 Dubeux, Louis (1798-1863)</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j8</text:p>
          </table:table-cell>
          <table:table-cell table:style-name="ce2" office:value-type="string" calcext:value-type="string">
            <text:p>Recueil</text:p>
          </table:table-cell>
          <table:table-cell table:style-name="ce2"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2" office:value-type="string" calcext:value-type="string">
            <text:p>https://www.idref.fr/028557239 Poésie persane | https://www.idref.fr/050577298 Califes</text:p>
          </table:table-cell>
          <table:table-cell table:style-name="ce2"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2" table:number-columns-repeated="2"/>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2" office:value-type="string" calcext:value-type="string">
            <text:p>ark:/73193/b51cj8</text:p>
          </table:table-cell>
          <table:table-cell table:style-name="ce2" office:value-type="string" calcext:value-type="string">
            <text:p>MS.PERS.118</text:p>
          </table:table-cell>
          <table:table-cell table:style-name="ce2"/>
          <table:table-cell table:style-name="ce2" office:value-type="string" calcext:value-type="string">
            <text:p>Bibliographie : Storey- Bregel’, t. I, n° 543 p. 651-2.</text:p>
            <text:p>Édité à Téhéran en 1266H./1849-50.</text:p>
          </table:table-cell>
          <table:table-cell table:style-name="ce2"/>
          <table:table-cell table:style-name="ce2" office:value-type="string" calcext:value-type="string">
            <text:p>Domaine public</text:p>
          </table:table-cell>
          <table:table-cell table:style-name="ce2"/>
          <table:table-cell table:style-name="ce2" office:value-type="string" calcext:value-type="string">
            <text:p>1832/1833</text:p>
          </table:table-cell>
          <table:table-cell table:style-name="ce2"/>
          <table:table-cell table:style-name="ce2" office:value-type="string" calcext:value-type="string">
            <text:p>https://archive.org/details/MS.PERS.11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21012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89cr</text:p>
          </table:table-cell>
          <table:table-cell table:style-name="ce2" office:value-type="string" calcext:value-type="string">
            <text:p>روضه الصفا فی سیرت الانبیا والمولوک والخلفا | Rawḍat al-safā fī sīrat al-anbiyyā wa l-mulūk wa l- hulafā</text:p>
          </table:table-cell>
          <table:table-cell table:style-name="ce2" office:value-type="string" calcext:value-type="string">
            <text:p>محمد بن خاوندشاه بن محمود | Muhammad b. Hāwand-Šāh b. Mahmūd</text:p>
          </table:table-cell>
          <table:table-cell table:style-name="ce2"/>
          <table:table-cell table:style-name="ce2"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2"/>
          <table:table-cell table:style-name="ce2" office:value-type="string" calcext:value-type="string">
            <text:p>Ahmad b. Ni’mat-ullāh al-Hwāfī</text:p>
          </table:table-cell>
          <table:table-cell table:style-name="ce2" office:value-type="string" calcext:value-type="string">
            <text:p>1579/1580</text:p>
          </table:table-cell>
          <table:table-cell table:style-name="ce2" office:value-type="string" calcext:value-type="string">
            <text:p>Manuscrit</text:p>
          </table:table-cell>
          <table:table-cell table:style-name="ce2"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2" office:value-type="string" calcext:value-type="string">
            <text:p>ark:/73193/b189cr</text:p>
          </table:table-cell>
          <table:table-cell table:style-name="ce2" office:value-type="string" calcext:value-type="string">
            <text:p>MS.PERS.127</text:p>
          </table:table-cell>
          <table:table-cell table:style-name="ce2" office:value-type="string" calcext:value-type="string">
            <text:p>http://id.loc.gov/vocabulary/iso639-2/per persan</text:p>
          </table:table-cell>
          <table:table-cell table:style-name="ce2" office:value-type="string" calcext:value-type="string">
            <text:p>Comparer à BnF ms. Persan 55</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232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wt</text:p>
          </table:table-cell>
          <table:table-cell table:style-name="ce2" office:value-type="string" calcext:value-type="string">
            <text:p>Recueil</text:p>
          </table:table-cell>
          <table:table-cell table:style-name="ce2" office:value-type="string" calcext:value-type="string">
            <text:p>شرف الدین فضل الله بن عبدالله حسینی قزوینی | https://www.idref.fr/11567585X Ḥusaynī Qazwīnī, Šaraf al-Dīn Faḍl Allāh (1261-?) | عبدالرحمان جامی | https://www.idref.fr/026880423 Ǧāmī, ʿAbd al-Raḥmān ibn Aḥmad (1414-1492) | مولانا جامی | Mawlana Ğāmī</text:p>
          </table:table-cell>
          <table:table-cell table:style-name="ce2" office:value-type="string" calcext:value-type="string">
            <text:p>https://www.idref.fr/028557239 Poésie persane</text:p>
          </table:table-cell>
          <table:table-cell table:style-name="ce2" office:value-type="string" calcext:value-type="string">
            <text:p>I.- F. 2v- 142v (au centre des pages) المعجم فی آثار مولوک العجم al-Mu‛ǧam fī Āsār Mulūk al-‛Ağam. Ouvrage historique de شرف الدین فضل الله بن عبدالله حسینی قزوینی Šaraf al-Dīn Faḍl-ullāh b. ‛Abd-ullāh Husaynī Qazvīnī. Comparer à BnF ms. Persan 95(I). Copie lacunaire de la fin (après le f. 142v). | II.- F. 2v- 137 (dans la marge) یوسف و زلیخا Yūsuf wa Zulayẖā de عبدالرحمان جامی ‛Abd al-Rahmān Ğāmī. | III.- F. 137v-142v (dans la marge), puis f. 143- 144 (au centre et dans les marges) [Muqtam wa ‘Ananiyya]( ?). Poème مثنوی masnavi qui est – selon le titre du f. 137 l’histoire de Muqtam et de ‘Ananiyya par مولانا جامی Mawlana Ğāmī. | Les trois pièces sont de la même main et sont anonymes ; la copie du n° III a été terminée (f. 144) le 29 شعبان ša’bān 1263H. (12 août 1847). Au f. 2 on trouve des notes et extraits, dont l’un porte la date de 1339H.(1920) et les noms de سید محمدباقرخان Sayyid Muh. Bāqir Hān et de مدرسه مبارک الدوله la Madrasa-i mubāraka-i dawlatī. Au f. 144v on lit d’autres extraits ; au contreplat de queue le calcul d’un partage.</text:p>
          </table:table-cell>
          <table:table-cell table:style-name="ce2" table:number-columns-repeated="2"/>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Reliure persane de cuir noir, sans rabat, avec plaque centrale en mandorle polylobée et fleurons estampés à froid, mais très effacés. La doublure est de papier rose. Le dos est restauré.. Écriture persane نستعلیق Nasta’liq. 17 lignes à la page (sur 2 colonnes aux f. 143-4) avec une colonne oblique de 36 lignes copiées dans la marge ; titres rubriqués ; réclames. Réglure au مسطره mistara. Au f. 144 est imprimé le cachet ovale de سیف العلما طباطبائی Sayf al-‘ulamā Tabātabā’ī, avec la date de 1313H.(1895). 144 feuillets. Papier européen (filigrane à armoiries à aigle et marque « C.M. » aux f. 117-8, 141-2, etc. ; à marque « Porporano » aux f. 6, 19, etc., « G.V. » au f. 7, 25, etc., « Almasso » aux f. 116, 125-6).. Surface écrite 105 x 200 mm. Ms. de 145 x 220.</text:p>
          </table:table-cell>
          <table:table-cell table:style-name="ce2" office:value-type="string" calcext:value-type="string">
            <text:p>ark:/73193/bwh7wt</text:p>
          </table:table-cell>
          <table:table-cell table:style-name="ce2" office:value-type="string" calcext:value-type="string">
            <text:p>MS.PERS.123</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e inscription mise au f. 1 indique que le ms. à été donné à Henri Massé à l’aéroport de مهرآباد Mehrabad à Téhéran par سید فاطمی Sa’īd Fātimī le 1er mai 1954 (/1323H.š). | 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38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q9</text:p>
          </table:table-cell>
          <table:table-cell table:style-name="ce2"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2"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2" office:value-type="string" calcext:value-type="string">
            <text:p>https://www.idref.fr/027510204 Écriture arabe</text:p>
          </table:table-cell>
          <table:table-cell table:style-name="ce2"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2" office:value-type="string" calcext:value-type="string">
            <text:p>ark:/73193/brr5q9</text:p>
          </table:table-cell>
          <table:table-cell table:style-name="ce2" office:value-type="string" calcext:value-type="string">
            <text:p>MS.PERS.133</text:p>
          </table:table-cell>
          <table:table-cell table:style-name="ce2" office:value-type="string" calcext:value-type="string">
            <text:p>http://id.loc.gov/vocabulary/iso639-2/per persan</text:p>
          </table:table-cell>
          <table:table-cell table:style-name="ce2" office:value-type="string" calcext:value-type="string">
            <text:p>Bibliographie : Bibl. : de nombreux documents sur le projet de réforme d’Akhundov se trouvent à l’Institut des Manuscrits de l’Académie des Sciences de Baku.</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9111245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sz</text:p>
          </table:table-cell>
          <table:table-cell table:style-name="ce2" office:value-type="string" calcext:value-type="string">
            <text:p>Quatorze documents ou copies</text:p>
          </table:table-cell>
          <table:table-cell table:style-name="ce2"/>
          <table:table-cell table:style-name="ce2" office:value-type="string" calcext:value-type="string">
            <text:p>Services diplomatiques et consulaires français -- Empire perse | https://www.idref.fr/189075805 Gardane, Claude Mathieu de (1766-1817) | https://www.idref.fr/050797808 Tercümanlar</text:p>
          </table:table-cell>
          <table:table-cell table:style-name="ce2" office:value-type="string" calcext:value-type="string">
            <text:p>Quatorze documents ou copies, très probablement rassemblées par Joseph-Marie Jouannin et entrés à la bibliothèque de l’Ecole de Paris sous la seconde Restauration | 1. Lettre du gouverneur du خراسان Khorasan, محمد ولی میرزا Muhammad Vali Mirza (avec son cachet daté de 1221H.(1806)), à حسن علی میرزا Hasan-‘Ali Mirza, gouverneur de Téhéran. Inscription « remis le 30 juillet 1807 ». | 2. Lettre au général Charles-Matthieu Gardanne (1766-1818 ; ambassadeur en Perse de 1807 à 1809), 1806. | 3. Lettre au général Charles-Matthieu Gardanne, écrite par [میرزا]خسرو Husraw [Mirza] (cf. son cachet). Provenance : Où sont mentionnés les noms de Lamy et Dardier Inscription « reçu le 14 juillet ». | 4. Lettre اسماعیل بگ d’Isma’il Beg à S.E. le Gouverneur Général. Provenance : Inscription « reçu le 28 juillet 1808 ». | 5. Commandement (حکم hukm) concernant l’ambassade de Gardanne. Provenance : En faveur de Mr. ردایی Radayi, portant le cachet de خسرو Husraw et daté de جمادی الثانی Ğumādà IId 1224H.(mai 1809) ; il y est question de la construction de canons Inscription « reçu le 8 août 1809 ». | 6. Lettre à Joseph-Marie Jouannin. Provenance : Datée de ربیع الاول Rabi’ Ier 1225H.(avril 1810), portant le cachet de خسرو Husraw ; au verso le cachet de حسن Hasan […]. | 7. Lettre au sujet de l’ambassadeur d’Angleterre et de son interprète. Provenance : Lettre non datée ni signée. | 8. Lettre de requête, non datée, présentée par Mr كویى الیون (kuyi Elion). Provenance : Le cachet figure au verso, agent (وکیل wakīl) du gouvernement français, où il est question de Gardanne, de Raymond et de son voyage vers le camp de Kapahan. | 9. Lettre. Provenance : Lettre de رمضان Ramazān 1235H. (juin- juillet 1820) où apparaît le nom de محمدعلی میرزا Muhammad ‘Alī Mīrzā, et écrite au sujet d’un Français venu en Perse, Mr دوادل (Douadel). | 10. Lettre. Provenance : Lettre datée de ذوالحجه Zū l-hiğğa 1236H.(septembre 1821) annonçant le départ de canons et d’un millier de soldats ottomans d’Istanbul à Bagdad, évoquant les mouvements de troupe près du fort de شهرزور Shahrazur et ceux du کدخدا ketkhuda de Bagdad et de محمود پاشا Mahmud Pasha, et recommandant un Français Mr [Devaux]. | 11. Lettre. Provenance : Lettre de شعبان Ša’bān 1237H. (avril 1822) au sujet du même officier français, Mr داواو (Devaux?). | 12. Lettre. Provenance : Lettre de شعبان Ša’bān 1238H. (avril 1823) au sujet du même officier français, Mr [Devaux ? دواو ]. | 13. Lettre de recommandation. Provenance : Lettre de recommandation de میرزا ابوالقاسم Mirza Abu l-Qāsim reçue par l’ambassadeur de Perse قاسم خان Qāsim Hān en avril 1824, non datée, portant au verso le cachet de قاسم خان Qāsim Hān et une adresse à J.-M. Jouannin. | 14. Copie de la lettre du شاه Šāh au roi de France. Provenance : Copie de la lettre du شاه Šāh au roi de France Louis-Philippe, remise le 16 avril 1839.</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806/1839</text:p>
          </table:table-cell>
          <table:table-cell table:style-name="ce2" office:value-type="string" calcext:value-type="string">
            <text:p>Manuscrit</text:p>
          </table:table-cell>
          <table:table-cell table:style-name="ce2"/>
          <table:table-cell table:style-name="ce2" office:value-type="string" calcext:value-type="string">
            <text:p>ark:/73193/bn2zsz</text:p>
          </table:table-cell>
          <table:table-cell table:style-name="ce2" office:value-type="string" calcext:value-type="string">
            <text:p>MS.PERS.134</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201291412354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mf</text:p>
          </table:table-cell>
          <table:table-cell table:style-name="ce2" office:value-type="string" calcext:value-type="string">
            <text:p>فرمان | Firmāns</text:p>
          </table:table-cell>
          <table:table-cell table:style-name="ce2" office:value-type="string" calcext:value-type="string">
            <text:p>فتحعلی شاه قاجار | Fatḥ-‘Alī Šāh Qāğār | Zū l-Hiğğa | Rabī’ Ier</text:p>
          </table:table-cell>
          <table:table-cell table:style-name="ce2" office:value-type="string" calcext:value-type="string">
            <text:p>Firmans</text:p>
          </table:table-cell>
          <table:table-cell table:style-name="ce2" office:value-type="string" calcext:value-type="string">
            <text:p>I.فرمان ذوالحجه Firman de Zū l-Hiğğa 1212H.(mai- juin 1798).  Adressé à عباسقلی خان ‘Abbās-Qulī Hān, حاکم دزفول gouverneur (hākim) de Dizfūl. au sujet d’un différend avec les habitants. </text:p>
            <text:p>Le cachet du شاه shah est apposé au recto du firman ; au verso figurent cinq autres cachets rectangulaires.(فضل الله رضاقلی اسدالله شفیع محمدابراهیم Fazl-ullah, Riza-Quli, Asad-ullah, Šafī’, Muhammad Ibrāhīm). | II.فرمان ربیع الاول Firman de Rabī’ Ier 1213H.(Août- septembre 1798). Provenance : Concernant également les affaires de Dizfūl, la venue de son gouverneur à Téhéran et la mission de محراب خان Mihrāb Hān. Le cachet du شاه shah est apposé au recto du firman ; au verso figurent six autres cachets rectangulaires.(فضل الله رضاقلی اسدالله محمدعلی Fazl-ullah, Riza-Quli, Asad-ullah, Muhammad ‘Alī, etc.). | Modalités d'entrée dans la collection : Acquis chez le libraire Leroux en juin 1894 (acq. 14723) [en même temps que « acq. 14724 » « contrats persans manuscrits » de 1244h/1828-9, voir ms. 132].</text:p>
          </table:table-cell>
          <table:table-cell table:style-name="ce2" table:number-columns-repeated="2"/>
          <table:table-cell table:style-name="ce2" office:value-type="string" calcext:value-type="string">
            <text:p>1798</text:p>
          </table:table-cell>
          <table:table-cell table:style-name="ce2" office:value-type="string" calcext:value-type="string">
            <text:p>Manuscrit</text:p>
          </table:table-cell>
          <table:table-cell table:style-name="ce2" office:value-type="string" calcext:value-type="string">
            <text:p>Écriture نستعلیق Nasta’līq. Encres noire et dorée. Les deux pièces sont sur un papier coloré en bleu-vert de fabrication russe (filigrane avec ours et « ЯМВСЯ » et, en outre, sur le n°II, la date de 1797).. Le cachet du شاه shah est apposé au recto du firman. 2. 260 x 430 mm. ; 295 x 415 mm.</text:p>
          </table:table-cell>
          <table:table-cell table:style-name="ce2" office:value-type="string" calcext:value-type="string">
            <text:p>ark:/73193/bh9wmf</text:p>
          </table:table-cell>
          <table:table-cell table:style-name="ce2" office:value-type="string" calcext:value-type="string">
            <text:p>MS.PERS.1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2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Viennent très probablement (cf. l’inscription « Richard ») de Jules Richard (1815/1816- 1890/1891), lequel avait été professeur au دارالفنون تهران Dār ol-Fonūn de Téhéran. Elles portent, au crayon, une petite notice, un n° « 59 » et « 60 », barré, et toutes les deux le n° « 119 ». | https://www.idref.fr/226146537 Richard, Jules (1815-1890)</text:p>
          </table:table-cell>
          <table:table-cell table:style-name="ce2" office:value-type="string" calcext:value-type="string">
            <text:p>http://www.calames.abes.fr/pub/ms/Calames-2020123131284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fx</text:p>
          </table:table-cell>
          <table:table-cell table:style-name="ce2" office:value-type="string" calcext:value-type="string">
            <text:p>[عقد نکاه] | [‘Aqd-i nikāh]</text:p>
          </table:table-cell>
          <table:table-cell table:style-name="ce2"/>
          <table:table-cell table:style-name="ce2" office:value-type="string" calcext:value-type="string">
            <text:p>https://www.idref.fr/027740447 Contrats de mariage</text:p>
          </table:table-cell>
          <table:table-cell table:style-name="ce2"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2" table:number-columns-repeated="2"/>
          <table:table-cell table:style-name="ce2" office:value-type="string" calcext:value-type="string">
            <text:p>1853</text:p>
          </table:table-cell>
          <table:table-cell table:style-name="ce2" office:value-type="string" calcext:value-type="string">
            <text:p>Manuscrit</text:p>
          </table:table-cell>
          <table:table-cell table:style-name="ce2"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2" office:value-type="string" calcext:value-type="string">
            <text:p>ark:/73193/bcjtfx</text:p>
          </table:table-cell>
          <table:table-cell table:style-name="ce2" office:value-type="string" calcext:value-type="string">
            <text:p>MS.PERS.13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2" office:value-type="string" calcext:value-type="string">
            <text:p>http://www.calames.abes.fr/pub/ms/Calames-2020123151223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sr8d</text:p>
          </table:table-cell>
          <table:table-cell table:style-name="ce2" office:value-type="string" calcext:value-type="string">
            <text:p>تاریخ جهانگشای نادری | Tārīḫ-i Ğahān-gušāy-i Nādirī</text:p>
          </table:table-cell>
          <table:table-cell table:style-name="ce2" office:value-type="string" calcext:value-type="string">
            <text:p>میرزا مهدی خان استرآبادی | Mahdi H̱ān Astarābādi, Moḥammad (actif 1733-1759) | 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2" office:value-type="string" calcext:value-type="string">
            <text:p>ark:/73193/b7sr8d</text:p>
          </table:table-cell>
          <table:table-cell table:style-name="ce2" office:value-type="string" calcext:value-type="string">
            <text:p>MS.PERS.15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2" office:value-type="string" calcext:value-type="string">
            <text:p>http://www.calames.abes.fr/pub/ms/Calames-202034193274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1p35</text:p>
          </table:table-cell>
          <table:table-cell table:style-name="ce2" office:value-type="string" calcext:value-type="string">
            <text:p>تجزیة الامصار و تزجیة الاعصار</text:p>
            <text:p>تاریخ وَصّاف | Tağziyyat al-amṣār wa tazğiyyat al-a‛ṣār</text:p>
            <text:p>Tārīẖ-i Waṣṣāf</text:p>
          </table:table-cell>
          <table:table-cell table:style-name="ce2" office:value-type="string" calcext:value-type="string">
            <text:p>خواجه شهاب‌الدین / شرف الدین عبداﷲ بن عزالدین فضل‌الله شیرازی | Hwāğa Šihāb al-Dīn ‛Abd-ullāh b. [‛Izz al-Dīn] Fazl-ullāh Šīrāzī</text:p>
          </table:table-cell>
          <table:table-cell table:style-name="ce2" office:value-type="string" calcext:value-type="string">
            <text:p>Mongols – Histoire</text:p>
          </table:table-cell>
          <table:table-cell table:style-name="ce2"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2" table:number-columns-repeated="2"/>
          <table:table-cell table:style-name="ce2" office:value-type="string" calcext:value-type="string">
            <text:p>1670</text:p>
          </table:table-cell>
          <table:table-cell table:style-name="ce2" office:value-type="string" calcext:value-type="string">
            <text:p>Manuscrit</text:p>
          </table:table-cell>
          <table:table-cell table:style-name="ce2"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2" office:value-type="string" calcext:value-type="string">
            <text:p>ark:/73193/b41p35</text:p>
          </table:table-cell>
          <table:table-cell table:style-name="ce2" office:value-type="string" calcext:value-type="string">
            <text:p>MS.PERS.116</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93715366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wx</text:p>
          </table:table-cell>
          <table:table-cell table:style-name="ce2" office:value-type="string" calcext:value-type="string">
            <text:p>Lettre</text:p>
          </table:table-cell>
          <table:table-cell table:style-name="ce2"/>
          <table:table-cell table:style-name="ce2" office:value-type="string" calcext:value-type="string">
            <text:p>تهران | https://www.idref.fr/252842278 Téhéran | تبریز | https://www.idref.fr/056596308 Tabriz (Iran) | قارص | Qārs</text:p>
          </table:table-cell>
          <table:table-cell table:style-name="ce2" office:value-type="string" calcext:value-type="string">
            <text:p>Lettre sur papier bleu (de fabrication russe, filigrane à ours et « ЯМВСЯ.1809 »), avec au v° le cachet rectangulaire daté 1223H.(1808) de عیسی الحسینی ‘Īsà al-Husaynī et le nom de « monsieur Joua[nnin ?] ; il s’agit d’une réponse non datée concernant le fils de l’auteur, qui avait quittéتهرانTéhéran, rejoint le نائب السلطنه Nā’ib al-Saltana, et lorsque son père voulut le retrouver là-bas, il avait déjà quitté تبریز Tabriz et قارص Qārs ; ayant su qu’il était à bon port, il espère des nouvelles et proteste de son amitié pour la France. | (Vient de l’enveloppe cotée ms.ara.666a). A rapprocher de ms. pers. 134 et 136. [ auparavant sous cette cote 114 se trouvait un « Document en turc ottoman, daté du 21 محرم Muharram 1266H.(7 décembre 1849) Porte le cachet – ovale – de السید عبد القدیر حشمت al-Sayyid ‘Abd al-Qādir Hišmat, avec la date de 1263H.(1846) 240 x 365 mm. Papier non filigrané. » qui est à présent coté turc 198]</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bleu (de fabrication russe, filigrane à ours et « ЯМВСЯ.1809 »).</text:p>
          </table:table-cell>
          <table:table-cell table:style-name="ce2" office:value-type="string" calcext:value-type="string">
            <text:p>ark:/73193/b08kwx</text:p>
          </table:table-cell>
          <table:table-cell table:style-name="ce2" office:value-type="string" calcext:value-type="string">
            <text:p>MS.PERS.11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75281 MS.PERS.1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vx7</text:p>
          </table:table-cell>
          <table:table-cell table:style-name="ce2" office:value-type="string" calcext:value-type="string">
            <text:p>Climatic atlas of Iran</text:p>
          </table:table-cell>
          <table:table-cell table:style-name="ce2" office:value-type="string" calcext:value-type="string">
            <text:p>https://www.idref.fr/189836326 Mustaufi, Ahmad | https://www.idref.fr/219902372 Institut de géographie (Téhéran)</text:p>
          </table:table-cell>
          <table:table-cell table:style-name="ce2" office:value-type="string" calcext:value-type="string">
            <text:p>Climat -- Iran – Cartes</text:p>
          </table:table-cell>
          <table:table-cell table:style-name="ce2" office:value-type="string" calcext:value-type="string">
            <text:p>English and Persian</text:p>
            <text:p>Scale of most maps 1:5,000,000</text:p>
            <text:p>Arid zone proj. no. 550 402</text:p>
          </table:table-cell>
          <table:table-cell table:style-name="ce2" office:value-type="string" calcext:value-type="string">
            <text:p>Tehran : Muʾassasah-ʾi Jughrāfiyā-ye Dānishgāh</text:p>
          </table:table-cell>
          <table:table-cell table:style-name="ce2"/>
          <table:table-cell table:style-name="ce2" office:value-type="string" calcext:value-type="string">
            <text:p>1965</text:p>
          </table:table-cell>
          <table:table-cell table:style-name="ce2" office:value-type="string" calcext:value-type="string">
            <text:p>Atlas</text:p>
          </table:table-cell>
          <table:table-cell table:style-name="ce2" office:value-type="string" calcext:value-type="string">
            <text:p>1 vol. (XIV p.-[126] pl. coul.) : cartes ; 39 x 44 cm</text:p>
          </table:table-cell>
          <table:table-cell table:style-name="ce2" office:value-type="string" calcext:value-type="string">
            <text:p>ark:/73193/b2bvx7</text:p>
          </table:table-cell>
          <table:table-cell table:style-name="ce2" office:value-type="string" calcext:value-type="string">
            <text:p>IEIMI GV 243</text:p>
          </table:table-cell>
          <table:table-cell table:style-name="ce2" office:value-type="string" calcext:value-type="string">
            <text:p>http://id.loc.gov/vocabulary/iso639-2/eng anglais | http://id.loc.gov/vocabulary/iso639-2/ira iraniennes, langues</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016798627 Lien vers le catalogue du SUDOC | https://catalogue.bulac.fr/cgi-bin/koha/opac-detail.pl?biblionumber=293691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dv</text:p>
          </table:table-cell>
          <table:table-cell table:style-name="ce2" office:value-type="string" calcext:value-type="string">
            <text:p>فرهنگ جغرافيائي ايران : استان دهم اصفهان، شهرستانهای اردستان، اصفهان، شهرضا، شهرکرد، فریدن، نائین، یزد | Farhang-i ǧuġrāfiyāʼī-i Īrān : ustān-i dahum Iṣfahān, šahristānhā-yi Ardistān, Iṣfahān, Šahriḍā, Šahrikurd, Firdan, Nāʾīn, Yazd</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10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224 p., avec page de planche) : ill., photo., cartes. ; 29 cm</text:p>
          </table:table-cell>
          <table:table-cell table:style-name="ce2" office:value-type="string" calcext:value-type="string">
            <text:p>ark:/73193/bp5jdv</text:p>
          </table:table-cell>
          <table:table-cell table:style-name="ce2" office:value-type="string" calcext:value-type="string">
            <text:p>IEIMI GV 29 (X)</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4081 Lien vers le catalogue du SUDOC | https://catalogue.bulac.fr/cgi-bin/koha/opac-detail.pl?biblionumber=944887 Lien vers le catalogue de la BULA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nd2t</text:p>
          </table:table-cell>
          <table:table-cell table:style-name="ce2" office:value-type="string" calcext:value-type="string">
            <text:p>فرهنگ جغرافيائي ايران : استان نهم، شهرستانهای بجنورد، بیرجند، تربت حیدریه، دره گز، سبزوار، فردوس، قوچان، کاشمر، گناباد، مشهد، نیشابور | Farhang-i ǧuġrāfiyāʼī-i Īrān : ustān-i nuhum, šahristānhā-yi Buǧnūrd, Turbat-i Haydariyah, Darah Gaz, Sabziwār, Firdaws, Qūčān, Kāšmar, Gunābād, Mašhad, Nayšābūr</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9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444 p., avec page de planche) : ill., photo., cartes. ; 29 cm</text:p>
          </table:table-cell>
          <table:table-cell table:style-name="ce2" office:value-type="string" calcext:value-type="string">
            <text:p>ark:/73193/bdnd2t</text:p>
          </table:table-cell>
          <table:table-cell table:style-name="ce2" office:value-type="string" calcext:value-type="string">
            <text:p>IEIMI GV 29 (IX)</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3123 Lien vers le catalogue du SUDOC | https://catalogue.bulac.fr/cgi-bin/koha/opac-detail.pl?biblionumber=944880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pb</text:p>
          </table:table-cell>
          <table:table-cell table:style-name="ce2" office:value-type="string" calcext:value-type="string">
            <text:p>فرهنگ جغرافيائي ايران : استان هشتم کرمان و مکران، شهرستانهای ایرانشهر، بم، بندرعباس، جیرفت، چاه بهار، رفسنجان، زابل، زاهدان، سراوان، سیرجان، کرمان | Farhang-i ǧuġrāfiyāʼī-i Īrān : ustān-i haštum Kirmān wa Makrān, Šahristānhā-yi Īrānšahr, Bam, Bandar ʿAbbas, Ǧiruft, Čāh Bahār, Rafsanǧān, Zābul, Zāhidān, Sarāwān, Sīrǧān, Kirmān</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8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458 p., avec page de planche) : ill., photo., cartes. ; 29 cm</text:p>
          </table:table-cell>
          <table:table-cell table:style-name="ce2" office:value-type="string" calcext:value-type="string">
            <text:p>ark:/73193/b547pb</text:p>
          </table:table-cell>
          <table:table-cell table:style-name="ce2" office:value-type="string" calcext:value-type="string">
            <text:p>IEIMI GV 29 (VII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6106 Lien vers le catalogue du SUDOC | https://catalogue.bulac.fr/cgi-bin/koha/opac-detail.pl?biblionumber=944892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9t</text:p>
          </table:table-cell>
          <table:table-cell table:style-name="ce2" office:value-type="string" calcext:value-type="string">
            <text:p>فرهنگ جغرافيائي ايران : استان هفتم، شهرستانهای آباده، بوشهر، جهرم، شیراز، فسا، فیروزآباد، کازرون، لار | Farhang-i ǧuġrāfiyāʼī-i Īrān : ustān-i haftum, Šahristānhā-yi Ābādah, Bušihr, Ǧahrum, Šīrāz, Fasā, Fīrūz Ābād, Kāzirūn, Lār</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7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243 p., avec page de planche) : ill., photo., cartes. ; 29 cm</text:p>
          </table:table-cell>
          <table:table-cell table:style-name="ce2" office:value-type="string" calcext:value-type="string">
            <text:p>ark:/73193/bwq09t</text:p>
          </table:table-cell>
          <table:table-cell table:style-name="ce2" office:value-type="string" calcext:value-type="string">
            <text:p>IEIMI GV 29 (VI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8192 Lien vers le catalogue du SUDOC | https://catalogue.bulac.fr/cgi-bin/koha/opac-detail.pl?biblionumber=944906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5v04</text:p>
          </table:table-cell>
          <table:table-cell table:style-name="ce2" office:value-type="string" calcext:value-type="string">
            <text:p>فرهنگ جغرافيائي ايران : استان ششم، شهرستانهای آبادان، اهواز، بروجرد، بهبهان، خرم آباد، خرمشهر، دزفول، دشت میشان، شوشتر، گلپایگان | Farhang-i ǧuġrāfiyāʼī-i Īrān : ustān-i šišum, Šahristānhā-yi Ābādān, Ahwāz, Buruǧird, Bihbahān, H̱urram Ābād, H̱urramšahr, Dizfūl, Dašt-i Mīšān, Šūštar, Gulpaygān</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6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374 p., avec page de planche) : ill., photo., cartes. ; 29 cm</text:p>
          </table:table-cell>
          <table:table-cell table:style-name="ce2" office:value-type="string" calcext:value-type="string">
            <text:p>ark:/73193/bn5v04</text:p>
          </table:table-cell>
          <table:table-cell table:style-name="ce2" office:value-type="string" calcext:value-type="string">
            <text:p>IEIMI GV 29 (V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7188 Lien vers le catalogue du SUDOC | https://catalogue.bulac.fr/cgi-bin/koha/opac-detail.pl?biblionumber=944899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mc</text:p>
          </table:table-cell>
          <table:table-cell table:style-name="ce2" office:value-type="string" calcext:value-type="string">
            <text:p>فرهنگ جغرافيائي ايران : استان5 کردستان، شهرستانهای ایلام، بیجار، تویسرکان، سقز، سنندج، شاه آباد، قصر شیرین، کرمانشاه، ملایر، نهاوند، همدان | Farhang-i ǧuġrāfiyāʼī-i Īrān : ustān-i 5 Kurdistān, Šahristānhā-yi Īlām, Bīǧār, Tuysarkān, Saqiz, Danandaǧ, Šāh Ābād, Qaṣr-i Šīrīn, Kirmānšāh, Malayir, Nahāwand, Hamidān</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5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2</text:p>
          </table:table-cell>
          <table:table-cell table:style-name="ce2" office:value-type="string" calcext:value-type="string">
            <text:p>Atlas</text:p>
          </table:table-cell>
          <table:table-cell table:style-name="ce2" office:value-type="string" calcext:value-type="string">
            <text:p>1 vol. (517 p., avec page de planche) : ill., photo., cartes. ; 29 cm</text:p>
          </table:table-cell>
          <table:table-cell table:style-name="ce2" office:value-type="string" calcext:value-type="string">
            <text:p>ark:/73193/bcnpmc</text:p>
          </table:table-cell>
          <table:table-cell table:style-name="ce2" office:value-type="string" calcext:value-type="string">
            <text:p>IEIMI GV 29 (V)</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7722 Lien vers le catalogue du SUDOC | https://catalogue.bulac.fr/cgi-bin/koha/opac-detail.pl?biblionumber=944904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bc</text:p>
          </table:table-cell>
          <table:table-cell table:style-name="ce2" office:value-type="string" calcext:value-type="string">
            <text:p>فرهنگ جغرافيائي ايران : استان 3 و 4 آذربایجان، شهرستانهای اردبیل، اهر، تبریز، خوی، خیار، رضائیه، سراب، ماکو، مراغه، مرند، مهاباد، میانه، هروآباد خلخال | Farhang-i ǧuġrāfiyāʼī-i Īrān : ustān-i 3 wa 4 Āḏarbaiyǧān, Šahristānhā-yi Ardabīl, Ahar, Tabrīz, H̱uy, H̱iyār, Riḍāʾiyah, Sarāb, Makū, Maraġah, Marand, Mahābād, Miyānah, Harw Ābād-i H̱alẖāl</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4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593 p., avec page de planche) : ill., photo., cartes. ; 29 cm</text:p>
          </table:table-cell>
          <table:table-cell table:style-name="ce2" office:value-type="string" calcext:value-type="string">
            <text:p>ark:/73193/b44jbc</text:p>
          </table:table-cell>
          <table:table-cell table:style-name="ce2" office:value-type="string" calcext:value-type="string">
            <text:p>IEIMI GV 29 (IV)</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6750 Lien vers le catalogue du SUDOC | https://catalogue.bulac.fr/cgi-bin/koha/opac-detail.pl?biblionumber=944895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b9</text:p>
          </table:table-cell>
          <table:table-cell table:style-name="ce2" office:value-type="string" calcext:value-type="string">
            <text:p>فرهنگ جغرافيائي ايران : استان دوم، شهرستانهای آمل، بابل، دامغان، ساری، سمنان، شاهی، شاهرود، شهسوار، کاشان، گرگان، گنبد قابوس، نوشهر | Farhang-i ǧuġrāfiyāʼī-i Īrān : ustān-i duwwum, šahristānhā-yi Āmul, Bābul, Dāmġān, Sārī, Simnān, Šāhī, Šāhrūd, Šahsawār, Kāšān, Gurgān, Gunbad-i Qābūs, Naw Šahr</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3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331 p., avec page de planche) : ill., photo., cartes. ; 29 cm</text:p>
          </table:table-cell>
          <table:table-cell table:style-name="ce2" office:value-type="string" calcext:value-type="string">
            <text:p>ark:/73193/b0gbb9</text:p>
          </table:table-cell>
          <table:table-cell table:style-name="ce2" office:value-type="string" calcext:value-type="string">
            <text:p>IEIMI GV 29 (II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6003549 Lien vers le catalogue du SUDOC | https://catalogue.bulac.fr/cgi-bin/koha/opac-detail.pl?biblionumber=944884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z6rm</text:p>
          </table:table-cell>
          <table:table-cell table:style-name="ce2" office:value-type="string" calcext:value-type="string">
            <text:p>فرهنگ جغرافيائي ايران : استان یکم، شهرستان های اراک، بندر پهاوی، رشت، زنجان، طوالش، فومنات، لاهیجان | Farhang-i ǧuġrāfiyāʼī-i Īrān : ustān-i Yikum, šahristānhā-yi Arāk, Bandar-i Pahlawī, Rašt, Zanǧān, Ṭawāliš, Fūmanāt, Lāhīǧān</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2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qz6rm</text:p>
          </table:table-cell>
          <table:table-cell table:style-name="ce2" office:value-type="string" calcext:value-type="string">
            <text:p>IEIMI GV 29 (I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5986476 Lien vers le catalogue du SUDOC | https://catalogue.bulac.fr/cgi-bin/koha/opac-detail.pl?biblionumber=944788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cg</text:p>
          </table:table-cell>
          <table:table-cell table:style-name="ce2" office:value-type="string" calcext:value-type="string">
            <text:p>فرهنگ جغرافيائي ايران : استان مرکزی، آبادیها | Farhang-i ǧuġrāfiyāʼī-i Īrān : ustān-i markazī; ābādīhā</text:p>
          </table:table-cell>
          <table:table-cell table:style-name="ce2" office:value-type="string" calcext:value-type="string">
            <text:p>رزم آرا, حسين علي | https://www.idref.fr/230500390 Razmʹārā, Ḥusayn ʿAlī (1893-1986)</text:p>
          </table:table-cell>
          <table:table-cell table:style-name="ce2" office:value-type="string" calcext:value-type="string">
            <text:p>Iran – Gazetteers</text:p>
          </table:table-cell>
          <table:table-cell table:style-name="ce2" office:value-type="string" calcext:value-type="string">
            <text:p>Volume 1 | 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49</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gf2cg</text:p>
          </table:table-cell>
          <table:table-cell table:style-name="ce2" office:value-type="string" calcext:value-type="string">
            <text:p>IEIMI GV 29 (I)</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4"/>
          <table:table-cell table:style-name="ce2" office:value-type="string" calcext:value-type="string">
            <text:p>https://www.sudoc.fr/165984945 Lien vers le catalogue du SUDOC | https://catalogue.bulac.fr/cgi-bin/koha/opac-detail.pl?biblionumber=944781 Lien vers le catalogue de la BULA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id.loc.gov/vocabulary/iso639-2/per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g3</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2" office:value-type="string" calcext:value-type="string">
            <text:p>ark:/73193/bvhjg3</text:p>
          </table:table-cell>
          <table:table-cell table:style-name="ce2" office:value-type="string" calcext:value-type="string">
            <text:p>MS.PERS.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2" office:value-type="string" calcext:value-type="string">
            <text:p>http://www.calames.abes.fr/pub/ms/Calames-2016429144205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js</text:p>
          </table:table-cell>
          <table:table-cell table:style-name="ce2" office:value-type="string" calcext:value-type="string">
            <text:p>Collection de pièces diverses</text:p>
          </table:table-cell>
          <table:table-cell table:style-name="ce2" office:value-type="string" calcext:value-type="string">
            <text:p>Jean-François Rousseau</text:p>
          </table:table-cell>
          <table:table-cell table:style-name="ce2" office:value-type="string" calcext:value-type="string">
            <text:p>https://www.idref.fr/050797808 Tercümanlar</text:p>
          </table:table-cell>
          <table:table-cell table:style-name="ce2" office:value-type="string" calcext:value-type="string">
            <text:p>1. Un feuillet portant au recto une lettre de Rousseau écrite à Bagdad le 3 février 1787 à Pierre Ruffin, à Paris. Elle accompagne les vers persans (huit بیت bayt) écrits au verso par میرزا حسین Mīrzā Husayn et destinés à Ruffin qui enseigne le persan au Collège royal. | 2. Un feuillet portant une قصیده qasīda persane. | 3. Une lettre en persan datée de Bagdad du début de 1790 dont l’auteur serait Jean-François Rousseau, et adressée à Pierre Ruffin (qui, selon ce qu’il a noté, y a répondu le 19 avril 1791). | 4. Une lettre en persan écrite à Bagdad le 15 novembre 1790 par Joseph (le fils de Jean François Rousseau ?) et adressée à Pierre Ruffin (qui l’a reçue et y a répondu, comme il le note, le 19 avril, en persan), au sujet du drogman Moustier etc. | 5. La copie d’un document en turc daté de 1[1]74H.(1[7]60), certifiée par سید محمد نائب Sayyid Muhammad nā’ib de Tripoli de Syrie. | 6. Une lettre en persan écrite de Bagdad le 30 octobre 1787 par Rousseau. Elle est adressée à Pierre Ruffin.</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87</text:p>
          </table:table-cell>
          <table:table-cell table:style-name="ce2" office:value-type="string" calcext:value-type="string">
            <text:p>Manuscrit</text:p>
          </table:table-cell>
          <table:table-cell table:style-name="ce2" office:value-type="string" calcext:value-type="string">
            <text:p>Papier européen (filigrane à trois chapeaux). Papier (marque « Vanderley »). Papier bleu (filigrane à fleur de lis et raisin). Papier à filigrane à trois croissants. Papier européen sans filigrane. Écriture en نستعلیق Nasta’līq. Feuille de 110 x 170 mm. 230 x 370 mm. 225 x 345 mm. 218 x 625 mm. 328 x 420 mm.</text:p>
          </table:table-cell>
          <table:table-cell table:style-name="ce2" office:value-type="string" calcext:value-type="string">
            <text:p>ark:/73193/bqvbjs</text:p>
          </table:table-cell>
          <table:table-cell table:style-name="ce2" office:value-type="string" calcext:value-type="string">
            <text:p>MS.PERS.11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64631 MS.PERS.1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cj</text:p>
          </table:table-cell>
          <table:table-cell table:style-name="ce2" office:value-type="string" calcext:value-type="string">
            <text:p>Recueil</text:p>
          </table:table-cell>
          <table:table-cell table:style-name="ce2"/>
          <table:table-cell table:style-name="ce2" office:value-type="string" calcext:value-type="string">
            <text:p>https://www.idref.fr/067044239 Jouannin, Joseph-Marie (1783-1844 ; orientaliste) | https://www.idref.fr/050797808 Tercümanlar</text:p>
          </table:table-cell>
          <table:table-cell table:style-name="ce2" office:value-type="string" calcext:value-type="string">
            <text:p>Toutes les pièces sont de la même main ; elles sont (cf. v° de la 5ème garde), tant pour le persan que pour le français, de la main de « l’élève Hélouis » et la copie date de 1842. | I.- F. 1- 23v. گلستان Gulistān سعدیSa’dī . | II.- F. 26v- 32. Lettre au marquis Charles-Eugène de Castries, ministre de la Marine de Louis XVI. | III.- F. 32v- 36. Lettre deفتحعلی شاه Fath-‘Alī Šāh au général Charles-Matthieu de Gardanne. | IV.- F. 36v- 39. Lettre du Prince royal de Perse à Joseph-Marie Jouannin. | V.- F. 39v- 42. Lettre (عرضه داشت ‘arḍah dāšt) de Conti, consul de France, au prince عباس میرزا ‘Abbās Mīrzā. | VI.- F. 42v- 45. Firman du شاه Šāh accordant les pleins pouvoir au prince عباس میرزا ‘Abbās Mīrzā en آذربایجان Azerbaïdjan, daté de جمادی الثانی Ğumādà IId 1222H.(août 1807). | Ancienne cote : n° 472</text:p>
          </table:table-cell>
          <table:table-cell table:style-name="ce2"/>
          <table:table-cell table:style-name="ce2" office:value-type="string" calcext:value-type="string">
            <text:p>https://www.idref.fr/19013965X Hélouis, Félix François (18..-18..)</text:p>
          </table:table-cell>
          <table:table-cell table:style-name="ce2" office:value-type="string" calcext:value-type="string">
            <text:p>1842</text:p>
          </table:table-cell>
          <table:table-cell table:style-name="ce2" office:value-type="string" calcext:value-type="string">
            <text:p>Manuscrit</text:p>
          </table:table-cell>
          <table:table-cell table:style-name="ce2" office:value-type="string" calcext:value-type="string">
            <text:p>Papier européen légèrement coloré en bleu.. 45 feuillets. Écriture persane نسخی Nasẖī avec titres rubriqués.. Encadrements de deux filets rouges dans tout le manuscrit.. Surface écrite 140 x 205 mm. Ms. de 215 x 270.. Demi-reliure de veau vert. Pièce de titre portant « Gulistan – Pièces persanes – 1842 –(…) ».</text:p>
          </table:table-cell>
          <table:table-cell table:style-name="ce2" office:value-type="string" calcext:value-type="string">
            <text:p>ark:/73193/bm38cj</text:p>
          </table:table-cell>
          <table:table-cell table:style-name="ce2" office:value-type="string" calcext:value-type="string">
            <text:p>MS.PERS.9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École royale des jeunes de langues de Paris (n° 52 du catalogue persan). | https://www.idref.fr/190606142 École Royale des Jeunes de Langues (Paris ; 1669-1873)</text:p>
          </table:table-cell>
          <table:table-cell table:style-name="ce2" office:value-type="string" calcext:value-type="string">
            <text:p>http://www.calames.abes.fr/pub/ms/Calames-20161291212282391 MS.PERS.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61</text:p>
          </table:table-cell>
          <table:table-cell table:style-name="ce2" office:value-type="string" calcext:value-type="string">
            <text:p>Recueil de 170 pièces, pour l’essentiel en persan (la lettre n° 38 est en arabe)</text:p>
          </table:table-cell>
          <table:table-cell table:style-name="ce2"/>
          <table:table-cell table:style-name="ce2" office:value-type="string" calcext:value-type="string">
            <text:p>https://www.idref.fr/027436713 Services diplomatiques et consulaires russes -- Perse | https://www.idref.fr/056596308 Tabriz (Iran)</text:p>
          </table:table-cell>
          <table:table-cell table:style-name="ce2" office:value-type="string" calcext:value-type="string">
            <text:p>Recueil concernant l’activité de Nikolaj Vladimirovich Khanikoff (1822- 1878), comme consul général de Russie à Tabriz. [Il arrive à la fin de l’ambassade de Dolgoruki, 1845- 1854, auquel succède N.A. Anichkov, lui-même ancien consul à Tabriz]. Une pièce (n° 134) est lithographiée. Débutant tous par la formule «فدایت شوم fadāyat šawam » les documents n° 11, 12, 13, 16, 18, 19, 20, 22, 24, 27, 30, 32, 39, 40, 41, 43, 45, 46, 50, 53, 54, 55, 56, 57, 58, 60, 61, 62, 63, 64, 69, 70, 71, 72, 74, 75, 79, 87, 91, 94, 100, 144, 146, 147, 148 et peut-être 135, semblent tous de la même main. Parmi eux les n° 13, 16, 20, 32, 40, 45, 56, 58, 60, 61, 62, 63, 64, 69, 70, 72, 75, 87, 146, 147 et 148 portent au verso une adresse au consul général ; le n° 61 est daté du 17ذوالحجه Zu l-Qa’da 1270H.(11 août 1854), le n° 30 du 18 ذوالقعده Zu-l-Qa’da 1271H.(2 août 1855) et le n° 32 du 7 شوال Šawwāl 1273H.(31 mai 1857) ; le n° 32 porte un cachet (هو العلی الاکبر huwa al-‘alī al-akbar) et le n° 135 un autre cachet, différent. Les pièces n° 17, 33, 34, 51, 59, 66, 73 et 150 sont des comptes du consul. | Ancienne cote : ms. 545.a</text:p>
          </table:table-cell>
          <table:table-cell table:style-name="ce2"/>
          <table:table-cell table:style-name="ce2" office:value-type="string" calcext:value-type="string">
            <text:p>https://www.idref.fr/124588794 Hanykov, Nikolaj Vladimirovič (1819-1878) | Modalités d'entrée dans la collection : Acq. N° 3082 ( juillet 1880 auprès du libraire Baer et Cie [en même temps qu’un ms du dictionnaire de نطنزی Natanzi et que nombre d’imprimés]).</text:p>
          </table:table-cell>
          <table:table-cell table:style-name="ce2"/>
          <table:table-cell table:style-name="ce2" office:value-type="string" calcext:value-type="string">
            <text:p>Manuscrit</text:p>
          </table:table-cell>
          <table:table-cell table:style-name="ce2"/>
          <table:table-cell table:style-name="ce2" office:value-type="string" calcext:value-type="string">
            <text:p>ark:/73193/bgb661</text:p>
          </table:table-cell>
          <table:table-cell table:style-name="ce2" office:value-type="string" calcext:value-type="string">
            <text:p>MS.PERS.95</text:p>
          </table:table-cell>
          <table:table-cell table:style-name="ce2" office:value-type="string" calcext:value-type="string">
            <text:p>http://id.loc.gov/vocabulary/iso639-2/per persan | http://id.loc.gov/vocabulary/iso639-2/ara arabe</text:p>
          </table:table-cell>
          <table:table-cell table:style-name="ce2" office:value-type="string" calcext:value-type="string">
            <text:p>Bibliographie : ; M. Volodarsky, “Persia and the Great Powers, 1856- 1869”, Middle Eastern Studies, XIX(1), 1983, p. 75- 92; A.I. Kolesnikov, « Oriental documents and letters of A.P. Bergé in the Archives of St. Petersburg Branch of the Institute of Oriental Studies”, Manuscripta orientalia, II, 3, 1996, p. 38- 42. | https://www.sudoc.fr/118344315 N.A. Halfin et E.F. Rassadina, N.V. Hanikov - vostokoved I diplomat, Moscou, Nauka, 1977, p. 93- 119</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922149155991 MS.PERS.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1h</text:p>
          </table:table-cell>
          <table:table-cell table:style-name="ce2" office:value-type="string" calcext:value-type="string">
            <text:p>Documents about the Imperial Descendants of Timur the Lane in the Government of their Conquests in Hindustan</text:p>
          </table:table-cell>
          <table:table-cell table:style-name="ce2"/>
          <table:table-cell table:style-name="ce2" office:value-type="string" calcext:value-type="string">
            <text:p>https://www.idref.fr/078154227 Tīmūrides (dynastie)</text:p>
          </table:table-cell>
          <table:table-cell table:style-name="ce2" office:value-type="string" calcext:value-type="string">
            <text:p>Ce manuscrit contient deux composants :</text:p>
            <text:p>I. F.[2]- 2v. figure une préface en anglais</text:p>
            <text:p>II. F. 3v-72 : Recueil d’extraits en persan (sur la page de gauche) avec leur traduction anglaise (sur celle de droite)</text:p>
            <text:p>Ce sont des extraits des تزوک تیموری Tuzuk-i timuri, de Bada’uni, de اکبرنامه l’Akbar-nama, des رموزات عالمگیری Rumuzat-i ‘Alamgiri, du منتخب اللباب muntahab al-Lubab, puis des copies de documents (f. 43v sq), avec des comptes des revenus concernant les années 1147H. (1734) dans différents districts du Bengale, ainsi que d’autres actes (comme f. 60v- 61 un acte des la 13eme année de Shah ‘Alam, soit ca. 1185H. (1771), qui était accompagné du cachet du سپهسالار sipah-salar de la Compagnie anglaise ; au f. 65v- 66 un acte de 1178H. (1764) avec copie du cachet de سید نجم علی خان محبت جنگ Sayyid Nağm al-Dīn ‘Ali-Hān Mahabat-i Ğang ; aux f. 67 sq. celui, de 1181H. (1767), de مبارزالمک معزالدوله خان خانان سید محمد رضا Mubariz al-Mulk Mu’izz al-Dawla Han-i Hanan Sayyid Muh. Riza ; au f. 69 celui du même personnage, de 1183H. (1769), etc.). | Modalités d'entrée dans la collection : On trouve (2e garde) un « n° 65 » au crayon. Acquis en juin 1887 auprès du libraire Leroux (acq. 8350) | Ancienne cote : n° 218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à filigrane à armoiries (fleur de lis) et marque « J. Whatman ». 72 feuillets. Écriture indienne نستعلیق Nasta’liq ; copie anonyme et non datée ; l’anglais paraît de la main de Hamilton. Les f. 3, 59v et 60 sont restés en blanc. Ms. de 250 x 380 mm. Reliure indienne de plein maroquin rouge souple estampée à froid d’une bordure de filets encadrant une ligne de fers en « o » répétés.</text:p>
          </table:table-cell>
          <table:table-cell table:style-name="ce2" office:value-type="string" calcext:value-type="string">
            <text:p>ark:/73193/bbk41h</text:p>
          </table:table-cell>
          <table:table-cell table:style-name="ce2" office:value-type="string" calcext:value-type="string">
            <text:p>MS.PERS.75a</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5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verso du f. de garde figure l’ex-libris d’A. Hamilton et G. Houghton [?] | Probablement réunis et traduits par Alexander Hamilton (1762- 1824), lequel était arrivé en 1783 à Calcutta [pour d’autres ms. persans ayant appartenu à Hamilton, voir BnF, Suppl. persan 219 et 219A] | https://www.idref.fr/194586057 Hamilton, Alexander (1762-1824)</text:p>
          </table:table-cell>
          <table:table-cell table:style-name="ce2" office:value-type="string" calcext:value-type="string">
            <text:p>http://www.calames.abes.fr/pub/ms/Calames-2016811118586691 MS.PERS.75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vn</text:p>
          </table:table-cell>
          <table:table-cell table:style-name="ce2" office:value-type="string" calcext:value-type="string">
            <text:p>بهجة التواریخ | Bihǧat al-Tawārīẖ</text:p>
          </table:table-cell>
          <table:table-cell table:style-name="ce2"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2"/>
          <table:table-cell table:style-name="ce2"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2" office:value-type="string" calcext:value-type="string">
            <text:p>ark:/73193/b6t1vn</text:p>
          </table:table-cell>
          <table:table-cell table:style-name="ce2" office:value-type="string" calcext:value-type="string">
            <text:p>MS.PERS.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78167486671 MS.PERS.71 | http://www.calames.abes.fr/pub/ms/Calames-201678167486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nq</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2" table:number-columns-repeated="2"/>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2" office:value-type="string" calcext:value-type="string">
            <text:p>ark:/73193/b31znq</text:p>
          </table:table-cell>
          <table:table-cell table:style-name="ce2" office:value-type="string" calcext:value-type="string">
            <text:p>MS.PERS.1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Donné par M. Trihidez en novembre 1897 (don 6290).</text:p>
          </table:table-cell>
          <table:table-cell table:style-name="ce2" office:value-type="string" calcext:value-type="string">
            <text:p>http://www.calames.abes.fr/pub/ms/Calames-2016429124319281 MS.PERS.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7w</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Le f. initial (f. 3), d’une autre main, a été refait à une date postérieure. Copie non datée, de la main (f. 120v) du copiste شادور Šādwar (le f. 3 étant refait). Le ms. comporte nombre d’annotation dans les marges et entre les lignes, de plusieurs mains, dont des notes lexicographiques. Au f. 2 se lisent d’autres notes lexicographiques et aux f. 2v- 3 des vers en turc. D’autres au f. 120v ; un poème de Nasīmī au f. 121 ; une prière au f. 121v ; des vers turcs et persans au f. 122-2v.</text:p>
            <text:p>Incipit f. 3v </text:p>
            <text:p>Explicit f. 120v | Ancienne cote : n° 663</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les vergeures étant parallèles à la couture ; f. 2- 3 de papier européen filigrané.. 123 feuillets (il n’y a pas de folios 30- 39 cependant, mais un f. 102 bis). Le volume est formé de quinions (f. 13- 42, 52- 120). Il y aurait une lacune entre les f. 51 et 52. Le f. 44 est mutilé.. Ecriture ottomane نستعلیق Nasta’liq de 13 lignes à la page ; titres rubriqués (ou verts) ; réclames. Réglure au mistara. Au f. 4 figure un encadrement d’une bande dorée et d’un trait rouge, avec un décor de volutes florales dorées autour de la calligraphie. Du f. 4v à 51v d’une bande argentée et d’un trait rouge puis, du f. 52 à 120v d’un simple filet rouge.. Surface écrite 70 x 135 mm. Ms. de 130 x 182.. Reliure de demi-veau brun.</text:p>
          </table:table-cell>
          <table:table-cell table:style-name="ce2" office:value-type="string" calcext:value-type="string">
            <text:p>ark:/73193/bz8x7w</text:p>
          </table:table-cell>
          <table:table-cell table:style-name="ce2" office:value-type="string" calcext:value-type="string">
            <text:p>MS.PERS.1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3 figurent l’ex-libris de سید محمد عارف شیخ زاده Sayyid Muh. ‘Ārif Šayh-zāda et son cachet, ovale, ainsi que le cachet, en mandorle, de الفقیر حمید عبدالغانی al-faqīr Hāmid ‘Abd al-Ġanī (de 1116H. ?). Au f. 120v, en forme de goutte, celui de الحقیر فرهاد صحبه الفقیر al-haqīr Farhād suhbahu ( ?) al-faqīr. Au f. 2 se trouvent un cachet ovale au nom de حسن Hasan et un paraphe ottoman. | Modalités d'entrée dans la collection : Ce ms. (cf. f. 2v) vient de Jean-Jacques-Antoine Caussin de Perceval (1759- 1835). Il a figuré dans la bibliothèque de l’école royale des Jeunes de langues de Paris. (Persan n° 62). Ancien n° 663. | https://www.idref.fr/121857409 Caussin de Perceval, Jean-Jacques-Antoine (1759-1835) | https://www.idref.fr/190606142 École Royale des Jeunes de Langues (Paris ; 1669-1873)</text:p>
          </table:table-cell>
          <table:table-cell table:style-name="ce2" office:value-type="string" calcext:value-type="string">
            <text:p>http://www.calames.abes.fr/pub/ms/Calames-2016429124177671 MS.PERS.18 | http://www.calames.abes.fr/pub/ms/Calames-201642912417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9k</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le f. 6-6v, sans doute manquant, a été refait vers le début du XIXème pour compléter le ms.). Le ms. comporte de très nombreuses gloses ottomanes tirées de سودی Sūdī (de même aux f. 1v- 2 et 118v-9); d’autres sont tirées du صحاح Sihāh (f. 29), de نعمت الله Ni’mat-ullāh (f. 23v) ou de سید علی Sayyid ‘Alī (f. 22). Certaines (comme f. 30 ou 106) sont dues au محرر muharrir ; d’autres font référence au «  ms. » (نسخه nusha) (f. 91v, 94, etc.). Glose mise par un Français au f. 75. On lit différents poèmes turcs, persans et arabes au f. 1 (عرفی ‘Urfī, ابوعلی سینا Abū ‘Alī Sīnā, میرزاجانی Mīrzā Ğānī) ; d’autres de هاتفی Hātifī et سعدی Sa’dī au f. 2. Au f. 119bis.v une notice sur Sa’dī ; des vers du poète et un autre de حافظ Hāfiz aux f. 120v et 121v. 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text:p>
            <text:p>Incipit f. 2v</text:p>
            <text:p>Explicit f. 118 | Ancienne cote : n° 790</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croix inscrite dans un cœur, etc.).. 121 feuillets, plus le f. 119.bis. Le volume est formé de quinions. Les f. 119v et 119bis sont blancs.. Ecriture Nasta’līq de 15 lignes à la page ; titres rubriqués ; réclames. Réglure au mistara. Aux f. 2v-3, encadrements d’un trait noir et d’une bande dorée.. Surface écrite 70 x 160 mm. Ms. de 120 x 207.. Reliure ottomane en cuir de vache noire souple, estampée, sue des pièces de cuir dont le champ a ensuite été doré, d’une plaque centrale en mandorle polylobée (bouquet à fleur centrale), de fleurons et d’écoinçons ; bordure de filets et fer en « s » répété..</text:p>
          </table:table-cell>
          <table:table-cell table:style-name="ce2" office:value-type="string" calcext:value-type="string">
            <text:p>ark:/73193/btmq9k</text:p>
          </table:table-cell>
          <table:table-cell table:style-name="ce2" office:value-type="string" calcext:value-type="string">
            <text:p>MS.PERS.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 | Modalités d'entrée dans la collection : Au f. 120v figure une note « donné par Nedjib Efendi kodja des Jeunes de langues » [ محمد نسیب Mehmet Necib, ou محمد نجیب بن فیض الله Muh. Nağīb b. Fayz-ullāh était مدرس mudarris ou professeur de turc à l’Ecole des Jeunes de Langue d’Istanbul et copiste de l’ambassade de France ; en 1823 il remplissait encore ces fonctions]. Au f. 121v, on lit « Kévorq ». A fait partie de la bibliothèque de l’école royale des Jeunes de langues de Paris (avec une cote « langue persane 64 »). Ancien n° 790. | https://www.idref.fr/190606142 École Royale des Jeunes de Langues (Paris ; 1669-1873)</text:p>
          </table:table-cell>
          <table:table-cell table:style-name="ce2" office:value-type="string" calcext:value-type="string">
            <text:p>http://www.calames.abes.fr/pub/ms/Calames-201642911438961 MS.PERS.17 | http://www.calames.abes.fr/pub/ms/Calames-201642911438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42</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Poésie persane | https://www.idref.fr/028557239 Poésie persane</text:p>
          </table:table-cell>
          <table:table-cell table:style-name="ce2"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2" office:value-type="string" calcext:value-type="string">
            <text:p>ark:/73193/bpvn42</text:p>
          </table:table-cell>
          <table:table-cell table:style-name="ce2" office:value-type="string" calcext:value-type="string">
            <text:p>MS.PERS.11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17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zg</text:p>
          </table:table-cell>
          <table:table-cell table:style-name="ce2" office:value-type="string" calcext:value-type="string">
            <text:p>Un feuillet d’un ms. en persan et en arménien</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Sans doute s’agit-il d’un f. de garde séparé d’un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non filigrané. 127 mm x 180 mm.</text:p>
          </table:table-cell>
          <table:table-cell table:style-name="ce2" office:value-type="string" calcext:value-type="string">
            <text:p>ark:/73193/bk3jzg</text:p>
          </table:table-cell>
          <table:table-cell table:style-name="ce2" office:value-type="string" calcext:value-type="string">
            <text:p>MS.PERS.111</text:p>
          </table:table-cell>
          <table:table-cell table:style-name="ce2" office:value-type="string" calcext:value-type="string">
            <text:p>http://id.loc.gov/vocabulary/iso639-2/per persan | http://id.loc.gov/vocabulary/iso639-2/arm arménie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41681 MS.PERS.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sz</text:p>
          </table:table-cell>
          <table:table-cell table:style-name="ce2" office:value-type="string" calcext:value-type="string">
            <text:p>اسرار قاسمی | Asrār-i Qāsimī</text:p>
          </table:table-cell>
          <table:table-cell table:style-name="ce2" office:value-type="string" calcext:value-type="string">
            <text:p>حسین ابن علی واعظ الکاشفی | Husayn b. ‘Alī Wā’iz al-Kāšifī</text:p>
          </table:table-cell>
          <table:table-cell table:style-name="ce2" office:value-type="string" calcext:value-type="string">
            <text:p>https://www.idref.fr/028557239 Poésie persane | https://www.idref.fr/027849511 Ésotérisme islamique</text:p>
          </table:table-cell>
          <table:table-cell table:style-name="ce2" office:value-type="string" calcext:value-type="string">
            <text:p>(cf. f. 4v). Traité sur les sciences occultes. Le traité se diviserait en 2 مقصد maqsad (f. 4v , subdivisés en اصل asl – eux-mêmes comportant plusieurs فصل fasl subdivisés eux-mêmes en وصل vasl – mais cela n’apparaît guère clairement. Un خاتمه ẖātimah(conclusion) figure au f. 79. La copie a été terminée (f. 81v où elle est appelée حقائق الاشیاء Haqā’iq al-ašiyyā, traduction du livre عیون و لبان فنون ‘Uyyūn wa lubān funūn) en 125[0]H.(1834) Au f. 82 la date – plus vraisemblable – est 1[2]23H.(1808). Quelques ajouts et corrections figurent dans les marges. Aux f. 82- 85 sont indiqués les différents alphabets (Da’udi, hébreu, copte, chaldéen, etc.). Divers vers persans ( رباعی ruba’i,فرد fard) et une notice se lisent au f. 1. Au f. 82 un poème donne la date d’achèvement des اسرار قاسمی Asrār-i Qāsimī. Les autres poèmes (f. 85v-6v) sont de موجی ملا جامی Mawğī, Mullā Ğāmī ou donnent le nom de کلید فتح الباب Kalīd-i Fath-i Albāb.</text:p>
            <text:p>Incipit f. 1v</text:p>
            <text:p>Explicit f. 81v</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européen coloré en bleu (filigrane Britannia f. 11, 82, 86, etc. Marque MTCOMM au f. 84 et date 18[…] au f. 6), où les bi-folios sont souvent formés de 2 feuilles collées. 86 feuillets, suivis d’un f. blanc.. Écriture persane نستعلیق Nasta’liq. Volume consitué de quaternions, avec des irrégularités (f. 17- 23, 32- 40, 65- 71, 80- fin).. Réglure au mistara. Encadrements (f. 1v- 85v) d’un filet rouge. 15 lignes à la page. Titres rubriqués. Réclames. Surface écrite 70 mm x 128 mm. Ms. de 110 mm x 185 mm. La reliure a disparu.</text:p>
          </table:table-cell>
          <table:table-cell table:style-name="ce2" office:value-type="string" calcext:value-type="string">
            <text:p>ark:/73193/bfbgsz</text:p>
          </table:table-cell>
          <table:table-cell table:style-name="ce2" office:value-type="string" calcext:value-type="string">
            <text:p>MS.PERS.11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1 et 81v-2 est répété le cachet ovale de محمد جعفر Muh. Ğa’far, qui porte la date de 1238H.(1822).</text:p>
          </table:table-cell>
          <table:table-cell table:style-name="ce2" office:value-type="string" calcext:value-type="string">
            <text:p>http://www.calames.abes.fr/pub/ms/Calames-20161216151239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mf</text:p>
          </table:table-cell>
          <table:table-cell table:style-name="ce2" office:value-type="string" calcext:value-type="string">
            <text:p>همای و همایون | Humāy wa Humāyūn</text:p>
          </table:table-cell>
          <table:table-cell table:style-name="ce2"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2" office:value-type="string" calcext:value-type="string">
            <text:p>ark:/73193/b9kdmf</text:p>
          </table:table-cell>
          <table:table-cell table:style-name="ce2" office:value-type="string" calcext:value-type="string">
            <text:p>MS.PERS.109</text:p>
          </table:table-cell>
          <table:table-cell table:style-name="ce2" office:value-type="string" calcext:value-type="string">
            <text:p>http://id.loc.gov/vocabulary/iso639-2/per persan</text:p>
          </table:table-cell>
          <table:table-cell table:style-name="ce2" office:value-type="string" calcext:value-type="string">
            <text:p>Bibliographie : Comparer à BnF ms. Persan 365, etc.</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512578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dj</text:p>
          </table:table-cell>
          <table:table-cell table:style-name="ce2" office:value-type="string" calcext:value-type="string">
            <text:p>[Traité de logique en persan]</text:p>
          </table:table-cell>
          <table:table-cell table:style-name="ce2"/>
          <table:table-cell table:style-name="ce2" office:value-type="string" calcext:value-type="string">
            <text:p>https://www.idref.fr/027284263 Logique</text:p>
          </table:table-cell>
          <table:table-cell table:style-name="ce2" office:value-type="string" calcext:value-type="string">
            <text:p>Manuscrit acéphale. Copie anonyme et non datée. Début f. 1.</text:p>
          </table:table-cell>
          <table:table-cell table:style-name="ce2" table:number-columns-repeated="2"/>
          <table:table-cell table:style-name="ce2" office:value-type="string" calcext:value-type="string">
            <text:p>16..-17..</text:p>
          </table:table-cell>
          <table:table-cell table:style-name="ce2" office:value-type="string" calcext:value-type="string">
            <text:p>Manuscrit</text:p>
          </table:table-cell>
          <table:table-cell table:style-name="ce2" office:value-type="string" calcext:value-type="string">
            <text:p>Papier européen. Écriture, sans doute ottomane, نستعلیق Nasta’liq de 11 lignes à la page. Réclames. Volume constitué de quaternions. Surface écrite 55 mm x 115 mm. Ms. de 105 mm x 148 mm.</text:p>
          </table:table-cell>
          <table:table-cell table:style-name="ce2" office:value-type="string" calcext:value-type="string">
            <text:p>ark:/73193/b5tbdj</text:p>
          </table:table-cell>
          <table:table-cell table:style-name="ce2" office:value-type="string" calcext:value-type="string">
            <text:p>MS.PERS.10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512134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8p</text:p>
          </table:table-cell>
          <table:table-cell table:style-name="ce2" office:value-type="string" calcext:value-type="string">
            <text:p>Recueil factice constitué de quatre pièces</text:p>
          </table:table-cell>
          <table:table-cell table:style-name="ce2"/>
          <table:table-cell table:style-name="ce2" office:value-type="string" calcext:value-type="string">
            <text:p>https://www.idref.fr/147186250 Calligraphie persane</text:p>
          </table:table-cell>
          <table:table-cell table:style-name="ce2" office:value-type="string" calcext:value-type="string">
            <text:p>Ce manuscrit contient quatre composants:</text:p>
            <text:p/>
            <text:p>I. Une pièce calligraphiée en نستعلیق Nasta’liq signée احمد المتخلص به کشته Ahmad al-Husaynī al-mutahallis bi- Kušta et destinée à نواب احتشام الله وردی میرزا Navvāb Ihtišām Allāh-virdī Mīrzā, sans date.</text:p>
            <text:p/>
            <text:p>II. Une pièce calligraphié en نستعلیق Nasta’liq en blanc sur fond noir et signée محمد جعفر قزوینی Muhammad Ğa’far Qazwīnī [خانه زاد شاهنشاه محمد جعفر قزوینی hāna-zād-i šāhinšāh Muhammad Ğa’far Qazwīnī].</text:p>
            <text:p/>
            <text:p>III. Deux بیت bayt persans calligraphiés en نستعلیق Nasta’liq par فرج الله ذوقی Farğ-ullāh Ẓawqī.</text:p>
            <text:p/>
            <text:p>IV. Deux autres بیت bayt persans calligraphiés à Istanbul le 13 ذوالقعده Zū l-Qa’da 1266H.(20 septembre 1850) par le même فرج الله ذوقی تبریزی Farğ-ullāh Ẓawqī Tabrīzī pour « monsieur Schefer ».</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Reliure européenne (les n° I-IV sont simplement insérés).</text:p>
          </table:table-cell>
          <table:table-cell table:style-name="ce2" office:value-type="string" calcext:value-type="string">
            <text:p>ark:/73193/b2288p</text:p>
          </table:table-cell>
          <table:table-cell table:style-name="ce2" office:value-type="string" calcext:value-type="string">
            <text:p>MS.PERS.10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212298781 MS.PERS.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19</text:p>
          </table:table-cell>
          <table:table-cell table:style-name="ce2" office:value-type="string" calcext:value-type="string">
            <text:p>شرح دیوان حافظ | Šarh-i Dīwān-i Hāfiz</text:p>
          </table:table-cell>
          <table:table-cell table:style-name="ce2" office:value-type="string" calcext:value-type="string">
            <text:p>ملانا شمع الله مصطفی شمعی پریزرانی | Mawlānā Šam‛-ullāh Mustafà Šam‛ī Prizranī</text:p>
          </table:table-cell>
          <table:table-cell table:style-name="ce2" office:value-type="string" calcext:value-type="string">
            <text:p>Ḥāfeẓ (1325-1390). Dīwān -- Histoire et critique</text:p>
          </table:table-cell>
          <table:table-cell table:style-name="ce2" office:value-type="string" calcext:value-type="string">
            <text:p>Commentaire composé en turc en 981H.(1574) par شمعی Šam’ī, c’est-à-dire مولانا شمع الله مصطفی شمعی پریزرانی Mawlānā Šam‛-ullāh Mustafà Šam‛ī Prizranī. Copie achevée (f. 532v) le 17 ربیع الثانی Rabi’ IId 1117H.(8 août 1705) par احمد المشتهربالسدید Ahmad al-muštahir bi- l-Saddīd. Un long passage est resté blanc aux f. 355v-357v. De nombreuses gloses marginales sont de la main du copiste. L’une d’elles plus longue, au f. 223, est indiquée comme venant de « feu » سروری افندی Surūrī Afandī.</text:p>
            <text:p>Incipit f. 2v.</text:p>
          </table:table-cell>
          <table:table-cell table:style-name="ce2" table:number-columns-repeated="2"/>
          <table:table-cell table:style-name="ce2" office:value-type="string" calcext:value-type="string">
            <text:p>1705-08-08</text:p>
          </table:table-cell>
          <table:table-cell table:style-name="ce2" office:value-type="string" calcext:value-type="string">
            <text:p>Manuscrit</text:p>
          </table:table-cell>
          <table:table-cell table:style-name="ce2" office:value-type="string" calcext:value-type="string">
            <text:p>Papier européen (filigrane à couronne ( ?) et contremarque C.C. et trèfle ; etc. ). 532 feuillets. A partir du f. 2 jusqu’au f. 530, le volume est entièrement constitué de quinions.. Réglure au mistara. Aux seuls f. 186, 214v-5v, 224-7 figure un encadrement d’un filet rouge.. Reliure de peau de vache brune souple estampée à froid d’une plaque centrale en mandorle polylobée (bouquet et arabesque), de fleurons et d’une bordure de plusieurs filets.</text:p>
          </table:table-cell>
          <table:table-cell table:style-name="ce2" office:value-type="string" calcext:value-type="string">
            <text:p>ark:/73193/bxd319</text:p>
          </table:table-cell>
          <table:table-cell table:style-name="ce2" office:value-type="string" calcext:value-type="string">
            <text:p>MS.PERS.10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112582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wt</text:p>
          </table:table-cell>
          <table:table-cell table:style-name="ce2" office:value-type="string" calcext:value-type="string">
            <text:p>Recueil</text:p>
          </table:table-cell>
          <table:table-cell table:style-name="ce2" table:number-columns-repeated="2"/>
          <table:table-cell table:style-name="ce2" office:value-type="string" calcext:value-type="string">
            <text:p>I.- F. 2v- 127v. کنز العاشقین Kanz al-‘Āšiqīn (cf. f. 3v)محیی الدین طوسی Muhiy al-Dīn Tūsī</text:p>
            <text:p>La copie du n° I est anonyme et non datée, en écriture نستعلیق Nasta’liq d’Asie centrale de 13 lignes à la page avec réclames et surface écrite 100 x 200 mm</text:p>
            <text:p>Incipit</text:p>
            <text:p>Explicit</text:p>
            <text:p>II.- F. 136- 137.[قصه حسن و عشق] [Qissa-i Husn va ‘Išq]</text:p>
            <text:p>Le n° II, anonyme, est d’une main différente, en نستعلیق Nasta’liq également, et est daté (f. 136) de 1355H (1936)</text:p>
            <text:p>Incipit | Au f. 128 figurent un poème persan et des recettes ; aux f. 130 et 137v un poème ; au f. 133v une figure talismanique ; aux f. 138v-9v des غزل ġazal persans (حافظ Hāfiz, etc.) Brèves notes au f. 1 ; invocation au f. 2. </text:p>
            <text:p>Au f. 128v, note au crayon : « Kamzul Aschki en tadjik de Samarkand ».</text:p>
          </table:table-cell>
          <table:table-cell table:style-name="ce2" table:number-columns-repeated="2"/>
          <table:table-cell table:style-name="ce2" office:value-type="string" calcext:value-type="string">
            <text:p>1936</text:p>
          </table:table-cell>
          <table:table-cell table:style-name="ce2" office:value-type="string" calcext:value-type="string">
            <text:p>Manuscrit</text:p>
          </table:table-cell>
          <table:table-cell table:style-name="ce2" office:value-type="string" calcext:value-type="string">
            <text:p>Papier oriental (de feuilles de mûrier ?). 139 feuillets. Réglure au mistara (prévue pour un texte sur deux colonnes). Vergé (20 vergeures occupent 34 mm), perpendiculairement à la couture. Le volume est formé de quaternions (f. 2- 121) et d’un quaternion (122-8) amputé de son dernier feuillet. Les f. 129-9v, 130v- 133, 134-5v, 136 sont blancs.. Ms. de 165 x 265. Reliure centre-asiatique à dos de cuir rouge, avec plats de papier vert verni à la cire estampés à froid d’une bordure de filets et fer en « s » répété et, sur des pièces de cuir rouge, d’une plaque centrale en mandorle polylobée (motif d’arabesque compartimentée) et de fleurons..</text:p>
          </table:table-cell>
          <table:table-cell table:style-name="ce2" office:value-type="string" calcext:value-type="string">
            <text:p>ark:/73193/bsn0wt</text:p>
          </table:table-cell>
          <table:table-cell table:style-name="ce2" office:value-type="string" calcext:value-type="string">
            <text:p>MS.PERS.105</text:p>
          </table:table-cell>
          <table:table-cell table:style-name="ce2" office:value-type="string" calcext:value-type="string">
            <text:p>http://id.loc.gov/vocabulary/iso639-2/per persan | http://id.loc.gov/vocabulary/iso639-2/tgk tadjik</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v figure [l’ex-libris] ایشان عبدالله خواجه سمرقندی d’Išān ‘Abd-ullāh Hwāğa Samarqandī, de 1352H (1933). | Išān ‘Abd-ullāh Hwāğa Samarqandī . | ایشان عبدالله خواجه سمرقندی</text:p>
          </table:table-cell>
          <table:table-cell table:style-name="ce2" office:value-type="string" calcext:value-type="string">
            <text:p>http://www.calames.abes.fr/pub/ms/Calames-201812211143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q0</text:p>
          </table:table-cell>
          <table:table-cell table:style-name="ce2" office:value-type="string" calcext:value-type="string">
            <text:p>دیوان کلیم کاشانی | Dīvān-i Kalīm-i Kāšānī</text:p>
          </table:table-cell>
          <table:table-cell table:style-name="ce2" office:value-type="string" calcext:value-type="string">
            <text:p>میرزا ابوطالب کلیم همدانی کاشانی | Kalim Kashani, Abutaleb | https://www.idref.fr/18738228X Hamadānī Kāšānī, Mīrzā abū Ṭālib (1581?-1651) | عارف افندی | ‘Ārif Afandī</text:p>
          </table:table-cell>
          <table:table-cell table:style-name="ce2" office:value-type="string" calcext:value-type="string">
            <text:p>https://www.idref.fr/028557239 Poésie persane</text:p>
          </table:table-cell>
          <table:table-cell table:style-name="ce2" office:value-type="string" calcext:value-type="string">
            <text:p>Les قصیده qasīda et le ساقی نامه Sāqī-nāma (f. 79v- 81v) sont suivis des غزلیات ġazaliyyāt dans l’ordre alphabétique de leurs rimes (f. 81v- 170v), puis des رباعیات rubā’iyyāt (f. 170v- 176). (comparer à BnF ms. Suppl. Persan 695 etc.)</text:p>
            <text:p>On trouve un certain nombre de notes lexicographiques dans les marges (f. 34v, 50v, 52v- 55, etc.). Au contreplat et au f. 1 sont copiés divers extraits dont un poème de عسار ‘Asār. ; au f. 176v un poème turc de عارف افندی ‘Ārif Afandī ; au f. 177 une énigme et au f. 177v des vers, des essais de plume et la liste de deux livres de la bibliothèque de کاتبی علی افندی Kātibī ‘Alī Afandī. </text:p>
            <text:p>Porte un “n° 20” au crayon au contreplat.</text:p>
            <text:p>Incipit f. 1v</text:p>
            <text:p>Explicit f. 176</text:p>
          </table:table-cell>
          <table:table-cell table:style-name="ce2" table:number-columns-repeated="2"/>
          <table:table-cell table:style-name="ce2" office:value-type="string" calcext:value-type="string">
            <text:p>1650/1700</text:p>
          </table:table-cell>
          <table:table-cell table:style-name="ce2" office:value-type="string" calcext:value-type="string">
            <text:p>Manuscrit</text:p>
          </table:table-cell>
          <table:table-cell table:style-name="ce2" office:value-type="string" calcext:value-type="string">
            <text:p>Papier européen (filigrane à trois chapeaux f. 57, 71-2, etc. ; contremarque G.B. et trèfle f. 25, 58, etc. ; autre filigrane – à étendard – f. 70, 73, 79- 81, etc. avec contremarque F.C.). 177 feuillets, plus un f. 1bis. Le volume est formé d’un quinion (f. 1- 9), d’un cahier (10- 14), puis de quinions (f. 15-54, 67- 76, 113- 122, 135- 164) ou de senions (f. 55- 66, 77- 112, 123- 134, 165- 176). Certains feuillets sont légèrement colorés en ocre (par exemple f. 16- 23, 35 sq., 101- 112, 123, 133 sq.). Les f. 1- 30, très abîmés sont parfois mutilés.. 176 feuillets. Ecriture ottomane نستعلیق Nasta’liq de 23 lignes à la page, copiées sur deux colonnes. Les titres et certains vers sont à l’encre rouge ou verte. Réclames.. Réglure au mistara.. Surface écrite 160 mm x 85 mm. Ms. de 135 mm x 205 mm. Reliure ottomane de papier marbré bordée de maroquin brun dont il ne subsiste que le dos et l’un des plats.</text:p>
          </table:table-cell>
          <table:table-cell table:style-name="ce2" office:value-type="string" calcext:value-type="string">
            <text:p>ark:/73193/bnvxq0</text:p>
          </table:table-cell>
          <table:table-cell table:style-name="ce2" office:value-type="string" calcext:value-type="string">
            <text:p>MS.PERS.1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un ex-libris a été effacé, mais il subsiste l’ex-libris de یوسف نائی رباوی بن رمضان افندی Yūsuf Nā’ī (Rabāvī) b. Ramazān Afandī, accompagné de son cachet octogonal.</text:p>
          </table:table-cell>
          <table:table-cell table:style-name="ce2" office:value-type="string" calcext:value-type="string">
            <text:p>http://www.calames.abes.fr/pub/ms/Calames-201593018959221 MS.PERS.1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3vjr</text:p>
          </table:table-cell>
          <table:table-cell table:style-name="ce2" office:value-type="string" calcext:value-type="string">
            <text:p>گلستان | Golestan</text:p>
          </table:table-cell>
          <table:table-cell table:style-name="ce2" office:value-type="string" calcext:value-type="string">
            <text:p>سعدی شیرا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2"/>
          <table:table-cell table:style-name="ce2" office:value-type="string" calcext:value-type="string">
            <text:p>حسین ابن شیخ محمد اجمیری | Husayn b. Šayh Muh. Ağmīrī | Copiste</text:p>
          </table:table-cell>
          <table:table-cell table:style-name="ce2" office:value-type="string" calcext:value-type="string">
            <text:p>1622-05-20</text:p>
          </table:table-cell>
          <table:table-cell table:style-name="ce2" office:value-type="string" calcext:value-type="string">
            <text:p>Manuscrit</text:p>
          </table:table-cell>
          <table:table-cell table:style-name="ce2"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2" office:value-type="string" calcext:value-type="string">
            <text:p>ark:/73193/bj3vjr</text:p>
          </table:table-cell>
          <table:table-cell table:style-name="ce2" office:value-type="string" calcext:value-type="string">
            <text:p>MS.PERS.10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2" office:value-type="string" calcext:value-type="string">
            <text:p>http://www.calames.abes.fr/pub/ms/Calames-201593018935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c7</text:p>
          </table:table-cell>
          <table:table-cell table:style-name="ce2" office:value-type="string" calcext:value-type="string">
            <text:p>دیوان شوکت بخاری | Tārīẖ-i ẖitāy wa hutan</text:p>
          </table:table-cell>
          <table:table-cell table:style-name="ce2" office:value-type="string" calcext:value-type="string">
            <text:p>محمد اسحاق بخارائی | Muhammad Ishāq Buẖārā’ī</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text:p>
            <text:p/>
            <text:p>Contient (f. 7v- 80v) les غزلیات ġazaliyyāt rangés dans l’ordre alphabétique de leurs rimes (f. 7v alif, f. 32 ba, etc.), et des قصائد qasā’id (f. 81- 97v).. Au f. 102v énigme en vers en turc.</text:p>
            <text:p>Incipit f. 7v.</text:p>
            <text:p>Explicit f. 97v</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dans la première partie du ms. à couronne, marque O.E.( ?) et raisin avec contremarque « G.B.A. » ; f. 81-2 couronne, marque H.B.L. et raisin ; f. 89 et 94 écu avec léopard et bande à 3 fleurs de lis). 102 feuillets. Écriture نستعلیق Nasta’liq copiée tantôt horizontalement, tantôt obliquement, sur 14 lignes environ et sur trois colonnes. Réclames ; titres dorés. Volume constitué de quinions du f. 8 à 96, qui sont précédés et suivis de cahiers 1- 7 et 97- 102, irréguliers. Les f. 77- 102 sont légèrement colorés en ocre. Les f. 1v, 2v- 5v, 6v- 7, 38 et 98- 102 ont été laissés blancs.. Réglure au mistara. Aux f. 7v- 9, encadrements d’une bande verte. Surface écrite 90 mm x 155 mm. Ms. de 130 mm x 205 mm. Reliure ottomane, sans rabat, de maroquin brun, estampée à froid d’une petite plaque centrale en mandorle polylobée (motif de bouquet en crosse).</text:p>
          </table:table-cell>
          <table:table-cell table:style-name="ce2" office:value-type="string" calcext:value-type="string">
            <text:p>ark:/73193/bdbsc7</text:p>
          </table:table-cell>
          <table:table-cell table:style-name="ce2" office:value-type="string" calcext:value-type="string">
            <text:p>MS.PERS.101</text:p>
          </table:table-cell>
          <table:table-cell table:style-name="ce2" office:value-type="string" calcext:value-type="string">
            <text:p>http://id.loc.gov/vocabulary/iso639-2/per persan | http://id.loc.gov/vocabulary/iso639-2/tur turc</text:p>
          </table:table-cell>
          <table:table-cell table:style-name="ce2" office:value-type="string" calcext:value-type="string">
            <text:p>Comparer aux mss. BnF Suppl. persan 619-II, 761, 762, etc.</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6 marque d’ex-libris du «  second interprète », (ترجمان الثانی صاحب الفنون اعلی tarğumān al-ṯānī sāhib al-funūn a’là), monsieur Cardonne. Porte un « n° 13 » au crayon. | https://www.idref.fr/066977053 Cardonne, Denis-Dominique (1720-1783)</text:p>
          </table:table-cell>
          <table:table-cell table:style-name="ce2" office:value-type="string" calcext:value-type="string">
            <text:p>http://www.calames.abes.fr/pub/ms/Calames-20161291812582201 MS.PERS.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5b</text:p>
          </table:table-cell>
          <table:table-cell table:style-name="ce2" office:value-type="string" calcext:value-type="string">
            <text:p>Recueil (aux f. 1, 41 et 110 figure le titre « Cours de persan »)</text:p>
          </table:table-cell>
          <table:table-cell table:style-name="ce2" office:value-type="string" calcext:value-type="string">
            <text:p>Jones, William | https://www.idref.fr/02696449X Langlès, Louis (1763-1824) | Jones, William</text:p>
          </table:table-cell>
          <table:table-cell table:style-name="ce2" office:value-type="string" calcext:value-type="string">
            <text:p>Persan (langue) -- Grammaire | https://www.idref.fr/027290921 Persan (langue)</text:p>
          </table:table-cell>
          <table:table-cell table:style-name="ce2" office:value-type="string" calcext:value-type="string">
            <text:p>Ce manuscrit contient sept composants:</text:p>
            <text:p>I.- F. 2- 39.« Introduction à la langue persane, par le c[itoyen] Langlès, professeur de persan à la Bibliothèque nationale, et membre de l’Institut national ».</text:p>
            <text:p>Contient sa grammaire persane mais sa table (f. 40) n’a pas été copiée.</text:p>
            <text:p>II.- F. 42- 108.« Rudiments de la langue persane, traduits du latin de Louis de Dieu par L. Asselin ».</text:p>
            <text:p>La table (f. 108v) n’a pas été copiée non plus.</text:p>
            <text:p>III.- F. 113- 130.« Grammaire persane, traduite de l’anglais de William Jones, Ecuyer, Membre de l’Université d’Oxford et des Sociétés r[oy]ales de Londres et de Copenhague, par L. Asselin ».</text:p>
            <text:p>Préface.</text:p>
            <text:p>IV.- F. 131- 137v.« Liste des ouvrages les plus estimés en persan ». Par W. Jones.</text:p>
            <text:p>V.- F. 138- 249v.« Grammaire persane » (شکرستان Šikaristān) de W. Jones.</text:p>
            <text:p>VI.- F. 250- 265v.« De la versification ».</text:p>
            <text:p>VII.- F. 267-.« Traduction littérale des morceaux qui se trouvent dans la grammaire de William Jones ».</text:p>
            <text:p>Début seul. | Au f. 108 se trouve la date du 3 mars 1799. Toutes les pièces sont de la même main, tant le français que le persan. A la seconde garde se trouve une table du contenu, ainsi que l’étiquette du libraire Maisonneuve. Au même f. il est écrit « N° 17 Cours précieux de persan ».</text:p>
          </table:table-cell>
          <table:table-cell table:style-name="ce2"/>
          <table:table-cell table:style-name="ce2" office:value-type="string" calcext:value-type="string">
            <text:p>Asselin, L. | Traducteur</text:p>
          </table:table-cell>
          <table:table-cell table:style-name="ce2" office:value-type="string" calcext:value-type="string">
            <text:p>1799-03-03</text:p>
          </table:table-cell>
          <table:table-cell table:style-name="ce2" office:value-type="string" calcext:value-type="string">
            <text:p>Manuscrit</text:p>
          </table:table-cell>
          <table:table-cell table:style-name="ce2" office:value-type="string" calcext:value-type="string">
            <text:p>Papier européen légèrement coloré en bleu (filigrane, avec « (…) Large »). 267 feuillets, plus 5 gardes en tête et 5 en queue.. Ms. de 140 mm x 212 mm..</text:p>
          </table:table-cell>
          <table:table-cell table:style-name="ce2" office:value-type="string" calcext:value-type="string">
            <text:p>ark:/73193/b8kq5b</text:p>
          </table:table-cell>
          <table:table-cell table:style-name="ce2" office:value-type="string" calcext:value-type="string">
            <text:p>MS.PERS.100</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ient de la vente Thonnelier ; acquis le 25 juillet 1881 par l’intermédiaire du libraire Leroux (acq. 4413). | https://www.idref.fr/117772054 Thonnelier, Jules</text:p>
          </table:table-cell>
          <table:table-cell table:style-name="ce2" office:value-type="string" calcext:value-type="string">
            <text:p>http://www.calames.abes.fr/pub/ms/Calames-201612917124355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16</text:p>
          </table:table-cell>
          <table:table-cell table:style-name="ce2" office:value-type="string" calcext:value-type="string">
            <text:p>Recueil de textes ou extraits de textes scientifiques, de sciences occultes et de magie</text:p>
          </table:table-cell>
          <table:table-cell table:style-name="ce2"/>
          <table:table-cell table:style-name="ce2" office:value-type="string" calcext:value-type="string">
            <text:p>https://www.idref.fr/027849511 Ésotérisme islamique</text:p>
          </table:table-cell>
          <table:table-cell table:style-name="ce2"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2"/>
          <table:table-cell table:style-name="ce2" office:value-type="string" calcext:value-type="string">
            <text:p>Hāğğ ‘Abd al-Mağīd b. Muh. ‘Alī Mašhadī | Mīrzā Amīn al-mutahallis bi-Sayyāh (Tūsī ?) | Copiste</text:p>
          </table:table-cell>
          <table:table-cell table:style-name="ce2" office:value-type="string" calcext:value-type="string">
            <text:p>1878-01</text:p>
          </table:table-cell>
          <table:table-cell table:style-name="ce2" office:value-type="string" calcext:value-type="string">
            <text:p>Manuscrit</text:p>
          </table:table-cell>
          <table:table-cell table:style-name="ce2"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2" office:value-type="string" calcext:value-type="string">
            <text:p>ark:/73193/b4tn16</text:p>
          </table:table-cell>
          <table:table-cell table:style-name="ce2" office:value-type="string" calcext:value-type="string">
            <text:p>MS.PERS.9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9161692147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35</text:p>
          </table:table-cell>
          <table:table-cell table:style-name="ce2" office:value-type="string" calcext:value-type="string">
            <text:p>منظومه غنائی | Manzūma-i Ġanā’ī</text:p>
          </table:table-cell>
          <table:table-cell table:style-name="ce2"/>
          <table:table-cell table:style-name="ce2" office:value-type="string" calcext:value-type="string">
            <text:p>https://www.idref.fr/028557239 Poésie persane | https://www.idref.fr/027293750 Mystique -- Islam | https://www.idref.fr/027223019 Chine -- Histoire</text:p>
          </table:table-cell>
          <table:table-cell table:style-name="ce2" office:value-type="string" calcext:value-type="string">
            <text:p>Poème mystique غنائی Ġanā’ī. Copie de la partie de ce poème, où il est question de la Chine (سرگذشت دیار ختا sar-guzašta-i diyār-i Hatā). Il s’agit de la copie partielle de l’actuel ms . Supplément persan 1370 de la BnF, alors dans la bibliothèque de Schefer. Copie, peut-être de la main de Charles Schefer lui-même (même main que ms. pers. 91), sur les rectos des feuillets seulement. Note en persan au f. 32. Incipit f. 2v Explicit f. 17v</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35 feuillets, blancs à partir du f. 18. Écriture نسخی Nashī d’une main européenne de 13 lignes à la page, copiées sur deux colonnes. Ms de 190 mm x 240 mm. Ms. en feuilles cousu en son milieu.</text:p>
          </table:table-cell>
          <table:table-cell table:style-name="ce2" office:value-type="string" calcext:value-type="string">
            <text:p>ark:/73193/b15f35</text:p>
          </table:table-cell>
          <table:table-cell table:style-name="ce2" office:value-type="string" calcext:value-type="string">
            <text:p>MS.PERS.92</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7476m BnF Supplément Persan 1370</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916159335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p0</text:p>
          </table:table-cell>
          <table:table-cell table:style-name="ce2" office:value-type="string" calcext:value-type="string">
            <text:p>تاریخ ختای و ختن | Tārīẖ-i ẖitāy wa hutan</text:p>
          </table:table-cell>
          <table:table-cell table:style-name="ce2" office:value-type="string" calcext:value-type="string">
            <text:p>مجدالدین محمد بن ضیاءالدین عدنان سرخكتى | Mağd al-Dīn Muhammad ibn Ẕiyā al-Dīn ‘Adnān al-Surẖatī</text:p>
          </table:table-cell>
          <table:table-cell table:style-name="ce2" office:value-type="string" calcext:value-type="string">
            <text:p>https://www.idref.fr/027223019 Chine -- Histoire</text:p>
          </table:table-cell>
          <table:table-cell table:style-name="ce2" office:value-type="string" calcext:value-type="string">
            <text:p>Texte de Mağd al-Dīn Muhammad ibn Ẕiyā al-Dīn ‘Adnān al-Surẖatī, revu par سید علی اکبر خطایی Sayyid ‘Alī Akbar H̱itā’ī. </text:p>
            <text:p>Histoire de la Chine, en 20 chapitres (bāb), dédiée au سلطان سلیمان sultan Sulaymān. Il s’agit de la copie de l’actuel ms . Supplément persan 1354 de la BnF, alors dans la bibliothèque de Schefer. </text:p>
            <text:p>Cette nouvelle copie paraît avoir été faite en vue de l’édition du texte par Schefer (Trois chapitres du Khitai nameh de ‘Ali Akbar Khita’i, in « Mélanges orientaux », Paris, 1883, p. 30 sq.). On lit d’ailleurs ici sur le f. 1 « […] l’impression[…] le 3 Jui[…] Ch. Schefer ». Copie, peut-être de la main de Charles Schefer lui-même (même main que ms. pers. 92), réalisée sur les rectos des feuillets seulement. Au f. 226v est reproduit le colophon du ms. copié. Est jointe à ce ms. une lettre adressée du Caire à Charles Schefer par Amédée Querry [cf. Bibl. de l’Institut], datée du 1er juillet 1897. Incipit f. 2v Explicit f. 226v</text:p>
          </table:table-cell>
          <table:table-cell table:style-name="ce2"/>
          <table:table-cell table:style-name="ce2" office:value-type="string" calcext:value-type="string">
            <text:p>https://www.idref.fr/070399921 Querry, Amédée (1825-19..) | 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226 feuillets, suivis de feuilles non numérotées.. Écriture نسخی Nasẖī d’une main européenne de 13 lignes à la page. Ms de 250 mm x 380 mm. Ms. en feuilles non relié, non cousus.</text:p>
          </table:table-cell>
          <table:table-cell table:style-name="ce2" office:value-type="string" calcext:value-type="string">
            <text:p>ark:/73193/bwdcp0</text:p>
          </table:table-cell>
          <table:table-cell table:style-name="ce2" office:value-type="string" calcext:value-type="string">
            <text:p>MS.PERS.91</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74628 BnF Supplément Persan 1354 | Cette nouvelle copie paraît avoir été faite en vue de l’édition du texte par Schefer (Trois chapitres du Khitai nameh de ‘Ali Akbar Khita’i, in « Mélanges orientaux », Paris, 1883, p. 30 sq.). On lit d’ailleurs ici sur le f. 1 « […] l’impression[…] le 3 Jui[…] Ch. Schefer ».</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9161192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hg</text:p>
          </table:table-cell>
          <table:table-cell table:style-name="ce2" office:value-type="string" calcext:value-type="string">
            <text:p>Recueil concernant le Tāğ Mahall d’Agra</text:p>
          </table:table-cell>
          <table:table-cell table:style-name="ce2"/>
          <table:table-cell table:style-name="ce2" office:value-type="string" calcext:value-type="string">
            <text:p>https://www.idref.fr/030147409 Agra (Inde) -- Tāj Mahal | https://www.idref.fr/028683714 Agra (Inde) | https://www.idref.fr/027301354 Inscriptions arabes | https://www.idref.fr/031101674 Inscriptions persanes</text:p>
          </table:table-cell>
          <table:table-cell table:style-name="ce2"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2" table:number-columns-repeated="2"/>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2" office:value-type="string" calcext:value-type="string">
            <text:p>ark:/73193/brn9hg</text:p>
          </table:table-cell>
          <table:table-cell table:style-name="ce2" office:value-type="string" calcext:value-type="string">
            <text:p>MS.PERS.90</text:p>
          </table:table-cell>
          <table:table-cell table:style-name="ce2" office:value-type="string" calcext:value-type="string">
            <text:p>http://id.loc.gov/vocabulary/iso639-2/eng anglais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2" office:value-type="string" calcext:value-type="string">
            <text:p>http://www.calames.abes.fr/pub/ms/Calames-201692169361691 MS.PERS.90</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bz</text:p>
          </table:table-cell>
          <table:table-cell table:style-name="ce2" office:value-type="string" calcext:value-type="string">
            <text:p>« Journal of a route from Rajemahl to Sooly from thence to Gour ; with an account of the ruins of that ancient city, in the months of November and December 1810»</text:p>
          </table:table-cell>
          <table:table-cell table:style-name="ce2" office:value-type="string" calcext:value-type="string">
            <text:p>https://www.idref.fr/165845457 Francklin, William (1763-1839)</text:p>
          </table:table-cell>
          <table:table-cell table:style-name="ce2" office:value-type="string" calcext:value-type="string">
            <text:p>Antiquités -- Inde</text:p>
          </table:table-cell>
          <table:table-cell table:style-name="ce2" office:value-type="string" calcext:value-type="string">
            <text:p>Copie anonyme et non datée. Le Major William Francklin (1763- 1839) était devenu en 1815 « regulating officer » à Bhangulpore. Son texte, est rédigé en anglais, mais comporte des citations de textes d’inscriptions en arabe et en persan. Commence par la description de Rajemahl (p. 1) ; celle des monuments de Gour figure notamment aux p. 10- 38. Le texte est daté (p. 62) de Rajemahl, du 13 décembre 1810. Aux pages 66 à 71 figure une table chronologique des souverains ayant régné à Lucknowtee ou Gour Purroah et Sarrah, anciennes capitales du Bengale, jusqu’en 973H. ou 1566. Une note datée de 1832 figure p. 59 et corrige le texte, signalant qu’une pièce a été mise au British Museum.</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vergé. 71 pages, plus des gardes restées blanches, comme les p. 63 à 65. Ms. de 210 mm x 305 mm. Reliure de toile verte avec pièce de titre « Francklin’s Journal 1810 ».</text:p>
          </table:table-cell>
          <table:table-cell table:style-name="ce2" office:value-type="string" calcext:value-type="string">
            <text:p>ark:/73193/bmw7bz</text:p>
          </table:table-cell>
          <table:table-cell table:style-name="ce2" office:value-type="string" calcext:value-type="string">
            <text:p>MS.PERS.8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Étiquette du libraire Benjamin Duprat au contreplat. Acquis à la vente Jules Thonnelier en septembre 1880 (acq. 4141). | https://www.idref.fr/117772054 Thonnelier, Jules</text:p>
          </table:table-cell>
          <table:table-cell table:style-name="ce2" office:value-type="string" calcext:value-type="string">
            <text:p>http://www.calames.abes.fr/pub/ms/Calames-201692169205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5q</text:p>
          </table:table-cell>
          <table:table-cell table:style-name="ce2" office:value-type="string" calcext:value-type="string">
            <text:p>« Journal du Voyage de l’Ambassade française en Perse par Mr Tancoigne, jeune de langue à la suite . Route de Constantinople à Théran »</text:p>
          </table:table-cell>
          <table:table-cell table:style-name="ce2" office:value-type="string" calcext:value-type="string">
            <text:p>https://www.idref.fr/151543704 Tancoigne, J.M.</text:p>
          </table:table-cell>
          <table:table-cell table:style-name="ce2" office:value-type="string" calcext:value-type="string">
            <text:p>https://www.idref.fr/028015967 Téhéran (Iran) | https://www.idref.fr/189075805 Gardane, Claude Mathieu de (1766-1817) | https://www.idref.fr/028230884 Ambassadeurs français</text:p>
          </table:table-cell>
          <table:table-cell table:style-name="ce2" office:value-type="string" calcext:value-type="string">
            <text:p>Copie anonyme. Il commence par le « Départ de Constantinople le 10 septembre 1807. 1ère journée. 5 heures de marche » (f. 1). Et la dernière journée (f. 56- 58) est le « Vendredi 4 Xbre, 86e j.ée, dernière du voyage. 7 heures de marche », où est décrite l’arrivée à Téhéran. Incipit f. 1 Explicit f. 58 | Modalités d'entrée dans la collection : Acquis auprès du libraire Dorbon le 1er janvier 1896 (acq. 15649). | Ancienne cote : n° 132.</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é, légèrement coloré. 60 feuillets dont les deux derniers sont restés en blanc. Quelques noms sont écrits en caractères arabes dans les marges. Ms. de 180 mm x 230 mm. Demi-reliure européenne à dos de veau brun, avec, en bas de ce dos un écu d'argent à fasce de gueule accompagné de six merlettes.</text:p>
          </table:table-cell>
          <table:table-cell table:style-name="ce2" office:value-type="string" calcext:value-type="string">
            <text:p>ark:/73193/bh455q</text:p>
          </table:table-cell>
          <table:table-cell table:style-name="ce2" office:value-type="string" calcext:value-type="string">
            <text:p>MS.PERS.8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92159431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zg</text:p>
          </table:table-cell>
          <table:table-cell table:style-name="ce2" office:value-type="string" calcext:value-type="string">
            <text:p>اخبارات | Aẖbārāt</text:p>
          </table:table-cell>
          <table:table-cell table:style-name="ce2"/>
          <table:table-cell table:style-name="ce2" office:value-type="string" calcext:value-type="string">
            <text:p>پنجاب | https://www.idref.fr/027376885 Bihār (Inde ; État) | https://www.idref.fr/027323110 Pendjab | https://www.idref.fr/027534510 Géographie | noms géographiques indo-persans</text:p>
          </table:table-cell>
          <table:table-cell table:style-name="ce2"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2" table:number-columns-repeated="2"/>
          <table:table-cell table:style-name="ce2" office:value-type="string" calcext:value-type="string">
            <text:p>1844</text:p>
          </table:table-cell>
          <table:table-cell table:style-name="ce2" office:value-type="string" calcext:value-type="string">
            <text:p>Manuscrit</text:p>
          </table:table-cell>
          <table:table-cell table:style-name="ce2"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2" office:value-type="string" calcext:value-type="string">
            <text:p>ark:/73193/bcc2zg</text:p>
          </table:table-cell>
          <table:table-cell table:style-name="ce2" office:value-type="string" calcext:value-type="string">
            <text:p>MS.PERS.8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2" office:value-type="string" calcext:value-type="string">
            <text:p>http://www.calames.abes.fr/pub/ms/Calames-201692149327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sz</text:p>
          </table:table-cell>
          <table:table-cell table:style-name="ce2" office:value-type="string" calcext:value-type="string">
            <text:p>Recueil de textes médicaux et autres textes</text:p>
          </table:table-cell>
          <table:table-cell table:style-name="ce2"/>
          <table:table-cell table:style-name="ce2"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2"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2" office:value-type="string" calcext:value-type="string">
            <text:p>ark:/73193/b7m0sz</text:p>
          </table:table-cell>
          <table:table-cell table:style-name="ce2" office:value-type="string" calcext:value-type="string">
            <text:p>MS.PERS.85</text:p>
          </table:table-cell>
          <table:table-cell table:style-name="ce2" office:value-type="string" calcext:value-type="string">
            <text:p>http://id.loc.gov/vocabulary/iso639-2/per persan</text:p>
          </table:table-cell>
          <table:table-cell table:style-name="ce2" office:value-type="string" calcext:value-type="string">
            <text:p>Bibliographie : comp. A Storey, Persan Literature, A Bio-bibliographical Survey, II, 2-E, Londres, 1971, n° 363, p. 212.</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2" office:value-type="string" calcext:value-type="string">
            <text:p>http://www.calames.abes.fr/pub/ms/Calames-201683198288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vb</text:p>
          </table:table-cell>
          <table:table-cell table:style-name="ce2" office:value-type="string" calcext:value-type="string">
            <text:p>نزهةالقلوب | Nuzhat al-Qulūb</text:p>
          </table:table-cell>
          <table:table-cell table:style-name="ce2" office:value-type="string" calcext:value-type="string">
            <text:p>حمدالله بکر بن حمد مستوفی قزوینی | https://www.idref.fr/121807711 Ḥamd Allāh Mustawfī Qazwīnī (1281-1340)</text:p>
          </table:table-cell>
          <table:table-cell table:style-name="ce2" office:value-type="string" calcext:value-type="string">
            <text:p>Géographie | https://www.idref.fr/040666778 Astronomie | https://www.idref.fr/03224813X Tables astronomiques | https://www.idref.fr/027534510 Géographie</text:p>
          </table:table-cell>
          <table:table-cell table:style-name="ce2" office:value-type="string" calcext:value-type="string">
            <text:p>Exemplaire lacunaire, dont les derniers feuillets ont disparu. Copie anonyme et non datée. Aux f. 1v- 256v, 258-8v, 260- 347 et 351v- 412v, on trouve des encadrements d’un trait noir et d’une bande dorée. Des schémas se trouvent aux f. 22v, 52-52v et 261. Des tables astronomiques et géographiques (ğadval) aux f. 258-8v, 348-8v, 350. Des cartes aux f. 257v, 259 et 349v. Le copiste a fait quelques corrections dans les marges ; des ajouts plus importants aux f. 62v, 113, 174v, etc ; un ajout est effacé au f. 222v.</text:p>
            <text:p>Incipit f. 1v</text:p>
            <text:p>Fin f. 412v</text:p>
            <text:p/>
            <text:p>Ancienne cote : n° 114.</text:p>
          </table:table-cell>
          <table:table-cell table:style-name="ce2" table:number-columns-repeated="2"/>
          <table:table-cell table:style-name="ce2" office:value-type="string" calcext:value-type="string">
            <text:p>16..?</text:p>
          </table:table-cell>
          <table:table-cell table:style-name="ce2" office:value-type="string" calcext:value-type="string">
            <text:p>Manuscrit</text:p>
          </table:table-cell>
          <table:table-cell table:style-name="ce2" office:value-type="string" calcext:value-type="string">
            <text:p>Papier oriental ivoire vergé (20 vergeures occupent 28 mm), perpendiculairement – ou parallèlement – à la couture. 412 feuillets. Écriture persane نستعلیق Nasta’līq de 18 lignes à la page. Titres rubriqués ; réclames. Réglure au mistara. Le ms. est constitué aux f. 1- 16, puis 23- 254, 264- 343 et 353- 408 de quaternions et de cahiers irréguliers ailleurs. Il existe une lacune d’un f. entre les f. 411v et 412. Mutilés, les f. 1 et 2 ont été restaurés ; quelques marges également. Surface écrite 75 mm x 160 mm. Ms. de 145 mm x 245 mm. Reliure persane du XIXème siècle de maroquin brun-jaune estampée à froid d’une plaque centrale en mandorle, de lobes latéraux, d’écoinçons, de filets et d’une bordure de fers cruciformes. Doublures de papier bleu.</text:p>
          </table:table-cell>
          <table:table-cell table:style-name="ce2" office:value-type="string" calcext:value-type="string">
            <text:p>ark:/73193/b3xsvb</text:p>
          </table:table-cell>
          <table:table-cell table:style-name="ce2" office:value-type="string" calcext:value-type="string">
            <text:p>MS.PERS.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contreplat, une étiquette porte « 457 » et au f. 1 figure « 113 ». Acquis en novembre 1891 par l’intermédiaire du libraire Leroux (acq. 12576) ; provient d’une vente du 21 octobre.</text:p>
          </table:table-cell>
          <table:table-cell table:style-name="ce2" office:value-type="string" calcext:value-type="string">
            <text:p>http://www.calames.abes.fr/pub/ms/Calames-201683017893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qg</text:p>
          </table:table-cell>
          <table:table-cell table:style-name="ce2" office:value-type="string" calcext:value-type="string">
            <text:p>Recueil de textes d’astronomie et d’astrologie</text:p>
          </table:table-cell>
          <table:table-cell table:style-name="ce2"/>
          <table:table-cell table:style-name="ce2" office:value-type="string" calcext:value-type="string">
            <text:p>https://www.idref.fr/040666778 Astronomie | https://www.idref.fr/04066676X Astrologie | https://www.idref.fr/03224813X Tables astronomiques | https://www.idref.fr/027297381 Samarkand (Ouzbékistan)</text:p>
          </table:table-cell>
          <table:table-cell table:style-name="ce2"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2"/>
          <table:table-cell table:style-name="ce2" office:value-type="string" calcext:value-type="string">
            <text:p>https://www.idref.fr/071912606 Ulugh Beg (1394-1449) | https://www.idref.fr/243029802 Ḥakīm al-Maġribī, Yaḥyá ibn Muḥammad ibn Abī Šukr Muḥyī al-Dīn al- (122..-1280?)</text:p>
          </table:table-cell>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2" office:value-type="string" calcext:value-type="string">
            <text:p>ark:/73193/b05qqg</text:p>
          </table:table-cell>
          <table:table-cell table:style-name="ce2" office:value-type="string" calcext:value-type="string">
            <text:p>MS.PERS.83</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2" office:value-type="string" calcext:value-type="string">
            <text:p>http://www.calames.abes.fr/pub/ms/Calames-20168301684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88</text:p>
          </table:table-cell>
          <table:table-cell table:style-name="ce2" office:value-type="string" calcext:value-type="string">
            <text:p>الانتقال من القرآن الی انجیل، و هو الجلد الثالث من مسامرات قرطاج | Al-Intiqāl min al-Qur’ān ilà Inğīl, wa huwa al-ğild al-sālis min Musāmirat Qartāğna | Passage du Coran à l’Evangile faisant suite aux Soirées de Carthage</text:p>
          </table:table-cell>
          <table:table-cell table:style-name="ce2" office:value-type="string" calcext:value-type="string">
            <text:p>https://www.idref.fr/030427304 Bourgade, François (1806-1866) | Auteur adapté</text:p>
          </table:table-cell>
          <table:table-cell table:style-name="ce2" office:value-type="string" calcext:value-type="string">
            <text:p>https://www.idref.fr/02753233X Islam -- Relations -- Christianisme</text:p>
          </table:table-cell>
          <table:table-cell table:style-name="ce2" office:value-type="string" calcext:value-type="string">
            <text:p>Copie anonyme et non datée, 10 mars 1857 (cf. p. de titre).</text:p>
            <text:p>Traduction persane anonyme des pages 1 à 81 (cf. p. de titre) du livre de polémique islamo-chrétienne de l’abbé François Bourgade (1806-1866, missionnaire à Tunis et aumônier de Saint-Louis de Carthage), intitulé Passage du Coran à l’Évangile faisant suite aux Soirées de Carthage et à la Clef du Coran, paru à Paris (Firmin Didot) en 1855 (voir aussi ms. persan 137). Il s’agit ici du texte des dialogues I à VIII entre un prêtre catholique (rāhib), un mufti et un cadi. Le feuillet portant la traduction de la 2ème moitié de la p. 81 semble manquer (cf. réclame p. 90).</text:p>
            <text:p>Incipit f. 1</text:p>
            <text:p>Fin f. 90</text:p>
            <text:p>Ancienne cote : n° 921.</text:p>
          </table:table-cell>
          <table:table-cell table:style-name="ce2" table:number-columns-repeated="2"/>
          <table:table-cell table:style-name="ce2" office:value-type="string" calcext:value-type="string">
            <text:p>1857-03-10</text:p>
          </table:table-cell>
          <table:table-cell table:style-name="ce2" office:value-type="string" calcext:value-type="string">
            <text:p>Manuscrit</text:p>
          </table:table-cell>
          <table:table-cell table:style-name="ce2" office:value-type="string" calcext:value-type="string">
            <text:p>Papier européen non vergé. Le texte est copié dans le sens européen et tous les versos des feuillets sont blancs. 90 p.. Calligraphiée en نسخی Nashī de 16 lignes à la page, sans doute d’une main européenn.. Titres rubriqués, réclames. Des ratures ou des corrections, parfois mises au crayon rouge, sont de la main du copiste. Réglure à la mine de plomb. Surface écrite 130 mm x 170 mm. Ms. de 160 mm x 205 mm. Reliure brochée.</text:p>
          </table:table-cell>
          <table:table-cell table:style-name="ce2" office:value-type="string" calcext:value-type="string">
            <text:p>ark:/73193/bvdp88</text:p>
          </table:table-cell>
          <table:table-cell table:style-name="ce2" office:value-type="string" calcext:value-type="string">
            <text:p>MS.PERS.8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t de la vente Soliman, acquis le 6 novembre 1885 auprès du libraire Dorbon. | https://www.idref.fr/123277698 Ḥarāʾirī, Sulaymān ibn ʿAlī al- (1824-1877)</text:p>
          </table:table-cell>
          <table:table-cell table:style-name="ce2" office:value-type="string" calcext:value-type="string">
            <text:p>http://www.calames.abes.fr/pub/ms/Calames-201586168954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3r</text:p>
          </table:table-cell>
          <table:table-cell table:style-name="ce2" office:value-type="string" calcext:value-type="string">
            <text:p>نکات بیدل | Nukāt-i Bī-dil</text:p>
          </table:table-cell>
          <table:table-cell table:style-name="ce2" office:value-type="string" calcext:value-type="string">
            <text:p>میرزا عبدالقادر بیدل دهلوی | https://www.idref.fr/114433941 Mirzā ʿAbd al-Qādir Bīdil (1644-1720)</text:p>
          </table:table-cell>
          <table:table-cell table:style-name="ce2" office:value-type="string" calcext:value-type="string">
            <text:p>https://www.idref.fr/028557239 Poésie persane</text:p>
          </table:table-cell>
          <table:table-cell table:style-name="ce2" office:value-type="string" calcext:value-type="string">
            <text:p>Recueil d’extraits de ses propres compositions en prose et en vers. Copie anonyme et non datée. Le copiste a fait quelques corrections dans les marges (f. 29v, 33v, etc.)</text:p>
            <text:p>Incipit f. 1v</text:p>
            <text:p>Explicit f. 72v</text:p>
            <text:p>Ancienne cote : n° 85 ; Anciennement coté « persan 17 » (étiquette du dos)</text:p>
          </table:table-cell>
          <table:table-cell table:style-name="ce2" table:number-columns-repeated="2"/>
          <table:table-cell table:style-name="ce2" office:value-type="string" calcext:value-type="string">
            <text:p>1800/1815</text:p>
          </table:table-cell>
          <table:table-cell table:style-name="ce2" office:value-type="string" calcext:value-type="string">
            <text:p>Manuscrit</text:p>
          </table:table-cell>
          <table:table-cell table:style-name="ce2" office:value-type="string" calcext:value-type="string">
            <text:p>Papier européen (filigrane et marque « G.F.A. ») coloré en jaune. 72 feuillets. Écriture (persane ?) نستعلیق Nasta’līq de 13 lignes à la page. Titres rubriqués ; réclames. Le volume est entièrement constitué de quaternions.. Réglure au mistara. Aux seuls f. 1v- 2 figurent des encadrements de deux filets rouges avec une figure de dôme esquissée au f. 1v.. Surface écrite 70 mm x 120 mm. Ms. de 120 mm x 170 mm. Reliure orientale à dos de maroquin brun et plats de papier imprimé à décor floral.</text:p>
          </table:table-cell>
          <table:table-cell table:style-name="ce2" office:value-type="string" calcext:value-type="string">
            <text:p>ark:/73193/bqnm3r</text:p>
          </table:table-cell>
          <table:table-cell table:style-name="ce2" office:value-type="string" calcext:value-type="string">
            <text:p>MS.PERS.81</text:p>
          </table:table-cell>
          <table:table-cell table:style-name="ce2" office:value-type="string" calcext:value-type="string">
            <text:p>http://id.loc.gov/vocabulary/iso639-2/per persan</text:p>
          </table:table-cell>
          <table:table-cell table:style-name="ce2" office:value-type="string" calcext:value-type="string">
            <text:p>Bibliographie :</text:p>
            <text:p>Bibl. C.A. Storey, Persian Literature, A Bio-bibliographical Survey, III, 2 (D-E), Oxford, 1990, n° 504(2), p.322.</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83016822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xw</text:p>
          </table:table-cell>
          <table:table-cell table:style-name="ce2" office:value-type="string" calcext:value-type="string">
            <text:p>Recueil de textes en persan et en arabe</text:p>
          </table:table-cell>
          <table:table-cell table:style-name="ce2"/>
          <table:table-cell table:style-name="ce2" office:value-type="string" calcext:value-type="string">
            <text:p>https://www.idref.fr/034596291 Pèlerinages musulmans -- Arabie saoudite -- La Mecque (Arabie saoudite) | https://www.idref.fr/027490653 La Mecque (Arabie saoudite)</text:p>
          </table:table-cell>
          <table:table-cell table:style-name="ce2"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2" table:number-columns-repeated="2"/>
          <table:table-cell table:style-name="ce2" office:value-type="string" calcext:value-type="string">
            <text:p>1838/1841</text:p>
          </table:table-cell>
          <table:table-cell table:style-name="ce2" office:value-type="string" calcext:value-type="string">
            <text:p>Manuscrit</text:p>
          </table:table-cell>
          <table:table-cell table:style-name="ce2"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2" office:value-type="string" calcext:value-type="string">
            <text:p>ark:/73193/bkwhxw</text:p>
          </table:table-cell>
          <table:table-cell table:style-name="ce2" office:value-type="string" calcext:value-type="string">
            <text:p>MS.PERS.80</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2" office:value-type="string" calcext:value-type="string">
            <text:p>http://www.calames.abes.fr/pub/ms/Calames-2016830158597081 MS.PERS.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rn</text:p>
          </table:table-cell>
          <table:table-cell table:style-name="ce2" office:value-type="string" calcext:value-type="string">
            <text:p>نزهة الارواح | Nuzhat al-Arwāh</text:p>
          </table:table-cell>
          <table:table-cell table:style-name="ce2" office:value-type="string" calcext:value-type="string">
            <text:p>رکن الدین حسین الحسینی الغوری الهروی | Rukn al-Dīn Husayn al-Husaynī al-Ġūrī al-Harawī</text:p>
          </table:table-cell>
          <table:table-cell table:style-name="ce2" office:value-type="string" calcext:value-type="string">
            <text:p>https://www.idref.fr/028557239 Poésie persane</text:p>
          </table:table-cell>
          <table:table-cell table:style-name="ce2" office:value-type="string" calcext:value-type="string">
            <text:p>Copie anonyme achevée (f. 1) en ربیع الثانی [Rabī’ al-tani] 999H. (janvier 1591). Quelques corrections sont dues au copiste (f. 75, 74, 73v, etc) ; d’autres ajouts (f. 38v et 76, 74v – où l’on lit قاسم الفقیر Qāsim al-faqīr -, etc.) sont plus récents. Des poèmes de مغایث Muġayyas, عطار ‘Attār et شیخ عراقی Šayh ‘Irāqī sont notés au f. 76v ; un autre en arabe au f. de garde suivant le f. 1. Une étiquette porte l’ancienne cote « Persan 15 ».</text:p>
            <text:p>Incipit f. 76</text:p>
            <text:p>Explicit f.1</text:p>
          </table:table-cell>
          <table:table-cell table:style-name="ce2" table:number-columns-repeated="2"/>
          <table:table-cell table:style-name="ce2" office:value-type="string" calcext:value-type="string">
            <text:p>1591-01</text:p>
          </table:table-cell>
          <table:table-cell table:style-name="ce2" office:value-type="string" calcext:value-type="string">
            <text:p>Manuscrit</text:p>
          </table:table-cell>
          <table:table-cell table:style-name="ce2" office:value-type="string" calcext:value-type="string">
            <text:p>Papier oriental ivoire vergé (20 vergeures occupent 28 mm), parallèlement à la couture. 76 feuillets. Écriture persane نسخی Nashī de 17 lignes à la page. Copiées parallèlement à la couture ; titres rubriqués ; réclames. Le ms est de format oblong (صفینه safīna). Le volume a été folioté à l’envers ; il est constitué de quaternions mais il semblerait qu’il y a une lacune de deux feuillets entre les f. 39 et 38v.. Réglure au mistara. Surface écrite 80 mm x 150 mm. Ms. de 130 mm x 205 mm. Reliure orientale de plein maroquin brun, estampée à froid d’une plaque centrale en mandorle polylobée (bouquet à départ latéral) et d’une bordure de filets encadrant une ligne de fers en « s » répétés. Elle a été restaurée.</text:p>
          </table:table-cell>
          <table:table-cell table:style-name="ce2" office:value-type="string" calcext:value-type="string">
            <text:p>ark:/73193/bg4frn</text:p>
          </table:table-cell>
          <table:table-cell table:style-name="ce2" office:value-type="string" calcext:value-type="string">
            <text:p>MS.PERS.7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circulaire a été effacé au f. 1. Au f. de garde et au f. 76v, où il accompagne une inscription avec une date « 50 », un autre cachet, ovale, porte le nom de سلیمان Sulaymān [Ğīr ?]. Aux f. 1 et 75v se trouve un grand cachet circulaire ottoman, avec la date de 1266H., qui indique le وقف waqf de نقیب زاده احمد ضیاء الدین الحسین المدرس بدار الخلیفه [Naqīb]-zāda Ahmad Ziyā al-Dīn al-Husaynī al-mudarris bi-dār al-Hilāfa [= Istanbul].</text:p>
          </table:table-cell>
          <table:table-cell table:style-name="ce2" office:value-type="string" calcext:value-type="string">
            <text:p>http://www.calames.abes.fr/pub/ms/Calames-2016812168593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k4</text:p>
          </table:table-cell>
          <table:table-cell table:style-name="ce2" office:value-type="string" calcext:value-type="string">
            <text:p>رساله حشریه | Risāla-i Hašariyya</text:p>
          </table:table-cell>
          <table:table-cell table:style-name="ce2" office:value-type="string" calcext:value-type="string">
            <text:p>رفیع الدین | Rafī’ al-Dīn | https://www.idref.fr/194590070 Rafiʿ al-Dīn Nāʾīnī, Mirzā Muḥammad (1589-1671)</text:p>
          </table:table-cell>
          <table:table-cell table:style-name="ce2" office:value-type="string" calcext:value-type="string">
            <text:p>https://www.idref.fr/078154227 Tīmūrides (dynastie) | https://www.idref.fr/027462307 Résurrection -- Islam</text:p>
          </table:table-cell>
          <table:table-cell table:style-name="ce2"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2" table:number-columns-repeated="2"/>
          <table:table-cell table:style-name="ce2" office:value-type="string" calcext:value-type="string">
            <text:p>1880/1890</text:p>
          </table:table-cell>
          <table:table-cell table:style-name="ce2" office:value-type="string" calcext:value-type="string">
            <text:p>Manuscrit</text:p>
          </table:table-cell>
          <table:table-cell table:style-name="ce2"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2" office:value-type="string" calcext:value-type="string">
            <text:p>ark:/73193/bbcck4</text:p>
          </table:table-cell>
          <table:table-cell table:style-name="ce2" office:value-type="string" calcext:value-type="string">
            <text:p>MS.PERS.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2" office:value-type="string" calcext:value-type="string">
            <text:p>http://www.calames.abes.fr/pub/ms/Calames-2016811148362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mf</text:p>
          </table:table-cell>
          <table:table-cell table:style-name="ce2" office:value-type="string" calcext:value-type="string">
            <text:p>تذکرة الابرار و الاشرار | Taḏkirat al- Abrār wa al-Ašrār</text:p>
          </table:table-cell>
          <table:table-cell table:style-name="ce2" office:value-type="string" calcext:value-type="string">
            <text:p>عبدالکریم‌ درویزه ننگرهاری | ‘Abd al-Karīm Darwīza Ningarharī | https://www.idref.fr/187549761 Nangarhārī, ʿAbd Al-Karīm ibn Darwīzah (....?-1661)</text:p>
          </table:table-cell>
          <table:table-cell table:style-name="ce2" office:value-type="string" calcext:value-type="string">
            <text:p>https://www.idref.fr/028557239 Poésie persane | https://www.idref.fr/040837017 Biographie</text:p>
          </table:table-cell>
          <table:table-cell table:style-name="ce2" office:value-type="string" calcext:value-type="string">
            <text:p>L’ouvrage a été terminé en 1021H. (1611) (f. 292v) à Peshawar. Recueil de biographies. On y trouve le tazkira I au f. 13v, le tazkira III au f. 170v.</text:p>
            <text:p>Il y a quelques ajouts dans les marges, de la main du copiste. Au f. 1, figurent des titres et essais de plume. Au f. 294v quatre rubā’ī sont des « réponses » de quatre poètes. Aux deux contreplats et aux f. 1 et 294v est répété le cachet ovale ‘abd-i āl-i Muhammad ‘Alī portant la date de 12[…]H.. Une marque d’inventaire (‘arz-dīda) de 123[…]H.(?) est effacée au f. 1 | Ca. fin du XVIIIème siècle. | Copie non datée achevée (f. 293v) par عبدالحلیم ‘Abd al-Halīm, « sur l’ordre du šayh Karīm », comme l’indiquent les quatre vers formant colophon.</text:p>
            <text:p>Au f. 1 figurent une signature puis « (N)erant Dev.e 14 1839 » et le titre Tuzkherut aal Aoulia ». Un n° « 16 » collé au contreplat.</text:p>
            <text:p>Incipit f. 1v</text:p>
            <text:p>Explicit f. 293</text:p>
            <text:p> Ancien n° 109.</text:p>
          </table:table-cell>
          <table:table-cell table:style-name="ce2" table:number-columns-repeated="2"/>
          <table:table-cell table:style-name="ce2" office:value-type="string" calcext:value-type="string">
            <text:p>1760/1820</text:p>
          </table:table-cell>
          <table:table-cell table:style-name="ce2" office:value-type="string" calcext:value-type="string">
            <text:p>Manuscrit</text:p>
          </table:table-cell>
          <table:table-cell table:style-name="ce2" office:value-type="string" calcext:value-type="string">
            <text:p>Papier indien ivoire vergé (20 vergeures occupent 19 mm) perpendiculairement à la couture. Le volume est formé de quaternions.. 294 feuillets. Ecriture indienne نستعلیق Nasta’liq de 13 lignes à la page ; titres rubriqués ; réclames. Réglure au mistara. Encadrements (f. 1v- 293v) constitués d’un filet bleu extérieur et d’un filet bleu et de deux filets rouges. Un décor géométrique forme frontispice au f. 1v.. Surface écrite 100 mm x 205 mm. Ms. de 175 mm x 295 mm. Reliure indienne en plein maroquin rouge, estampée à froid d’une plaque centrale en mandorle polylobée (bouquet à trois tiges), de fleurons et d’écoinçons, avec une bordure de filets peints ; dos refait. L’étui de soie de la reliure est conservé à part..</text:p>
          </table:table-cell>
          <table:table-cell table:style-name="ce2" office:value-type="string" calcext:value-type="string">
            <text:p>ark:/73193/b6q5mf</text:p>
          </table:table-cell>
          <table:table-cell table:style-name="ce2" office:value-type="string" calcext:value-type="string">
            <text:p>MS.PERS.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1611</text:p>
          </table:table-cell>
          <table:table-cell table:style-name="ce2"/>
          <table:table-cell table:style-name="ce2" office:value-type="string" calcext:value-type="string">
            <text:p>https://archive.org/details/MS.PERS.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4 auprès du libraire Leroux (acq. 5911).</text:p>
          </table:table-cell>
          <table:table-cell table:style-name="ce2" office:value-type="string" calcext:value-type="string">
            <text:p>http://www.calames.abes.fr/pub/ms/Calames-201585188441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g9</text:p>
          </table:table-cell>
          <table:table-cell table:style-name="ce2" office:value-type="string" calcext:value-type="string">
            <text:p>ابواب الجنان | Abwāb al-Ğinān</text:p>
          </table:table-cell>
          <table:table-cell table:style-name="ce2" office:value-type="string" calcext:value-type="string">
            <text:p>محمد رفیع واعظ قزوینی | Muhammad Rafī’ Wā’iz Qazwīnī | https://www.idref.fr/194587258 Wā’iz Qazwīnī, Muhammad Rafī’ (1617-1678)</text:p>
          </table:table-cell>
          <table:table-cell table:style-name="ce2" office:value-type="string" calcext:value-type="string">
            <text:p>https://www.idref.fr/028557239 Poésie persane</text:p>
          </table:table-cell>
          <table:table-cell table:style-name="ce2" office:value-type="string" calcext:value-type="string">
            <text:p>Copie achevée (f. 106) le samedi 7 ذوالحجه [Zū l-hiğğa] 1224H (13 janvier 1810). à Téhéran (دارالسلطنه dār al-saltana) à l’intention de ses frères et de ses amis » (دوستان و برادران dūstān va barādarān) par میرزا ابن کربلائی محمد باقر هزارجریبی Mīrzā Ibn Karbalā’ī Muh. Bāqir Hazārğarībī, qui a mis plusieurs distiques persans dans son colophon. Aux f. 106v- 107v de nombreux poèmes, qui paraissent de la main du copiste, sont copiés obliquement ; certains sont de صائب Sā’ib , مرتضی Murtazà ou de حکیم ثنائی Hakīm Sanā’ī, mais la plupart portent la mention لی مؤلفه li mu’allifihi . Deux dates de décès sont notées au f. 105v. ; il y est mentionné que le propriétaire du ms. est en 1260-61H (1843). ملا میرزا Mullā Mīrzā. Cachet ovale au f. 18.</text:p>
            <text:p>Incipit f. 1v</text:p>
            <text:p>Explicit f. 106</text:p>
            <text:p>Ancienne cote : n° 472b.</text:p>
          </table:table-cell>
          <table:table-cell table:style-name="ce2" table:number-columns-repeated="2"/>
          <table:table-cell table:style-name="ce2" office:value-type="string" calcext:value-type="string">
            <text:p>1810-01-13</text:p>
          </table:table-cell>
          <table:table-cell table:style-name="ce2" office:value-type="string" calcext:value-type="string">
            <text:p>Manuscrit</text:p>
          </table:table-cell>
          <table:table-cell table:style-name="ce2" office:value-type="string" calcext:value-type="string">
            <text:p>Papier européen (filigrane avec les lettres « AM »). 107 feuillets. Écriture persane نستعلیق Nasta’līq tendant vers le شکسته Šikasta de 20 lignes à la page. Titres rubriqués. Volume constitué de quaternions. Réglure au mistara. Surface écrite 135 mm x 225 mm. Ms. de 200 mm x 300 mm. Reliure persane de cuir vert olive avec filets estampés à froid.</text:p>
          </table:table-cell>
          <table:table-cell table:style-name="ce2" office:value-type="string" calcext:value-type="string">
            <text:p>ark:/73193/b2z3g9</text:p>
          </table:table-cell>
          <table:table-cell table:style-name="ce2" office:value-type="string" calcext:value-type="string">
            <text:p>MS.PERS.7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811178127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21c</text:p>
          </table:table-cell>
          <table:table-cell table:style-name="ce2" office:value-type="string" calcext:value-type="string">
            <text:p>Mission Edouard Blanc en Asie centrale</text:p>
          </table:table-cell>
          <table:table-cell table:style-name="ce2" office:value-type="string" calcext:value-type="string">
            <text:p>https://www.idref.fr/169740765 Blanc, Édouard (1858-1923)</text:p>
          </table:table-cell>
          <table:table-cell table:style-name="ce2" office:value-type="string" calcext:value-type="string">
            <text:p>Expéditions scientifiques -- Asie centrale | https://www.idref.fr/027392015 Expéditions scientifiques | https://www.idref.fr/027297381 Samarkand (Ouzbékistan) | https://www.idref.fr/028220617 Boukhara (Ouzbékistan)</text:p>
          </table:table-cell>
          <table:table-cell table:style-name="ce2" office:value-type="string" calcext:value-type="string">
            <text:p>« Notice sur les anciens manuscrits arabes, persans, boukhares et turco-mongols recueillis à Samarkande et dans la Grande-Boukharie par M. Edouard Blanc, chargé de missions scientifiques ». L’étiquette du plat porte « Mission Edouard Blanc en Asie centrale. Fasc. 2. Rapport sur les manuscrits anciens recueillis au Turkestan ». Contient aux f. 1 à 49, sous forme d’une lettre au Ministre, datée de Paris du 1er décembre 1894, autographe et signée d’Edouard Blanc, une notice sur l’Asie centrale et aux f. 1- 47 le catalogue détaillé de 42 manuscrits recueillis pour la plupart à Boukhara par Blanc dans ses missions de 1890, 1891 et 1892 [ces manuscrits sont déposés à la BnF, dans le Supplément persan notamment ; cf. F. Richard, « Manuscrits persans de la Bibliothèque nationale se rapportant à l’Asie centrale », Cahiers d’Asie centrale, n° 7, 1999, p. 57-63. ; sur E. Blanc voir aussi les mss. 472- 473 du Museum d’Histoire naturelle de Paris]. En tête du ms. est insérée une lettre du ministère de l’Instruction publique à Schefer du 22 juillet 1895 au sujet de la mission de Blanc.</text:p>
          </table:table-cell>
          <table:table-cell table:style-name="ce2" table:number-columns-repeated="2"/>
          <table:table-cell table:style-name="ce2" office:value-type="string" calcext:value-type="string">
            <text:p>1894</text:p>
          </table:table-cell>
          <table:table-cell table:style-name="ce2" office:value-type="string" calcext:value-type="string">
            <text:p>Manuscrit</text:p>
          </table:table-cell>
          <table:table-cell table:style-name="ce2" office:value-type="string" calcext:value-type="string">
            <text:p>Ms. de 225 mm x 325 mm. Reliure de demi-toile.</text:p>
          </table:table-cell>
          <table:table-cell table:style-name="ce2" office:value-type="string" calcext:value-type="string">
            <text:p>ark:/73193/bz621c</text:p>
          </table:table-cell>
          <table:table-cell table:style-name="ce2" office:value-type="string" calcext:value-type="string">
            <text:p>MS.PERS.75b</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cf. F. Richard, « Manuscrits persans de la Bibliothèque nationale se rapportant à l’Asie centrale », Cahiers d’Asie centrale, n° 7, 1999, p. 57-63. ; sur E. Blanc voir aussi les mss. 472- 473 du Museum d’Histoire naturelle de Paris</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5b Disponible également sur Internet Archive</text:p>
          </table:table-cell>
          <table:table-cell table:style-name="ce2" table:number-columns-repeated="3"/>
          <table:table-cell table:style-name="ce2" office:value-type="string" calcext:value-type="string">
            <text:p>Les manuscrits cités  sont déposés à la BnF, dans le Supplément persan notamment. | http://www.calames.abes.fr/pub/#details?id=Calames-2016530185217311 La description du n°8 correspond au MS.ARA.79 conservé par la BULAC | ark:/73193/b5dvh4</text:p>
          </table:table-cell>
          <table:table-cell table:style-name="ce2" table:number-columns-repeated="4"/>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811148362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v6</text:p>
          </table:table-cell>
          <table:table-cell table:style-name="ce2" office:value-type="string" calcext:value-type="string">
            <text:p>رساله امامت یا رساله اعتقادیه | Risāla-i [Imāmat] Ou Risāla-i [I’tiqādiyya] | تهفة شاهی | Tuhfat-i Šāhī</text:p>
          </table:table-cell>
          <table:table-cell table:style-name="ce2" office:value-type="string" calcext:value-type="string">
            <text:p>قاضی زاده علاءالدین عبدالخالق کرهرودی | Qāzī-zāda ‘Alā al-Dīn ‘Abd al-Hāliq Karahrūdī | https://www.idref.fr/187548250 Karahrūdī, ʿAlāʾal-Dīn ʿAbd al-H̱āliq</text:p>
          </table:table-cell>
          <table:table-cell table:style-name="ce2" office:value-type="string" calcext:value-type="string">
            <text:p>https://www.idref.fr/03031061X Chiisme -- Doctrines</text:p>
          </table:table-cell>
          <table:table-cell table:style-name="ce2" office:value-type="string" calcext:value-type="string">
            <text:p>(On lit le titre r.-i šarīfa–i musammà bi—[…]mat au f. 438v). Traité de théologie chiite sur l’imamat de ‘Alī, contenant de nombreuses citations de divers auteurs arabes et persans, par قاضی علائی Qāzī ‘Alā’ī . Copie achevée (f. 438v) le jeudi 11 رجب [Rağab] 1118H.(17 octobre 1706); le nom du propriétaire (qui est peut-être aussi copiste) est effacé.</text:p>
            <text:p>[Ce traité pourrait avoir été composé en 1089H.( ?)] (cf. f. 438v et 1), Son incipit est le même que celui du تهفة شاهی Tuhfat-i Šāhī composé par le même auteur à la demande de شاه عباس Šāh ‘Abbās (œuvre identique ?). La division des chapitres n’apparaît pas clairement (faute de rubrication).</text:p>
            <text:p>On trouve des ajouts d’une main différente en marge des f. 35v- 6, 38, 145, 238v- 9. Le f. 1 est constitué de deux feuillets collés et ont été recouverts un cachet ovale, le titre et une marque d’achat. Au f. 438v une note est effacée.</text:p>
            <text:p>Incipit f. 1v</text:p>
            <text:p>Explicit f. 438v</text:p>
          </table:table-cell>
          <table:table-cell table:style-name="ce2" table:number-columns-repeated="2"/>
          <table:table-cell table:style-name="ce2" office:value-type="string" calcext:value-type="string">
            <text:p>1706-10-17</text:p>
          </table:table-cell>
          <table:table-cell table:style-name="ce2" office:value-type="string" calcext:value-type="string">
            <text:p>Manuscrit</text:p>
          </table:table-cell>
          <table:table-cell table:style-name="ce2" office:value-type="string" calcext:value-type="string">
            <text:p>Papier oriental vergé perpendiculairement à la couture. Le volume est formé de quaternions, mais avec de nombreuses irrégularités. Les f. 158v- 9 et 254v ont été laissés en blanc. 438 feuillets. Ecriture persane نستعلیق Nasta’liq (l’arabe est en نسخی Nashī) de 12 lignes à la page ; titres omis ; réclames. Réglure au mistara. | Au f. 1v un décor doré entoure la بسم الله basmalah. Surface écrite 80 mm x 135 mm. Ms. de 130 mm x 195 mm. Reliure persane de laque peinte, passablement écaillée. Les plats sont ornés d’une touffe de jonquilles sur fond rouge ; les doublures d’une mandorle avec bouquet de rose et de fleurons sur fond brun.</text:p>
          </table:table-cell>
          <table:table-cell table:style-name="ce2" office:value-type="string" calcext:value-type="string">
            <text:p>ark:/73193/btdzv6</text:p>
          </table:table-cell>
          <table:table-cell table:style-name="ce2" office:value-type="string" calcext:value-type="string">
            <text:p>MS.PERS.75</text:p>
          </table:table-cell>
          <table:table-cell table:style-name="ce2" office:value-type="string" calcext:value-type="string">
            <text:p>http://id.loc.gov/vocabulary/iso639-2/per persan</text:p>
          </table:table-cell>
          <table:table-cell table:style-name="ce2" office:value-type="string" calcext:value-type="string">
            <text:p>Bibliographie :</text:p>
            <text:p>Āqā Buzurg Tihrānī, Darī’a…, III, 1307H., n° 1609 p. 443-4 et XI, Téhéran-Nağaf, 1959, n° 571 p. 93 ; Mar’ašī, Fihrist…, Qum, n° 6191, 7669, 7714 et 7715 ; A. Munzavī, Fihrist-i muštarak… Pākistān, II, p. 1039-40.</text:p>
          </table:table-cell>
          <table:table-cell table:style-name="ce2"/>
          <table:table-cell table:style-name="ce2" office:value-type="string" calcext:value-type="string">
            <text:p>Domaine public</text:p>
          </table:table-cell>
          <table:table-cell table:style-name="ce2"/>
          <table:table-cell table:style-name="ce2" office:value-type="string" calcext:value-type="string">
            <text:p>1678</text:p>
          </table:table-cell>
          <table:table-cell table:style-name="ce2"/>
          <table:table-cell table:style-name="ce2" office:value-type="string" calcext:value-type="string">
            <text:p>https://archive.org/details/MS.PERS.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orte un « n° 7 » au crayon à la 1ère garde. Acquis le 1er mars 1889 (acquisition Dorbon) (acq. 10083) ; viendrait de Roqueferrier [consul de France à Erzurum ?]. Ancien n° 246a. | https://www.idref.fr/253893380 Roque-Ferrier, Fernand (1859-1909)</text:p>
          </table:table-cell>
          <table:table-cell table:style-name="ce2" office:value-type="string" calcext:value-type="string">
            <text:p>http://www.calames.abes.fr/pub/ms/Calames-20158517835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pp</text:p>
          </table:table-cell>
          <table:table-cell table:style-name="ce2" office:value-type="string" calcext:value-type="string">
            <text:p>نوش آفرین گوهر تاج | Nūš-Āfarīn-i Gawhar Tāğ</text:p>
          </table:table-cell>
          <table:table-cell table:style-name="ce2"/>
          <table:table-cell table:style-name="ce2" office:value-type="string" calcext:value-type="string">
            <text:p>https://www.idref.fr/028482425 Contes persans</text:p>
          </table:table-cell>
          <table:table-cell table:style-name="ce2"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2" office:value-type="string" calcext:value-type="string">
            <text:p>ark:/73193/bpnwpp</text:p>
          </table:table-cell>
          <table:table-cell table:style-name="ce2" office:value-type="string" calcext:value-type="string">
            <text:p>MS.PERS.74</text:p>
          </table:table-cell>
          <table:table-cell table:style-name="ce2" office:value-type="string" calcext:value-type="string">
            <text:p>http://id.loc.gov/vocabulary/iso639-2/per persan</text:p>
          </table:table-cell>
          <table:table-cell table:style-name="ce2"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7819729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h5</text:p>
          </table:table-cell>
          <table:table-cell table:style-name="ce2" office:value-type="string" calcext:value-type="string">
            <text:p>Recueil [de contes et d'anecdotes]</text:p>
          </table:table-cell>
          <table:table-cell table:style-name="ce2"/>
          <table:table-cell table:style-name="ce2" office:value-type="string" calcext:value-type="string">
            <text:p>https://www.idref.fr/033678138 Rêves -- Interprétation</text:p>
          </table:table-cell>
          <table:table-cell table:style-name="ce2"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2"/>
          <table:table-cell table:style-name="ce2" office:value-type="string" calcext:value-type="string">
            <text:p>https://www.idref.fr/194276686 Buzurgmihr</text:p>
          </table:table-cell>
          <table:table-cell table:style-name="ce2" office:value-type="string" calcext:value-type="string">
            <text:p>1850/1859</text:p>
          </table:table-cell>
          <table:table-cell table:style-name="ce2" office:value-type="string" calcext:value-type="string">
            <text:p>Manuscrit</text:p>
          </table:table-cell>
          <table:table-cell table:style-name="ce2"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2" office:value-type="string" calcext:value-type="string">
            <text:p>ark:/73193/bjwth5</text:p>
          </table:table-cell>
          <table:table-cell table:style-name="ce2" office:value-type="string" calcext:value-type="string">
            <text:p>MS.PERS.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7816714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bx</text:p>
          </table:table-cell>
          <table:table-cell table:style-name="ce2" office:value-type="string" calcext:value-type="string">
            <text:p>مفرح القلوب | Mufarrih al-Qulūb (traduction du Hitopadesa)</text:p>
          </table:table-cell>
          <table:table-cell table:style-name="ce2" office:value-type="string" calcext:value-type="string">
            <text:p>تاج الدین بن معین الدین مفتی ملکی | Tāğ al-Dīn b. Mu‛īn al-Dīn Muftī Malikī</text:p>
          </table:table-cell>
          <table:table-cell table:style-name="ce2" office:value-type="string" calcext:value-type="string">
            <text:p>https://www.idref.fr/027887693 Médecine</text:p>
          </table:table-cell>
          <table:table-cell table:style-name="ce2" office:value-type="string" calcext:value-type="string">
            <text:p>Copie anonyme achevée (f. 97v) le lundi, à la nuit (šab), le 14 ذوالحجه [Zū l-Hiğğa] 1126H. (21 décembre 1714) de l’ère faslī [= ce qui pourrait correspondre à l’année 1130H. ; la provenance du ms. – A. Reland étant mort en avril 1718 à Utrecht – oblige cependant à s’interroger sur ces dates], soit le 7 novembre 1718 de l’ère chrétienne et le copiste a placé deux bayt en persan après son colophon.</text:p>
            <text:p>Le volume est formé (f. 4- 98) de douze quaternions dont le milieu est marqué par des traits obliques. Les f. 36 à 42bis sont colorés en brun et les f. 59- 66 et 75- 90 le sont en rose. Il existe une foliotation indienne partielle 1- 32. Les f. précédant le f. 4 et suivant le f. 97v ont été laissés en blanc.</text:p>
            <text:p>Incipit f. 4</text:p>
            <text:p>Explicit f. 97v</text:p>
          </table:table-cell>
          <table:table-cell table:style-name="ce2" table:number-columns-repeated="2"/>
          <table:table-cell table:style-name="ce2" office:value-type="string" calcext:value-type="string">
            <text:p>1714-12-21</text:p>
          </table:table-cell>
          <table:table-cell table:style-name="ce2" office:value-type="string" calcext:value-type="string">
            <text:p>Manuscrit</text:p>
          </table:table-cell>
          <table:table-cell table:style-name="ce2" office:value-type="string" calcext:value-type="string">
            <text:p>Papier indien vergé (20 vergeures occupent 27 mm), parallèlement à la couture. 100 feuillets, plus un f. 42bis, précédés d’un f. de garde.. Ecriture indienne نستعلیق Nasta’līq de 16 lignes à la page ; titres et ponctuation rubriqués (jaunes f. 40- 41) ; réclames. Réglure au mistara. Surface écrite 105 mm x 200 mm. Ms. de 165 mm x 245 mm. Reliure indienne de plein maroquin rouge, estampée à froid d’une plaque centrale en mandorle polylobée (bouquet stylisé), de fleurons et d’écoinçons.</text:p>
          </table:table-cell>
          <table:table-cell table:style-name="ce2" office:value-type="string" calcext:value-type="string">
            <text:p>ark:/73193/bf4rbx</text:p>
          </table:table-cell>
          <table:table-cell table:style-name="ce2" office:value-type="string" calcext:value-type="string">
            <text:p>MS.PERS.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Le ms porte au f . 1 « Ex bibliotheca Had. Relandi » [l’orientaliste Adrien Reeland, 1676- 1718] et le titre est inscrit au même f. 1, tandis qu’au v° de la garde une notice de de Sacy est recopiée. A l’un des contreplats figure une étiquette du libraire A. Franck et sur l’autre diverses marques (« 4095 », etc.). | Modalités d'entrée dans la collection : Vient de la vente Thonnelier (25 juillet 1881) (acq. 4410). | https://www.idref.fr/117772054 Thonnelier, Jules | https://www.idref.fr/10801956X Reeland, Adriaan (1676-1718)</text:p>
          </table:table-cell>
          <table:table-cell table:style-name="ce2" office:value-type="string" calcext:value-type="string">
            <text:p>http://www.calames.abes.fr/pub/ms/Calames-20158514841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c7</text:p>
          </table:table-cell>
          <table:table-cell table:style-name="ce2" office:value-type="string" calcext:value-type="string">
            <text:p>آثار احمدی | Āṯār al-Ahmadī</text:p>
          </table:table-cell>
          <table:table-cell table:style-name="ce2" office:value-type="string" calcext:value-type="string">
            <text:p>احمد بن تاج‌الدین حسن بن سیف الدین استرآبادی | Ahmad b. Tāğ al-Dīn Hasan b. Sayf al-Dīn al-Astarābādī</text:p>
          </table:table-cell>
          <table:table-cell table:style-name="ce2" office:value-type="string" calcext:value-type="string">
            <text:p>https://www.idref.fr/032176546 Mahomet (057.-0632 ; prophète de l'Islam) -- Biographie</text:p>
          </table:table-cell>
          <table:table-cell table:style-name="ce2"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2" table:number-columns-repeated="2"/>
          <table:table-cell table:style-name="ce2" office:value-type="string" calcext:value-type="string">
            <text:p>1831-10-03</text:p>
          </table:table-cell>
          <table:table-cell table:style-name="ce2" office:value-type="string" calcext:value-type="string">
            <text:p>Manuscrit</text:p>
          </table:table-cell>
          <table:table-cell table:style-name="ce2"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2" office:value-type="string" calcext:value-type="string">
            <text:p>ark:/73193/b9gjc7</text:p>
          </table:table-cell>
          <table:table-cell table:style-name="ce2" office:value-type="string" calcext:value-type="string">
            <text:p>MS.PERS.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1494/1557</text:p>
          </table:table-cell>
          <table:table-cell table:style-name="ce2"/>
          <table:table-cell table:style-name="ce2" office:value-type="string" calcext:value-type="string">
            <text:p>https://archive.org/details/MS.PERS.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2" office:value-type="string" calcext:value-type="string">
            <text:p>http://www.calames.abes.fr/pub/ms/Calames-20167814728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73</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2" office:value-type="string" calcext:value-type="string">
            <text:p>ark:/73193/b5qg73</text:p>
          </table:table-cell>
          <table:table-cell table:style-name="ce2" office:value-type="string" calcext:value-type="string">
            <text:p>MS.PERS.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On trouve aux f. 2 et 455v le cachet ovale de محمد هادی Muhammad Hādī, avec la date de 1213H./1798.</text:p>
          </table:table-cell>
          <table:table-cell table:style-name="ce2" office:value-type="string" calcext:value-type="string">
            <text:p>http://www.calames.abes.fr/pub/ms/Calames-201677167505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zd3z</text:p>
          </table:table-cell>
          <table:table-cell table:style-name="ce2" office:value-type="string" calcext:value-type="string">
            <text:p>Lithographie</text:p>
          </table:table-cell>
          <table:table-cell table:style-name="ce2" office:value-type="string" calcext:value-type="string">
            <text:p>محمد تقی حسنی حسینی | Muḥammad Taqī Ḥasanī Ḥusaynī</text:p>
          </table:table-cell>
          <table:table-cell table:style-name="ce2"/>
          <table:table-cell table:style-name="ce2" office:value-type="string" calcext:value-type="string">
            <text:p>Acéphale.</text:p>
          </table:table-cell>
          <table:table-cell table:style-name="ce2" table:number-columns-repeated="2"/>
          <table:table-cell table:style-name="ce2" office:value-type="string" calcext:value-type="string">
            <text:p>1843</text:p>
          </table:table-cell>
          <table:table-cell table:style-name="ce2" office:value-type="string" calcext:value-type="string">
            <text:p>Lithographie</text:p>
          </table:table-cell>
          <table:table-cell table:style-name="ce2" office:value-type="string" calcext:value-type="string">
            <text:p>281 p.</text:p>
          </table:table-cell>
          <table:table-cell table:style-name="ce2" office:value-type="string" calcext:value-type="string">
            <text:p>ark:/73193/b1zd3z</text:p>
          </table:table-cell>
          <table:table-cell table:style-name="ce2" office:value-type="string" calcext:value-type="string">
            <text:p>MS.PERS.68</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8514898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6bnp</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2" table:number-columns-repeated="2"/>
          <table:table-cell table:style-name="ce2" office:value-type="string" calcext:value-type="string">
            <text:p>1727-06-16</text:p>
          </table:table-cell>
          <table:table-cell table:style-name="ce2" office:value-type="string" calcext:value-type="string">
            <text:p>Manuscrit</text:p>
          </table:table-cell>
          <table:table-cell table:style-name="ce2"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x6bnp</text:p>
          </table:table-cell>
          <table:table-cell table:style-name="ce2" office:value-type="string" calcext:value-type="string">
            <text:p>MS.PERS.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2" office:value-type="string" calcext:value-type="string">
            <text:p>http://www.calames.abes.fr/pub/ms/Calames-20167715733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fs</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achevée (f. 256) en رجب [Raǧab] 979H. Copie de la préface (f. 1v- 7) et du tome (ğild) I (f. 7- 256).</text:p>
            <text:p>Incipit f. 1v</text:p>
            <text:p>Explicit f. 256</text:p>
            <text:p>Essais de plume au f. 256v. </text:p>
            <text:p>Ancienne cote : n° 472d</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Écriture persane نستعلیق Nasta’liq de 25 lignes à la page. Titres rubriqués ; réclames. Le début du texte (f. 1v- 2) est copié, au milieu de sortes de nuages se détachant d’un champ doré, à l’intérieur d’une double page enluminée à grand décor, avec des rectangles enluminés et un ancadrement (fleurons sur champ bleu) sur trois côtés. [école de قزوین Qazwīn ou du خراسان H̱urāsān]. Réglure au mistara. Encadrements (f2v- 256) d’un filet bleu, d’un trait noir et de bandres or, vert et violet.. Surface écrite 140 x 225 mm. Ms. de 255 x 370.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sf8fs</text:p>
          </table:table-cell>
          <table:table-cell table:style-name="ce2" office:value-type="string" calcext:value-type="string">
            <text:p>MS.PERS.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un cachet ovale est effacé ; au f. 1v un cachet rectangulaire. Un grand nombre de marques et de cachets sont effacés au f. 256. Au f une note signée de شاهرخ قاجار Šāhruh Qāğār indique qu’il a acheté le 25 محرم Muharram 1272H. pour (30 ?)تومان شاهی ناصری tūmān šāhī nāsirī. Au f. 255v une autre marque d’achat est effacée.</text:p>
          </table:table-cell>
          <table:table-cell table:style-name="ce2" office:value-type="string" calcext:value-type="string">
            <text:p>http://www.calames.abes.fr/pub/ms/Calames-201677157279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88</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 Copie achevée (f. 137v) le 20 صفر [Safar] 1256H. (23 avril 1840) par سید سلیمان Sayyid Sulaymān.</text:p>
            <text:p>Incipit f. 1v</text:p>
            <text:p>Explicit f. 137v</text:p>
            <text:p>Entré à la bibliothèque après la Restauration, le ms. a porté un « n° 195 », et la cote « Persan 41 » (cf. étiquette).</text:p>
            <text:p>Ancienne cote : n° 195.</text:p>
          </table:table-cell>
          <table:table-cell table:style-name="ce2"/>
          <table:table-cell table:style-name="ce2" office:value-type="string" calcext:value-type="string">
            <text:p>سید سلیمان | Sayyid Sulaymā</text:p>
          </table:table-cell>
          <table:table-cell table:style-name="ce2" office:value-type="string" calcext:value-type="string">
            <text:p>1840-04-23</text:p>
          </table:table-cell>
          <table:table-cell table:style-name="ce2" office:value-type="string" calcext:value-type="string">
            <text:p>Manuscrit</text:p>
          </table:table-cell>
          <table:table-cell table:style-name="ce2" office:value-type="string" calcext:value-type="string">
            <text:p>Papier européen (filigrane à écu et marque « Gior° Magnani »). 137 feuillets, plus le f. 1bis. Le volume est formé de quaternions à partir du f. 1, jusqu’au f. 127. Écriture persane نستعلیق Nasta’līq de 16 lignes à la page (l’arabe est en نسخی Nashī). Titres rubriqués ; réclames. Réglure au mistara. Surface écrite 140 x 210 mm. Ms. de 215 x 305 mm. Reliure persane souple de cuir noir avec bordure de filets estampés à froid.</text:p>
          </table:table-cell>
          <table:table-cell table:style-name="ce2" office:value-type="string" calcext:value-type="string">
            <text:p>ark:/73193/bnp688</text:p>
          </table:table-cell>
          <table:table-cell table:style-name="ce2" office:value-type="string" calcext:value-type="string">
            <text:p>MS.PERS.6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7715722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b7</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text:p>
            <text:p>Copie achevée (f. 150) par محمدعلی Muhammad ‘Alī le 22ذوالحجه [Zū l-Hiğğa] 1272H. (24 août 1856) Le f. 150bis est un premier essai de copie du f. final, mais le copiste s’étant trompé, il a recommencé son travail : sur ce f. 150bis on trouve comme date le 9 ربیع الاول [Rabī’ Ier] 1272H.(19 novembre 1855) est le nom du copiste, محمدعلی اصفهانی Muhammad ‘Alī Isfahānī, est plus complet. F. 5v, 7, 67 ou 79, le copiste a fait quelques corrections.</text:p>
            <text:p>Incipit f. 1v</text:p>
            <text:p>Explicit f. 150</text:p>
            <text:p>Entré à la bibliothèque après la Restauration, le ms. a porté un « n° 199 », et la cote « double de Persan 41 » (cf. étiquette).</text:p>
            <text:p>Ancienne cote : n° 199.</text:p>
          </table:table-cell>
          <table:table-cell table:style-name="ce2" table:number-columns-repeated="2"/>
          <table:table-cell table:style-name="ce2" office:value-type="string" calcext:value-type="string">
            <text:p>1856-08-24</text:p>
          </table:table-cell>
          <table:table-cell table:style-name="ce2" office:value-type="string" calcext:value-type="string">
            <text:p>Manuscrit</text:p>
          </table:table-cell>
          <table:table-cell table:style-name="ce2" office:value-type="string" calcext:value-type="string">
            <text:p>Papier européen non vergé. 150 feuillets, plus le f. 141bis et le f. 150bis. Écriture persane نستعلیق Nasta’līq de 15 lignes à la page. Réclames. Le volume est formé de quaternions, parfois irréguliers. Les cahiers sont numérotés à leur début (cf. f. 34 où il y a en outre un cachet ovale avec محمد حسین Muhammad Husayn ( ?) -123[6]H., que l’on retrouve aux f. 41, 49, 56, 64, 72). Les f. 27- 30 sont colorés en brun. Réglure au mistara. Surface écrite 125 mm x 250 mm. Ms. de 220 mm x 350 mm. Reliure persane de maroquin jaune, estampée à froid d’une plaque centrale en mandorle polylobée (arabesque florale), de doubles fleurons et d’une bordure de filets. Les doublures sont couvertes de pages venant d’une lithographie iranienne en arabe.</text:p>
          </table:table-cell>
          <table:table-cell table:style-name="ce2" office:value-type="string" calcext:value-type="string">
            <text:p>ark:/73193/bj10b7</text:p>
          </table:table-cell>
          <table:table-cell table:style-name="ce2" office:value-type="string" calcext:value-type="string">
            <text:p>MS.PERS.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301262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5d</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text:p>
          </table:table-cell>
          <table:table-cell table:style-name="ce2" office:value-type="string" calcext:value-type="string">
            <text:p>Copie partielle du texte persan (« Turks et mongols. Suite », va jusqu’à la fin de « XI- Âtâbèk du Lor è Koûtchèk »). </text:p>
            <text:p>Copié au crayon (sauf la p. 206). Le texte semble établi à partir de trois manuscrits aux folios desquels il est soigneusement fait renvoi.</text:p>
          </table:table-cell>
          <table:table-cell table:style-name="ce2"/>
          <table:table-cell table:style-name="ce2" office:value-type="string" calcext:value-type="string">
            <text:p>https://www.idref.fr/244265240 Gantin, Jules (1853-1908)</text:p>
          </table:table-cell>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giné 1- 245. Six cahiers à petits carreaux de 190 x 278 mm. Dépourvu de reliure.</text:p>
          </table:table-cell>
          <table:table-cell table:style-name="ce2" office:value-type="string" calcext:value-type="string">
            <text:p>ark:/73193/bd7x5d</text:p>
          </table:table-cell>
          <table:table-cell table:style-name="ce2" office:value-type="string" calcext:value-type="string">
            <text:p>MS.PERS.63a</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3a Disponible également sur Internet Archive</text:p>
          </table:table-cell>
          <table:table-cell table:style-name="ce2" table:number-columns-repeated="3"/>
          <table:table-cell table:style-name="ce2" office:value-type="string" calcext:value-type="string">
            <text:p>https://www.sudoc.fr/098069438 Il semble s’agir de la préparation par Jules Gantin de son édition de 1903.</text:p>
          </table:table-cell>
          <table:table-cell table:style-name="ce2" table:number-columns-repeated="4"/>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27196546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v18</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 | https://www.idref.fr/027624714 Qazvin (Iran) | https://www.idref.fr/027261727 Histoire universelle</text:p>
          </table:table-cell>
          <table:table-cell table:style-name="ce2"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2" table:number-columns-repeated="2"/>
          <table:table-cell table:style-name="ce2" office:value-type="string" calcext:value-type="string">
            <text:p>1628-10-03</text:p>
          </table:table-cell>
          <table:table-cell table:style-name="ce2" office:value-type="string" calcext:value-type="string">
            <text:p>Manuscrit</text:p>
          </table:table-cell>
          <table:table-cell table:style-name="ce2"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2" office:value-type="string" calcext:value-type="string">
            <text:p>ark:/73193/b8gv18</text:p>
          </table:table-cell>
          <table:table-cell table:style-name="ce2" office:value-type="string" calcext:value-type="string">
            <text:p>MS.PERS.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2" office:value-type="string" calcext:value-type="string">
            <text:p>http://www.calames.abes.fr/pub/ms/Calames-2016627196244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qrvd</text:p>
          </table:table-cell>
          <table:table-cell table:style-name="ce2" office:value-type="string" calcext:value-type="string">
            <text:p>تاریخ جهانگشای جوینی | Tārīh-i Ğahāngušāy-i Ğuwaynī</text:p>
          </table:table-cell>
          <table:table-cell table:style-name="ce2"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2" office:value-type="string" calcext:value-type="string">
            <text:p>https://www.idref.fr/050563955 Mongols -- Histoire</text:p>
          </table:table-cell>
          <table:table-cell table:style-name="ce2"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2" office:value-type="string" calcext:value-type="string">
            <text:p>ark:/73193/b4qrvd</text:p>
          </table:table-cell>
          <table:table-cell table:style-name="ce2" office:value-type="string" calcext:value-type="string">
            <text:p>MS.PERS.62</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2718641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zppw</text:p>
          </table:table-cell>
          <table:table-cell table:style-name="ce2" office:value-type="string" calcext:value-type="string">
            <text:p>بهار دانش | Bahār-i Dāniš</text:p>
          </table:table-cell>
          <table:table-cell table:style-name="ce2" office:value-type="string" calcext:value-type="string">
            <text:p>عنایت الله کنبوه لاهوری | ‛Ināyat-ullāh Kanbūh Lāhūrī | https://www.idref.fr/18817883X Kanbūh Lāhūrī, ʻInāyat Allāh (1608-1671)</text:p>
          </table:table-cell>
          <table:table-cell table:style-name="ce2" office:value-type="string" calcext:value-type="string">
            <text:p>https://www.idref.fr/028557239 Poésie persane</text:p>
          </table:table-cell>
          <table:table-cell table:style-name="ce2"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2"/>
          <table:table-cell table:style-name="ce2" office:value-type="string" calcext:value-type="string">
            <text:p>رضوان الله حسنی | Riḍwān-ullāh Hasanī</text:p>
          </table:table-cell>
          <table:table-cell table:style-name="ce2" office:value-type="string" calcext:value-type="string">
            <text:p>1767-10</text:p>
          </table:table-cell>
          <table:table-cell table:style-name="ce2" office:value-type="string" calcext:value-type="string">
            <text:p>Manuscrit</text:p>
          </table:table-cell>
          <table:table-cell table:style-name="ce2"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2" office:value-type="string" calcext:value-type="string">
            <text:p>ark:/73193/b0zppw</text:p>
          </table:table-cell>
          <table:table-cell table:style-name="ce2" office:value-type="string" calcext:value-type="string">
            <text:p>MS.PERS.6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table-cell table:style-name="ce2" office:value-type="string" calcext:value-type="string">
            <text:p>1651</text:p>
          </table:table-cell>
          <table:table-cell table:style-name="ce2"/>
          <table:table-cell table:style-name="ce2" office:value-type="string" calcext:value-type="string">
            <text:p>https://archive.org/details/MS.PERS.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2" office:value-type="string" calcext:value-type="string">
            <text:p>http://www.calames.abes.fr/pub/ms/Calames-2016627186565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12</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383) au début de شوال [Šawwāl] 924H. (ocobre 1518), dans la ville (madīna) de شیراز Šīrāz par محمد بن[فقیر] بن محمد الکاتب الافزری Mahmūd b. [Faqīr] b. Muhammad al-Kātib al-Afzarī</text:p>
            <text:p>Incipit f. 1v</text:p>
            <text:p>Explicit f. 383</text:p>
            <text:p>Ancien n° « Per. 5[. ?.] ». Ancien n° 264. Sur le dos, étiquette « LP ms 2 ».</text:p>
          </table:table-cell>
          <table:table-cell table:style-name="ce2"/>
          <table:table-cell table:style-name="ce2" office:value-type="string" calcext:value-type="string">
            <text:p>محمد بن[فقیر] بن محمد الکاتب الافزری | Mahmūd b. [Faqīr] b. Muhammad al-Kātib al-Afzar</text:p>
          </table:table-cell>
          <table:table-cell table:style-name="ce2" office:value-type="string" calcext:value-type="string">
            <text:p>1518-10</text:p>
          </table:table-cell>
          <table:table-cell table:style-name="ce2" office:value-type="string" calcext:value-type="string">
            <text:p>Manuscrit</text:p>
          </table:table-cell>
          <table:table-cell table:style-name="ce2" office:value-type="string" calcext:value-type="string">
            <text:p>Papier oriental brunâtre vergé ( 20 vergeures occupent 27 mm), parallèlement à la couture. 383 feuillets. Écriture persane نستعلیق Nasta’līq de 15 lignes à la page. Titres rubriqués ; réclames. Du f. 1v à 383 le ms. comporte des encadrements d’un filet bleu, d’un trait noir et d’une bande dorée ; au f. 1v un sarlawh de frontispice enluminé (rectangle bleu et or à arabesque, dans le style de شیراز Šīrāz avec, dans un cartouche, le titre en نسخی Nasẖī blanc sur fond doré). Le volume est formé de quinions ; beaucoup de marges sont restaurées ; le f. 344 a été remonté à l’envers. Certains feuillets (f. 161, 172, 382v) sont doubles et les f. 1 et 383v sont recouverts d’une feuille de papier (qui recouvre diverses marques). Réglure au mistara. Le copiste a effectué quelques corrections en marge. Surface écrite 80 mm x 145 mm. Ms. de 140 mm x 198 mm. Demi-reliure au nom de l’ « Ecole des LL. OO. VV. ».</text:p>
          </table:table-cell>
          <table:table-cell table:style-name="ce2" office:value-type="string" calcext:value-type="string">
            <text:p>ark:/73193/brfk12</text:p>
          </table:table-cell>
          <table:table-cell table:style-name="ce2" office:value-type="string" calcext:value-type="string">
            <text:p>MS.PERS.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1v et 383 figure le cachet rectangulaire deمحمد هاشم الحسینی Muhammad Hāšim al-Husaynī, daté de 1165H (1751).</text:p>
          </table:table-cell>
          <table:table-cell table:style-name="ce2" office:value-type="string" calcext:value-type="string">
            <text:p>http://www.calames.abes.fr/pub/ms/Calames-201662718647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r4</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2"/>
          <table:table-cell table:style-name="ce2" office:value-type="string" calcext:value-type="string">
            <text:p>حسن بگ ابن آقا مرحوم سید خان بگ | Hasan Beg b. Āqā marhūm Sayyid Hān Be | ملا حاجی برل | Mullā Hāğğī Birlī</text:p>
          </table:table-cell>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2" office:value-type="string" calcext:value-type="string">
            <text:p>ark:/73193/bv6xr4</text:p>
          </table:table-cell>
          <table:table-cell table:style-name="ce2" office:value-type="string" calcext:value-type="string">
            <text:p>MS.PERS.59a</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9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2" office:value-type="string" calcext:value-type="string">
            <text:p>http://www.calames.abes.fr/pub/ms/Calames-2016627176431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hf5d</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incomplète de la fin, avec une lacune importante après le f. 293v [comparer au ms. 60, f. 190v]. Le premier chapitre (bāb) débute au f. 62v.</text:p>
            <text:p>Incipit f. 1v</text:p>
            <text:p>Fin f. 293v</text:p>
            <text:p>Au f. 1v figure aussi le titre « Fables en langue persane ou Houmayoun Name ».</text:p>
            <text:p>Ancienne cote : n° 764.</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emblème refermant la marque « LG »). 293 feuillets. Écriture نستعلیق Nasta’liq de 13 lignes à la page. Titres rubriqués ; réclames. Volume constitué de quaternions. Réglure au mistara. De nombreuses annotations marginales sont en caractères arabes mais peut-être d’une main européenne (f. 1v- 116 surtout), en latin au f. 13v. Jusqu’au f. 62v les pages sont numérotées en سیاق siyyāq. Surface écrite 70 x 130 mm. Ms. de 125 x 180 mm. Demi- reliure de veau brun.</text:p>
          </table:table-cell>
          <table:table-cell table:style-name="ce2" office:value-type="string" calcext:value-type="string">
            <text:p>ark:/73193/b6hf5d</text:p>
          </table:table-cell>
          <table:table-cell table:style-name="ce2" office:value-type="string" calcext:value-type="string">
            <text:p>MS.PERS.5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Une marque d’ex-libris « (…) de Lacroix Pétis » est surchargée au f. 1v. | Inscrit à l’inventaire de la bibliothèque de l’École royale des jeunes de langue par Jouannin en avril 1837 (Persan n° 15) ; il avait déjà inscrit une notice en décembre 1835 (cf. gardes du début et de la fin) | https://www.idref.fr/190606142 École Royale des Jeunes de Langues (Paris ; 1669-1873) | https://www.idref.fr/033804788 Pétis de La Croix, François (1653-1713)</text:p>
          </table:table-cell>
          <table:table-cell table:style-name="ce2" office:value-type="string" calcext:value-type="string">
            <text:p>http://www.calames.abes.fr/pub/ms/Calames-201662315610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sz8z</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217v) en 1191H. par un copiste indien dont le nom ne semble pas indiqué (on lit السید هوالقادر al-Sayyid huwa al-Qādir au f. 217v. </text:p>
            <text:p>Le volume est copieusement annoté en anglais. Au f. 1v on lit peut-être, en caractères arabes, le nom de Mark Wilkins.</text:p>
            <text:p>Incipit f. 2v</text:p>
            <text:p>Explicit f. 217v</text:p>
            <text:p>Ancienne cote n° 35.</text:p>
          </table:table-cell>
          <table:table-cell table:style-name="ce2"/>
          <table:table-cell table:style-name="ce2" office:value-type="string" calcext:value-type="string">
            <text:p>سید ابوبکر صدقی | Sayyid Abū Bakr Sidqī</text:p>
          </table:table-cell>
          <table:table-cell table:style-name="ce2" office:value-type="string" calcext:value-type="string">
            <text:p>1777/1778</text:p>
          </table:table-cell>
          <table:table-cell table:style-name="ce2" office:value-type="string" calcext:value-type="string">
            <text:p>Manuscrit</text:p>
          </table:table-cell>
          <table:table-cell table:style-name="ce2" office:value-type="string" calcext:value-type="string">
            <text:p>Papier indien vergé.Les f. 184- 190 sont refaits ultérieurement sur un papier européen. 217 feuillets. Écriture indienne نستعلیق Nasta’liq de 23 lignes à la page. Titres rubriqués ; réclames. (filigrane à armoiries avec cor et marque « C. Ouvrard &amp; March… ») et sont d’une main différente. Le volume est formé de quaternions. Réglure au mistara. Surface écrite 135 x 285 mm. Ms. de 195 x 330 mm. Reliure indienne de cuir rouge estampée sur des pièces de papier qui ont été ensuite dorées, d’une mandorle centrale, de fleurons, d’écoinçons et de cartouches; rehauts de filets gris.</text:p>
          </table:table-cell>
          <table:table-cell table:style-name="ce2" office:value-type="string" calcext:value-type="string">
            <text:p>ark:/73193/bjsz8z</text:p>
          </table:table-cell>
          <table:table-cell table:style-name="ce2" office:value-type="string" calcext:value-type="string">
            <text:p>MS.PERS.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contreplat de tête est collée une étiquette imprimée d’un catalogue de vente anglais où ce ms. portait le n° « 282 ». Au même contreplat figure « n° 219 » et un chiffre « 21 ». Le ms. a été donné (cf. inscr. turque du f. 1) à Jouannin par سید ابوبکر صدقی Sayyid Abū Bakr Sidqī, employé de l’Arsenal (tuphane) ottoman en 1254H. Il porte l’ex-libris de Jouannin de 1839 (ibidem).</text:p>
            <text:p>Modalités d'entrée dans la collection : Jouannin l’a ensuite (ibidem) donné le 6 novembre 1843 à la bibliothèque de l’Ecole royale des Jeunes de langue « en remplacement » d’un volume coté « 35 » | https://www.idref.fr/190606142 École Royale des Jeunes de Langues (Paris ; 1669-1873) | https://www.idref.fr/067044239 Jouannin, Joseph-Marie (1783-1844 ; orientaliste)</text:p>
          </table:table-cell>
          <table:table-cell table:style-name="ce2" office:value-type="string" calcext:value-type="string">
            <text:p>http://www.calames.abes.fr/pub/ms/Calames-2016623156251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qz</text:p>
          </table:table-cell>
          <table:table-cell table:style-name="ce2" office:value-type="string" calcext:value-type="string">
            <text:p>Recueil de distiques persans et turcs</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Il s’agit probablement d’un recueil destiné à l’apprentissage de la prosodie. Au f. 1 est cité un bayt de حافظ Hāfiz. Copie anonyme et non datée, peut-être de la main d’un étudiant européen.</text:p>
            <text:p>Incipit f. 1</text:p>
            <text:p>Explicit f. 13v</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filigrané à trois croissants de lune. 34 feuillets, avec une foliotation 1- 8 au début et 9- 13 à la fin, sur les seuls f. inscrits. Écriture ottomane Nasẖī parallèle à la couture. Titres rubriqués. Forme un seul cahier.de format oblong. Réglure au mistara. Ms. de 170 x 240 mm. Volume non relié.</text:p>
          </table:table-cell>
          <table:table-cell table:style-name="ce2" office:value-type="string" calcext:value-type="string">
            <text:p>ark:/73193/b5hqqz</text:p>
          </table:table-cell>
          <table:table-cell table:style-name="ce2" office:value-type="string" calcext:value-type="string">
            <text:p>MS.PERS.57a</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7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231464830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jf</text:p>
          </table:table-cell>
          <table:table-cell table:style-name="ce2" office:value-type="string" calcext:value-type="string">
            <text:p>لیلی و مجنون | Laylà wa Mağnūn</text:p>
          </table:table-cell>
          <table:table-cell table:style-name="ce2" office:value-type="string" calcext:value-type="string">
            <text:p>https://www.idref.fr/203174380 Ṣabā, Fatḥʿalī ibn Muḥammad (1765-1823) | Auteur supposé</text:p>
          </table:table-cell>
          <table:table-cell table:style-name="ce2" office:value-type="string" calcext:value-type="string">
            <text:p>https://www.idref.fr/028557239 Poésie persane</text:p>
          </table:table-cell>
          <table:table-cell table:style-name="ce2" office:value-type="string" calcext:value-type="string">
            <text:p>Peut-être s’agit-il du poème de Fatḥ-ʿAlī H̱ān Ṣabā Kāšānī, m. en 1238h./1822-3 ; rien ne l’indique cependant ; Au f. 7 une date : 960H. Le poète est chiite, dans la préface il donne des conseils à son fils et évoque un songe où il vit ʿAṭṭār.</text:p>
            <text:p>Copie achevée à Iṣfahān (Dār al-ṣalṭana-i Iṣfahān-i bihišt-nisān) par (Saldaẖī?) ibn ʿAbd al-Maǧīd ibn Muḥammad Ṣādiq ibn Muḥammad Ismāʿīl ibn Muḥammad Bāqir al-Ḥusaynī.</text:p>
            <text:p> Le colophon est suivi de trois vers persans du copiste et au f.85v celui-ci demande la prière de ses lecteurs.</text:p>
            <text:p>Incipit : اى سخن توخلق راطفلي مجنون توصد هزار ليلى .</text:p>
            <text:p>Explicit : f.85.</text:p>
            <text:p>Ancienne cote : Per.65</text:p>
            <text:p>Ancienne cote : LP.ms.10</text:p>
            <text:p>Ancienne cote : n°281</text:p>
          </table:table-cell>
          <table:table-cell table:style-name="ce2"/>
          <table:table-cell table:style-name="ce2" office:value-type="string" calcext:value-type="string">
            <text:p>(Saldaẖī?) ibn ʿAbd al-Maǧīd ibn Muḥammad Ṣādiq ibn Muḥammad Ismāʿīl ibn Muḥammad Bāqir al-Ḥusaynī</text:p>
          </table:table-cell>
          <table:table-cell table:style-name="ce2" office:value-type="string" calcext:value-type="string">
            <text:p>1827-10-05</text:p>
          </table:table-cell>
          <table:table-cell table:style-name="ce2" office:value-type="string" calcext:value-type="string">
            <text:p>Manuscrit</text:p>
          </table:table-cell>
          <table:table-cell table:style-name="ce2" office:value-type="string" calcext:value-type="string">
            <text:p>Papier européen à filigrane à trois croissants de lune et lettres P et B. 85 feuillets. Le volume est formé de quaternions. Écriture persane šikasta. Encadrement d'un filet rouge marginal et d'un trait noir (parfois omis) et d'un filet rouge aux f.1v - 4 et f. 5 - 8. Titres rubriqués et réclames. Réglure au mistara. 10 lignes à la page. Surface écrite 70 x 130mm. Ms. de 112 x 164 mm. </text:p>
            <text:p>Reliure persane de laque peinte avec décor de buisson de roses sur fond brun sur les plats et de touffe de jonquilles sur fond vert aux contreplats.</text:p>
          </table:table-cell>
          <table:table-cell table:style-name="ce2" office:value-type="string" calcext:value-type="string">
            <text:p>ark:/73193/b1rnjf</text:p>
          </table:table-cell>
          <table:table-cell table:style-name="ce2" office:value-type="string" calcext:value-type="string">
            <text:p>MS.PERS.5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711171011568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bq</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Firdousi, Abū-al Qāsem (0940-1020). Šāh-nāma | https://www.idref.fr/252640640 Šāh-nāma</text:p>
          </table:table-cell>
          <table:table-cell table:style-name="ce2" office:value-type="string" calcext:value-type="string">
            <text:p>Ancienne cote n° 152.</text:p>
          </table:table-cell>
          <table:table-cell table:style-name="ce2" table:number-columns-repeated="2"/>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marque « F.BANKE »). 96 feuillets (foliotés de la fin au début). Reliure cartonnée avec, sur le dos, le chiffre « XLIX ».</text:p>
            <text:p>Description : Dans ce volume on trouve les notes que Bohlen a prises au sujet du texte de l’édition de Lumsden (Calcutta, 1811). ; à la fin (f. 1- 4) se trouve le texte persan du داستان کاک کوهزاد Dāstān-i Kak-i Kuhzād. Autographe.</text:p>
          </table:table-cell>
          <table:table-cell table:style-name="ce2" office:value-type="string" calcext:value-type="string">
            <text:p>ark:/73193/bx3gbq</text:p>
          </table:table-cell>
          <table:table-cell table:style-name="ce2" office:value-type="string" calcext:value-type="string">
            <text:p>MS.PERS.54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4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ition Peelman du 8 janvier 1889 (acq. 9839)</text:p>
          </table:table-cell>
          <table:table-cell table:style-name="ce2" office:value-type="string" calcext:value-type="string">
            <text:p>http://www.calames.abes.fr/pub/ms/Calames-2016623146387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kb12</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https://www.idref.fr/073635219 Firdousi, Abū-al Qāsem (0940-1020) | https://www.idref.fr/252640640 Šāh-nāma</text:p>
          </table:table-cell>
          <table:table-cell table:style-name="ce2" office:value-type="string" calcext:value-type="string">
            <text:p>Au f. 1 figure la date du 15 janvier 1817 où il a utilisé un ms. de la bibliothèque de Göttingen. Il fait également référence aussi, entre autres, à un ms. de Berlin. Les variantes sont notées dans l’ordre des folios avec référence à ceux-ci. </text:p>
            <text:p>Autographe</text:p>
            <text:p>Ancienne cote n° 152.</text:p>
          </table:table-cell>
          <table:table-cell table:style-name="ce2" table:number-columns-repeated="2"/>
          <table:table-cell table:style-name="ce2" office:value-type="string" calcext:value-type="string">
            <text:p>1817-01-15</text:p>
          </table:table-cell>
          <table:table-cell table:style-name="ce2" office:value-type="string" calcext:value-type="string">
            <text:p>Manuscrit</text:p>
          </table:table-cell>
          <table:table-cell table:style-name="ce2" office:value-type="string" calcext:value-type="string">
            <text:p>Papier européen (filigrane à ours). 200 feuillets (foliotés de la fin au début). Au f. 84 est collée une petite feuille d’ajouts. Reliure cartonnée avec, sur le dos, le chiffre « XLVII ».</text:p>
          </table:table-cell>
          <table:table-cell table:style-name="ce2" office:value-type="string" calcext:value-type="string">
            <text:p>ark:/73193/bnkb12</text:p>
          </table:table-cell>
          <table:table-cell table:style-name="ce2" office:value-type="string" calcext:value-type="string">
            <text:p>MS.PERS.54</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 : P. von Bohlen, Autobiographie(…), Königsberg, 1841. </text:p>
            <text:p>Etiquette du libraire Jurany &amp; Hensel de Wiesbaden. Acquisition Peelman du 8 janvier 1889 (acq. 9839).</text:p>
          </table:table-cell>
          <table:table-cell table:style-name="ce2" office:value-type="string" calcext:value-type="string">
            <text:p>http://www.calames.abes.fr/pub/ms/Calames-201662314696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g2</text:p>
          </table:table-cell>
          <table:table-cell table:style-name="ce2" office:value-type="string" calcext:value-type="string">
            <text:p>شاهنامه | Šāhnāmah</text:p>
          </table:table-cell>
          <table:table-cell table:style-name="ce2" office:value-type="string" calcext:value-type="string">
            <text:p>ابوالحسن بن اسحاق بن شرفشاه فردوسی طوسی | Abū l-Qāsim Hasan b. Ishāq b. Šarafšāh Firdawsī Tūs | https://www.idref.fr/073635219 Firdousi, Abū-al Qāsem (0940-1020)</text:p>
          </table:table-cell>
          <table:table-cell table:style-name="ce2" office:value-type="string" calcext:value-type="string">
            <text:p>https://www.idref.fr/252640640 Šāh-nāma</text:p>
          </table:table-cell>
          <table:table-cell table:style-name="ce2" office:value-type="string" calcext:value-type="string">
            <text:p>Copie d’extraits des règnes de کیومرث Kayumarth, هوشنگ Hushang, تهمورث Tahmurath, جمشید Jamshid, etc, jusqu’à گرشاسپ Garshasp (f. 42v). </text:p>
            <text:p>Copie de la main « de l’élève Garnier », plus exactement (cf. colophon persan du f. 46v) de Frédéric Garnier qui l’a terminée au mois de juillet 1841 Paris (پاریس دل آواز دارالملک پادشاه فرانسه Pārīz-i dil-āvīz dār al-mulk-i pādišāh-i Farānsā).</text:p>
            <text:p>Incipit f. 1</text:p>
            <text:p>Explicit f. 46v</text:p>
            <text:p>Ancienne cote : Persan 45.</text:p>
          </table:table-cell>
          <table:table-cell table:style-name="ce2" table:number-columns-repeated="2"/>
          <table:table-cell table:style-name="ce2" office:value-type="string" calcext:value-type="string">
            <text:p>1841-07</text:p>
          </table:table-cell>
          <table:table-cell table:style-name="ce2" office:value-type="string" calcext:value-type="string">
            <text:p>Manuscrit</text:p>
          </table:table-cell>
          <table:table-cell table:style-name="ce2" office:value-type="string" calcext:value-type="string">
            <text:p>Papier européen bleuté sans filigrane. 46 feuillets, suivis d’autres feuillets non numérotés. Écriture نسخی Nasẖī. Avec titre « Chah namè 1841 Ecole royale des jeunes de langues de Paris », estampé. Copiée sur deux colonnes, de 18 lignes à la page. Réglure à la mine de plomb. Encadrements de deux filets rouges (avec des marges préparées sur des feuillets restés blancs. Surface écrite 140 x 195 mm. Ms. de 215 x 275 mm. Demi-reliure de veau brun.</text:p>
          </table:table-cell>
          <table:table-cell table:style-name="ce2" office:value-type="string" calcext:value-type="string">
            <text:p>ark:/73193/b893g2</text:p>
          </table:table-cell>
          <table:table-cell table:style-name="ce2" office:value-type="string" calcext:value-type="string">
            <text:p>MS.PERS.5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62314627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cx</text:p>
          </table:table-cell>
          <table:table-cell table:style-name="ce2" office:value-type="string" calcext:value-type="string">
            <text:p>مجنون و لیلی | Mağnūn wa Laylà</text:p>
          </table:table-cell>
          <table:table-cell table:style-name="ce2" office:value-type="string" calcext:value-type="string">
            <text:p>امیر خسرو دهلوی | Amīr H̱usraw Dihlawi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nonyme terminée (f. 70) le 11 janvier 1811 après J.-C., qui correspond au 15 ذوالحجه [Zū l-hiğğa] 1225H. La copie est de la même main que celle du ms. pers. 49 et a certainement été faite pour Overbeek elle-aussi.</text:p>
            <text:p>Au f. de garde figure au v° le titre en persan et, au r°, le titre en anglais [comparer à ceux du ms. 50]. Une notice anonyme en français, avec un « n° 46 » est colllée au contreplat supérieur.</text:p>
            <text:p>Incipit f. 1v</text:p>
            <text:p>Explicit f. 70</text:p>
            <text:p>Modalités d'entrée dans la collection : Entré à la bibliothèque après la Restauration, ce ms. a porté la cote « Persan 65 » et un n° 62</text:p>
            <text:p>Ancienne cote n° 62.</text:p>
          </table:table-cell>
          <table:table-cell table:style-name="ce2" table:number-columns-repeated="2"/>
          <table:table-cell table:style-name="ce2" office:value-type="string" calcext:value-type="string">
            <text:p>1811-01-11</text:p>
          </table:table-cell>
          <table:table-cell table:style-name="ce2" office:value-type="string" calcext:value-type="string">
            <text:p>Manuscrit</text:p>
          </table:table-cell>
          <table:table-cell table:style-name="ce2" office:value-type="string" calcext:value-type="string">
            <text:p>Papier européen (filigrane non visible). 70 feuillets, plus un f. 42bis. Écriture indienne نستعلیق Nasta’liq de 19 lignes à la page, copiées sur deux colonnes. Titres rubriqués ; réclames. Le volume est entièrement formé de quaternions. Réglure au mistara. Surface écrite 120 x 260 mm. Ms. de 250 x 325 mm. Reliure européenne à dos long de cuir brun, couverte de papier rose moucheté.</text:p>
          </table:table-cell>
          <table:table-cell table:style-name="ce2" office:value-type="string" calcext:value-type="string">
            <text:p>ark:/73193/b0vtcx</text:p>
          </table:table-cell>
          <table:table-cell table:style-name="ce2" office:value-type="string" calcext:value-type="string">
            <text:p>MS.PERS.50</text:p>
          </table:table-cell>
          <table:table-cell table:style-name="ce2" office:value-type="string" calcext:value-type="string">
            <text:p>http://id.loc.gov/vocabulary/iso639-2/per persan</text:p>
          </table:table-cell>
          <table:table-cell table:style-name="ce2" office:value-type="string" calcext:value-type="string">
            <text:p>ark:/73193/bmkmm0</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23136192041 MS.PERS.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kmm0</text:p>
          </table:table-cell>
          <table:table-cell table:style-name="ce2" office:value-type="string" calcext:value-type="string">
            <text:p>شرف نامه و بخش اول اسکندرنامه | Šaraf-nāmah et Première partie de Iskandar-nāmah</text:p>
          </table:table-cell>
          <table:table-cell table:style-name="ce2" office:value-type="string" calcext:value-type="string">
            <text:p>نظامی گنجوی | Nizāmī Ganğawī | https://www.idref.fr/028365259 Nizāmī, Ilyās ibn Yusuf (1140-1209?)</text:p>
          </table:table-cell>
          <table:table-cell table:style-name="ce2" office:value-type="string" calcext:value-type="string">
            <text:p>https://www.idref.fr/120172747 Nizāmī, Ilyas ibn Yusuf (1140?-1209?). Iskandarʹnāmah</text:p>
          </table:table-cell>
          <table:table-cell table:style-name="ce2"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2" office:value-type="string" calcext:value-type="string">
            <text:p>ark:/73193/bmkmm0</text:p>
          </table:table-cell>
          <table:table-cell table:style-name="ce2" office:value-type="string" calcext:value-type="string">
            <text:p>MS.PERS.49</text:p>
          </table:table-cell>
          <table:table-cell table:style-name="ce2" office:value-type="string" calcext:value-type="string">
            <text:p>http://id.loc.gov/vocabulary/iso639-2/per persan</text:p>
          </table:table-cell>
          <table:table-cell table:style-name="ce2" office:value-type="string" calcext:value-type="string">
            <text:p>ark:/73193/b0vtcx</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23116229721 MS.PERS.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c0c3</text:p>
          </table:table-cell>
          <table:table-cell table:style-name="ce2" office:value-type="string" calcext:value-type="string">
            <text:p>خمسه ,پنج گنج | H̱amsah, ou Panğ ganğ</text:p>
          </table:table-cell>
          <table:table-cell table:style-name="ce2"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2" office:value-type="string" calcext:value-type="string">
            <text:p>https://www.idref.fr/028557239 Poésie persane | https://www.idref.fr/120172747 Nizāmī, Ilyas ibn Yusuf (1140?-1209?). Iskandarʹnāmah</text:p>
          </table:table-cell>
          <table:table-cell table:style-name="ce2"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2" table:number-columns-repeated="2"/>
          <table:table-cell table:style-name="ce2" office:value-type="string" calcext:value-type="string">
            <text:p>1442-02</text:p>
          </table:table-cell>
          <table:table-cell table:style-name="ce2" office:value-type="string" calcext:value-type="string">
            <text:p>Manuscrit</text:p>
          </table:table-cell>
          <table:table-cell table:style-name="ce2"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2" office:value-type="string" calcext:value-type="string">
            <text:p>ark:/73193/bqc0c3</text:p>
          </table:table-cell>
          <table:table-cell table:style-name="ce2" office:value-type="string" calcext:value-type="string">
            <text:p>MS.PERS.4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17166569091 MS.PERS.4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v5</text:p>
          </table:table-cell>
          <table:table-cell table:style-name="ce2" office:value-type="string" calcext:value-type="string">
            <text:p>دیوان شوکت | Dīwān-i Šawkat</text:p>
          </table:table-cell>
          <table:table-cell table:style-name="ce2" office:value-type="string" calcext:value-type="string">
            <text:p>محمد اسحاق بخارایی معروف به شوکت | Muhammad Ishāq Buhārā’ī, dit Šawkat | https://www.idref.fr/193853302 Muhammad Ishāq Buhārā’ī (1...?-1695)</text:p>
          </table:table-cell>
          <table:table-cell table:style-name="ce2" office:value-type="string" calcext:value-type="string">
            <text:p>https://www.idref.fr/028557239 Poésie persane</text:p>
          </table:table-cell>
          <table:table-cell table:style-name="ce2" office:value-type="string" calcext:value-type="string">
            <text:p>Copie terminée (f. 156) par گنجی محمد معصوم الدیلمی Ğānī Muhammad Ma’sū[m] al-Daylamī, un des enfants (min awlād) du nāzir de Daylamān, le Vendredi 8 ذو الحجة [Zū l-hiğğa] 1108H (28 juin 1697). De nombreux distiques ont été ajoutés par le copiste entre les lignes de sa copie. Il a ajouté dans les marges des f. 12v- 27, 46v- 55v, 58v-9v, 68-8v, 76- 91v, 95v, 114-9, 120-22v, 125- 132v, 140v-3v et 146v-9 un très grand nombre de pièces de Šawkat. Des très nombreuses marques de collation (inscriptions balaġa en noir ou en rouge) se voient aussi dans les marges des f. 68-8v, 79v-83, etc. A la première garde sont copiés des vers de صائب Sā’ib</text:p>
            <text:p>Ancienne cote n° 484.</text:p>
            <text:p>Ce manuscrit contient trois composants : I.- F. 1v- 12. قصائد Qasā’id ; II.- F. 12v- 154 et 154v. غزلیات Ġazaliyyāt ; III.- F. 154- 155. مقفعات و رباعیات Muqatta‛āt et Rubā’iyyāt.</text:p>
          </table:table-cell>
          <table:table-cell table:style-name="ce2"/>
          <table:table-cell table:style-name="ce2" office:value-type="string" calcext:value-type="string">
            <text:p>Ğānī Muhammad Ma’sū[m] al-Daylamī</text:p>
          </table:table-cell>
          <table:table-cell table:style-name="ce2" office:value-type="string" calcext:value-type="string">
            <text:p>1697-06-28</text:p>
          </table:table-cell>
          <table:table-cell table:style-name="ce2" office:value-type="string" calcext:value-type="string">
            <text:p>Manuscrit</text:p>
          </table:table-cell>
          <table:table-cell table:style-name="ce2" office:value-type="string" calcext:value-type="string">
            <text:p>Papier oriental vergé (20 vergeures occupent 31 mm environ), parallèlement à la couture. 156 feuillets, plus le f. 3 et le f. 12bis (qui est blanc). Écriture persane نستعلیق Nasta’līq de 11 lignes à la page, copiées sur deux colonnes. Réclames. Le volume est formé de quaternions aux f. 1- 7, 13- 99 et 112- 151, de ternions aux f. 8- 12bis et 100- 111. Réglure au mistara. Surface écrite 70 x 137 mm (marges exclues). Ms. de 130 x 210 mm. Reliure ottomane dont les plats sont recouverts d’un tissu de soie à bandes de fil d’argent et de fil d’or, avec bordure et dos de maroquin brun ; bordure de ligne de fer en « s » répété estampé à froid, dorée ensuite.</text:p>
          </table:table-cell>
          <table:table-cell table:style-name="ce2" office:value-type="string" calcext:value-type="string">
            <text:p>ark:/73193/bb2rv5</text:p>
          </table:table-cell>
          <table:table-cell table:style-name="ce2" office:value-type="string" calcext:value-type="string">
            <text:p>MS.PERS.4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 cachet circulaire ; en dessous un ex-libris, daté de [II]63H. indique que le ms. a ensuite appartenu à Muhammad Amīn al-Hāfiz, mudarris à la madrasa de محمد پاشا Muhammad Pāšā. Aux f. 1 et 12, on trouve l’ex-libris de حافظ مصطفی المجدی التوقاتی Hāfiz Mustafà al-[Mu]ğiddī al-Tuqātī, mudarris, avec la date de [11]67H. Au f. 1 figurent aussi un timbre, ovale, au nom de مصطفی Mustafà et un autre ex-libris au même nom. | Modalités d'entrée dans la collection : Au v° du f. de garde, on peut lire : « Acheté par Mr Ducaurroy avec autorisation de Mr Ruffin pour l’Ecole des Jeunes de langue de France à Constantinople, sur les épargnes faites dans les années 1803, 1804, 1805, 1806 » et cette note est signée de Ducaurroy. Cachet de l’école royale de Constantinople (f. 1v, 156) | https://www.idref.fr/050797778 École des enfants de langue (Paris ; Istanbul ; 1669-1873) | Muhammad Amīn al-Hāfiz | حافظ مصطفی المجدی التوقات | Hāfiz Mustafà al-[Mu]ğiddī al-Tuqāt | گنجی محمد معصوم الدیلم</text:p>
          </table:table-cell>
          <table:table-cell table:style-name="ce2" office:value-type="string" calcext:value-type="string">
            <text:p>http://www.calames.abes.fr/pub/ms/Calames-2016617166564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rb</text:p>
          </table:table-cell>
          <table:table-cell table:style-name="ce2" office:value-type="string" calcext:value-type="string">
            <text:p>دیوان شاهی | Dīwān-i Šāhī</text:p>
          </table:table-cell>
          <table:table-cell table:style-name="ce2" office:value-type="string" calcext:value-type="string">
            <text:p>امیر آقا ملک ابن جمال الدین فیروزکوهی سبزواری | Amīr Āqā Malik ibn Ğamāl al-Dīn Fīrūzkūhī Sabzawārī, dit Šāhī | https://www.idref.fr/193850745 Amīr Āqā Malik ibn Ğamāl al-Dīn Fīrūzkūhī Sabzawārī (1...?-1453)</text:p>
          </table:table-cell>
          <table:table-cell table:style-name="ce2" office:value-type="string" calcext:value-type="string">
            <text:p>Poésie persane | https://www.idref.fr/028557239 Poésie persane</text:p>
          </table:table-cell>
          <table:table-cell table:style-name="ce2" office:value-type="string" calcext:value-type="string">
            <text:p>Copie anonyme achevée (f. 38) durant la dernière dizaine de جمادی الثانی [Ğumādà al-tani] 968H (mars 1561). Contient les غزلیات ġazaliyyāt (161 pièces rangées dans l’ordre alphabétique de leurs rimes) (f. 1v- 36) et des مقطعات muqatta’āt ,رباعیات rubā’iyyāt et معمیات mu’ammiyyāt (f. 36- 38). Incipit f. Au f. 38v, un texte en prose ornée turque a été calligraphié par عبدالله القاضی ‘Abd-ullāh al-Qāḍī. Au f. 39 on trouve deux ġazal turcs de نوری Nūrī, copiés de sa main, et trois fard.</text:p>
            <text:p>Incipit f. 1v</text:p>
            <text:p>1v Explicit f. 38</text:p>
            <text:p>Ancienne cote n° 246a.</text:p>
          </table:table-cell>
          <table:table-cell table:style-name="ce2" table:number-columns-repeated="2"/>
          <table:table-cell table:style-name="ce2" office:value-type="string" calcext:value-type="string">
            <text:p>1561-03</text:p>
          </table:table-cell>
          <table:table-cell table:style-name="ce2" office:value-type="string" calcext:value-type="string">
            <text:p>Manuscrit</text:p>
          </table:table-cell>
          <table:table-cell table:style-name="ce2" office:value-type="string" calcext:value-type="string">
            <text:p>Papier européen (filigrane à trois chapeaux). 39 feuillets. Écriture ottomane نستعلیق Nasta’līq de 15 lignes à la page, copiées sur deux colonnes. Titres rubriqués ; réclames. Le volume est formé d’un cahier irrégulier, de deux quinions puis d’un autre cahier. Réglure au mistara. Des encadrements d’un filet rouge du f. 1v à 38v avec un motif géométrique au f. 38 et, au f. 1v, un frontispice très simple, avec un dôme doré central et deux colonnes latérales. Surface écrite 72 x 130 mm. Ms de 140 x 210 mm. </text:p>
            <text:p>Reliure orientale souple de maroquin brun, estampée à froid d’une plaque centrale (cartouche avec bouquet en « S » à fleur centrale) et de fers (motif de fleur à six pétales) formant fleurons et écoinçons, ainsi que d’une bordure de filets encadrant un fer en « s » répété. Doublures de papier jaune.</text:p>
          </table:table-cell>
          <table:table-cell table:style-name="ce2" office:value-type="string" calcext:value-type="string">
            <text:p>ark:/73193/b2ngrb</text:p>
          </table:table-cell>
          <table:table-cell table:style-name="ce2" office:value-type="string" calcext:value-type="string">
            <text:p>MS.PERS.46a</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6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17126535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8z1</text:p>
          </table:table-cell>
          <table:table-cell table:style-name="ce2" office:value-type="string" calcext:value-type="string">
            <text:p>لیلی و مجنون | Laylà wa Mağnūn</text:p>
          </table:table-cell>
          <table:table-cell table:style-name="ce2" office:value-type="string" calcext:value-type="string">
            <text:p>عبدالله هاتف خبوشانی جامی | ‛Abd-ullāh Hātifī H̱ābūšānī Ğāmī</text:p>
          </table:table-cell>
          <table:table-cell table:style-name="ce2" office:value-type="string" calcext:value-type="string">
            <text:p>Persan (langue)</text:p>
          </table:table-cell>
          <table:table-cell table:style-name="ce2" office:value-type="string" calcext:value-type="string">
            <text:p>Copie achevée (f. 95) le 5 شعبان Ša’bān 1083H. par محمد شریف احمدآبادی Muhammad Šarīf Ahmadābādī.</text:p>
            <text:p>On trouve quelques corrections marginales et ajouts (f. 3, etc.)</text:p>
            <text:p>Incipit f. 1v</text:p>
            <text:p>Explicit f. 95</text:p>
            <text:p>Provenance : Au f. 1 se trouve l’ex-libris d’ A. Ramsay (?). Au verso de la dernière garde celui d’Aristide Marre de Marin (1823- 1918), et au contreplat de queue figure une étiquette « n° 166 de Marre »</text:p>
            <text:p>Ancienne cote n° 284.</text:p>
          </table:table-cell>
          <table:table-cell table:style-name="ce2"/>
          <table:table-cell table:style-name="ce2" office:value-type="string" calcext:value-type="string">
            <text:p>محمد شریف احمدآبادی | Muhammad Šarīf Ahmadābād | Marre, Aristide (1823-1918</text:p>
          </table:table-cell>
          <table:table-cell table:style-name="ce2" office:value-type="string" calcext:value-type="string">
            <text:p>1672-11-26</text:p>
          </table:table-cell>
          <table:table-cell table:style-name="ce2" office:value-type="string" calcext:value-type="string">
            <text:p>Manuscrit</text:p>
          </table:table-cell>
          <table:table-cell table:style-name="ce2" office:value-type="string" calcext:value-type="string">
            <text:p>Reliure indienne de cuir brun-rouge avec bordure de filets gris peints ; doublures de papier brun à décor de filets argentés peints. Réglure au mistara. Ecadrements (f. 1v- 95) constitués d’un trait noir et d’une bande dorée. Papier indien brunâtre vergé (20 vergeures occupant 24 mm), parallèlement à la couture. 95 feuillets. Le volume est formé de quaternions. Ecriture indienne Nasta’līq de 11 lignes à la page copiées sur deux colonnes (le f. 1v a toutefois été refait ultérieurement) ; titres rubriqués ; réclames . Surface écrite 48 x 86 mm. Ms. de 85 x 137 mm.</text:p>
          </table:table-cell>
          <table:table-cell table:style-name="ce2" office:value-type="string" calcext:value-type="string">
            <text:p>ark:/73193/bpc8z1</text:p>
          </table:table-cell>
          <table:table-cell table:style-name="ce2" office:value-type="string" calcext:value-type="string">
            <text:p>MS.PERS.45a</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5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10156159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m0</text:p>
          </table:table-cell>
          <table:table-cell table:style-name="ce2" office:value-type="string" calcext:value-type="string">
            <text:p>تیمورنامه یا تمورنامه یا ظفرنامه | Tīmūr-nāmah ou Tamūr-nāmah ou Zafar-nāmah</text:p>
          </table:table-cell>
          <table:table-cell table:style-name="ce2" office:value-type="string" calcext:value-type="string">
            <text:p>عبدالله هاتف خبوشانی جامی | ‛Abd-ullāh Hātifī Habūšānī Ğāmī</text:p>
          </table:table-cell>
          <table:table-cell table:style-name="ce2"/>
          <table:table-cell table:style-name="ce2" office:value-type="string" calcext:value-type="string">
            <text:p>Copie achevée (f. 157) en 994H. (1586) Par ملا محمد بن خواجه محمد کندی Mullā Muhammad Bin H̱wāğa Muhammad Kindī. Au v° de la garde de queue, figurent le chiffre arabe « 47 » et un rubā’ī persan. Sur la tranche le titre de حکایت لیلی و مجنون لجامی Hikāyyat-i Laylà va Mağnūn li-Ğāmī est erroné.</text:p>
            <text:p>Incipit f. 1v</text:p>
            <text:p>Explicit f. 157</text:p>
            <text:p>Ancienne cote : n° 284</text:p>
          </table:table-cell>
          <table:table-cell table:style-name="ce2"/>
          <table:table-cell table:style-name="ce2" office:value-type="string" calcext:value-type="string">
            <text:p>Mullā Muhammad Bin H̱wāğa Muhammad Kindī</text:p>
          </table:table-cell>
          <table:table-cell table:style-name="ce2" office:value-type="string" calcext:value-type="string">
            <text:p>1586</text:p>
          </table:table-cell>
          <table:table-cell table:style-name="ce2" office:value-type="string" calcext:value-type="string">
            <text:p>Manuscrit</text:p>
          </table:table-cell>
          <table:table-cell table:style-name="ce2" office:value-type="string" calcext:value-type="string">
            <text:p>Papier oriental vergé parallèlement à la couture, encarté dans des cadres de papier de diverses couleurs (du f. 3 à 157 ; alternativement bleu, jaune, vert, saumon, et parfois gris ou rouge) montés sur des onglets, de papier oriental lui aussi. 158 feuillets précédés d’une garde. Le volume est formé de quaternions à partir du f. 3. On trouve une foliotation 1- 157 en chiffres persans.. Écriture persane نستعلیق Nasta’līq de 15 lignes à la page, calligraphiées sur deux colonnes. Titres rubriqués ou bleus ; pas de réclames. Une partie du décor aux f. 1v, 2- 2v a probablement disparu [décor dans le style du خراسان Hurasan ?]. Les titres sont sur inscrits dans des sortes de nuages se découpant sur un champ doré orné de fine grille et de groupes de trois points bleus ; au f. 3 triangles ornementaux à arabesque sur fond vert ; aux f. 1v- 2 les colonnes sont séparées par une bande de guirlande florale à fond doré ; aux f. 2v- 3 par une guirlande à fond blanc. Le texte lui-même est dans des nuages de ce type aux f. 1v- 3. Encadrements (f. 3- 157v) constitués d’un filet bleu, d’un trait noir et d’une bande dorée renfermant un filet vert, puis, à l’intérieur du cadre de papier coloré, de filets or bleu et or ; des bandes dorées délimitent les colonnes du texte.. Réglure au mistara. Surface écrite 65 x 150 mm. Ms. de 115 x 175. Reliure, sans doute ottomane, de maroquin brun souple, dont le rabat et le recouvrement ont disparu, estampée à froid d’une plaque centrale en mandorle polylobéé (motif de bouquet en crosse), dont le bord est rehaussé de filets dorés.</text:p>
          </table:table-cell>
          <table:table-cell table:style-name="ce2" office:value-type="string" calcext:value-type="string">
            <text:p>ark:/73193/bdv4m0</text:p>
          </table:table-cell>
          <table:table-cell table:style-name="ce2" office:value-type="string" calcext:value-type="string">
            <text:p>MS.PERS.4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1015627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n8</text:p>
          </table:table-cell>
          <table:table-cell table:style-name="ce2" office:value-type="string" calcext:value-type="string">
            <text:p>Recueil ottoman</text:p>
          </table:table-cell>
          <table:table-cell table:style-name="ce2" office:value-type="string" calcext:value-type="string">
            <text:p>فرشته | https://www.idref.fr/132310597 Firišta, Muḥammad Qāsim ibn Hindū Šāh ibn Ġulāmʿalī Astarābādī (15??-1612)</text:p>
          </table:table-cell>
          <table:table-cell table:style-name="ce2" office:value-type="string" calcext:value-type="string">
            <text:p>Persan (langue)</text:p>
          </table:table-cell>
          <table:table-cell table:style-name="ce2" office:value-type="string" calcext:value-type="string">
            <text:p>Les trois pièces sont de mains différentes. Le n° I a été achevé de copier (f. 25v) en 1062H (1651) par محمد زمان بن محمد رضا سمرقندی Muhammad Zamān b. Muhammad Riḍā-i Samarqandī dans la ville (madīna) de Sivās, dans la Grande Mosquée (جامع کبیر Ğāmi’-i kabīr) et ce copiste a mis un bayt en turc. Le n° II a été achevé (f. 90v- 91) à la fin de رمضان [Ramaḍān], la veille d’un jeudi, le 12, l’an 1080H (3 février 1670) par محمد بن سفر Muh. b. Safar dans la ville (madīna) de Qūš Atāsī, au quartier (mahalla) de Duzdār. Le n° III a été terminé (f. 97) par le copiste سلیمان Sulaymān à la madrasa de la forteresse (qal’a) de Qūš Adasī, en l’année 1178 H (1764). Le n° I comporte des annotations marginales en turc. Au f. de garde figure la table du contenu ; au f. 1 des essais de plume ; au f. 26 un alphabet ابجد abğad et au f. 98 la copie d’un acte en turc. | Ce manuscrit contient trois composants : </text:p>
            <text:p>I.- F. 1v- 25v. لغت شهیدیه Luġat-i Šāhidiyyah ; </text:p>
            <text:p>II.- F. 28v- 91. [شرح پندنامه ] [Šarh-i Pand-nāmah] ; III.- F. 92v- 97. غزلیات فرشته Ġazalhāt-i Firištah dit فرشته Firištah.</text:p>
          </table:table-cell>
          <table:table-cell table:style-name="ce2"/>
          <table:table-cell table:style-name="ce2" office:value-type="string" calcext:value-type="string">
            <text:p>محمد زمان بن محمد رضا سمرقندی | Muhammad Zamān b. Muhammad Riḍā-i Samarqand | محمد بن سف | Muh. b. Safa | سلیما | Sulaymā</text:p>
          </table:table-cell>
          <table:table-cell table:style-name="ce2" office:value-type="string" calcext:value-type="string">
            <text:p>1651/1764</text:p>
          </table:table-cell>
          <table:table-cell table:style-name="ce2" office:value-type="string" calcext:value-type="string">
            <text:p>Manuscrit</text:p>
          </table:table-cell>
          <table:table-cell table:style-name="ce2" office:value-type="string" calcext:value-type="string">
            <text:p>Papier européen (filigrane à couronne [ ?] dans le n° I ; à cercles dans le n° II ; autre type dans le n° III). 99 feuillets foliotés, mais on trouve 14 feuillets blancs non foliotés entre les f. 91 et 92. Il existe un f. 52bis. Le n° I est en Nasta’līq ottoman de 13 lignes à la page (titres et vocalisation rubriqués ; surface écrite 95 x 140 mm) ; le n° II en نسخی Nasẖī de 21 lignes (titres rubriqués ; 60 x 125) et le n° III en نسخی Nasẖī de 17 lignes ; 70 x 120). Réclames. Du f. 2 à 25v, encadrements d’un filet bleu et d’un filet rouge ; au f. 1v, où se trouve un سرلوح sarlawh de frontispice (rectangle à décor rouge, noir et bleu renfermant la بسم الله basmalah ) un double trait noir s’y ajoute. Le n° I est constitué de quaternions, le n° II de quinions ; le n° II est un seul cahier (f. 92- 98). Les f. 27- 27v, 97v, 98 et 99- 100v ont été laissés en blanc. Réglure au mistara. Aux f. 28 et 92 se trouve le cachet de سید سعد الدین Sayyid Sa’d al-Dīn ; au f. 5 un autre cachet ovale est effacé. Ms. de 150 x 200 mm. Reliure ottomane à recouvrement dont les plats sont couverts de papier dominoté, le recouvrement de papier marbré et les doublures de papier saumon ; dos de cuir rouge ; rabat de cuir brun.</text:p>
          </table:table-cell>
          <table:table-cell table:style-name="ce2" office:value-type="string" calcext:value-type="string">
            <text:p>ark:/73193/b95xn8</text:p>
          </table:table-cell>
          <table:table-cell table:style-name="ce2" office:value-type="string" calcext:value-type="string">
            <text:p>MS.PERS.44a</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4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10166475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bm</text:p>
          </table:table-cell>
          <table:table-cell table:style-name="ce2" office:value-type="string" calcext:value-type="string">
            <text:p>دیوان کلیم | Dīwān-i Kalīm</text:p>
          </table:table-cell>
          <table:table-cell table:style-name="ce2"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 I.- F. 1v- 132v. غزلیات Ġazaliyyāt </text:p>
            <text:p>Rangés dans l’ordre alphabétiques de leurs rimes et suivis par des رباعیات Rubā’iyyāt. Lacunaire de la fin. | II.- F. 133- 218.اشعار مختلف Aš’ār-i Muhtalif</text:p>
            <text:p>Poèmes de types divers ( قصیده qasīda, مرثیه marsiyya, ترکیب بند tarkīb-band, Chronogrammes, divers مثنوی masnavī). Le début manque.</text:p>
          </table:table-cell>
          <table:table-cell table:style-name="ce2"/>
          <table:table-cell table:style-name="ce2" office:value-type="string" calcext:value-type="string">
            <text:p>محمد صالح بن محمد کاظم خاتون آبادی | Muh Sālih b. Muh. Kāzim Hātūnābādī</text:p>
          </table:table-cell>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2" office:value-type="string" calcext:value-type="string">
            <text:p>ark:/73193/b1nsbm</text:p>
          </table:table-cell>
          <table:table-cell table:style-name="ce2" office:value-type="string" calcext:value-type="string">
            <text:p>MS.PERS.4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gs Garnier (cf. ms. pers. 32). | https://www.idref.fr/263765660 Garnier, Benoît (1822-1883)</text:p>
          </table:table-cell>
          <table:table-cell table:style-name="ce2" office:value-type="string" calcext:value-type="string">
            <text:p>http://www.calames.abes.fr/pub/ms/Calames-2016610156539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qt</text:p>
          </table:table-cell>
          <table:table-cell table:style-name="ce2" office:value-type="string" calcext:value-type="string">
            <text:p>Recueil de poèmes</text:p>
          </table:table-cell>
          <table:table-cell table:style-name="ce2" office:value-type="string" calcext:value-type="string">
            <text:p>شیخ بهاءالدین الآملی [بهائی] | Šayh Bahā' al-Dīn al-`Āmilī, dit Baha’ī | https://www.idref.fr/068879393 ʿAmilī, Muḥammad ibn Ḥusayn Bahāʾ al-Dīn al- (1547-1621) | نورعلیشاه [نعمت اللهی] | Nūr-‘Alī-Šāh [Ni’mat-ullāhī] | سعدی شیراز | Saʿadī (1193-1292?) | https://www.idref.fr/083361448 Saʿdī Šīrāzī (1193-1292) | باباطاهر همدان | Bābā Tāhir Hamadānī | https://www.idref.fr/029942225 'Uryān Hamadāni, Bābāṭāhir (0935-1010)</text:p>
          </table:table-cell>
          <table:table-cell table:style-name="ce2" office:value-type="string" calcext:value-type="string">
            <text:p>https://www.idref.fr/028557239 Poésie persane</text:p>
          </table:table-cell>
          <table:table-cell table:style-name="ce2" office:value-type="string" calcext:value-type="string">
            <text:p>La copie du n°I – anonyme – a été réalisée (f. 17v) à la requête de l’ interprète (ترجمان tarğumān) Belin, Alphonse (Balīn sāhib-i afrang) et terminée le 20 Muharram 1263. Un poème persan du copiste, au f. 28, conclut la copie du n° IV et est à la louange de Belin ; sa copie fut achevée le vendredi 22 Muharram 1263H.</text:p>
            <text:p>Ancienne cote n° 369. | Ce manuscrit contient quatre composants : </text:p>
            <text:p>I.  F. 1v- 17v. نان و حلوا Nān wa Halwā ;</text:p>
            <text:p>II.  F. 18- 20v. ترجیعات Tarğī'āt ; </text:p>
            <text:p>III. F. 21- 25 مخمس Muhammas ; </text:p>
            <text:p>IV. F.25v رباعیات Rubā'iyyāat.</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Papier probablement d’origine russe, traces de timbres secs. 28 feuillets. Le volume est formé de quaternions alternant avec des ternions. Les feuillets sont (sauf les f. 18-9) colorés (en jaune, bleu, vert ou rose). Réglure au mistara. Écriture persane Nasta’līq, tendant au Šikasta, de 11 lignes à la page copiées (parfois obliquement, cf. f. 25v- 27v) sur deux colonnes ; titres rubriqués ; réclames. Reliure souple couverte de papier marbré européen et bordée de maroquin rouge. Surface écrite 95 x 145 mm. Ms. de 135 x 210 mm.</text:p>
          </table:table-cell>
          <table:table-cell table:style-name="ce2" office:value-type="string" calcext:value-type="string">
            <text:p>ark:/73193/bs4nqt</text:p>
          </table:table-cell>
          <table:table-cell table:style-name="ce2" office:value-type="string" calcext:value-type="string">
            <text:p>MS.PERS.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cquis en juillet 1879 auprès du libraire Leroux (provient de la vente Belin) (acq. 2360). Porte le cachet d’Alphonse Belin (1817- 1877) au f. 1. | https://www.idref.fr/080874274 Belin, François-Alphonse (1817-1877 ; orientaliste et drogman)</text:p>
          </table:table-cell>
          <table:table-cell table:style-name="ce2" office:value-type="string" calcext:value-type="string">
            <text:p>http://www.calames.abes.fr/pub/ms/Calames-2016610156365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m0</text:p>
          </table:table-cell>
          <table:table-cell table:style-name="ce2" office:value-type="string" calcext:value-type="string">
            <text:p>دیوان عاشق | Dīwān-i ‘Āšiq</text:p>
          </table:table-cell>
          <table:table-cell table:style-name="ce2" office:value-type="string" calcext:value-type="string">
            <text:p>آقا محمد عاشق اصفهانی | Āqā Muhammad ‘Āšiq Isfahānī</text:p>
          </table:table-cell>
          <table:table-cell table:style-name="ce2" office:value-type="string" calcext:value-type="string">
            <text:p>https://www.idref.fr/028557239 Poésie persane</text:p>
          </table:table-cell>
          <table:table-cell table:style-name="ce2" office:value-type="string" calcext:value-type="string">
            <text:p>Les poèmes débutent au centre de chaque page et se poursuivent dans sa marge. Contenu :</text:p>
            <text:p>Au f. 173v on trouve des essais de plume et différents distiques. Au f. 1, une note signale le prix de l’enluminure, 15 tūmān</text:p>
            <text:p>La copie a été achevée (f. 173) par زین العابدین Zayn al-‘Ābidīn en Muharram (1234 H.) à l’intention d’un personnage (un fils ?) dont le nom a été effacé dans le colophon. | Ce manuscrit contient quatre composants : </text:p>
            <text:p>I.- F. 1v- 22v. قصاید Qasā’id ;</text:p>
            <text:p>II.- F. 23v- 165. غزلیات Ġazaliyyāt ; </text:p>
            <text:p>III.- F. 165(marge)- 165v. مقطعات Muqatta’āt ; </text:p>
            <text:p>IV.- F. 165v- 173 رباعیات Rubā’iyyāt</text:p>
          </table:table-cell>
          <table:table-cell table:style-name="ce2"/>
          <table:table-cell table:style-name="ce2" office:value-type="string" calcext:value-type="string">
            <text:p>Zayn al-‘Ābidīn en Muharram</text:p>
          </table:table-cell>
          <table:table-cell table:style-name="ce2"/>
          <table:table-cell table:style-name="ce2" office:value-type="string" calcext:value-type="string">
            <text:p>Manuscrit</text:p>
          </table:table-cell>
          <table:table-cell table:style-name="ce2" office:value-type="string" calcext:value-type="string">
            <text:p>Papier oriental à fines vergeures perpendiculaires à la couture. Ecriture persane Šikastah . 183 feuillets, numérotés 1- 159, puis à nouveau 150- 173. Le f. 74 est mutilé. Reliure persane de cuir brun-rouge, avec bordure de filets noirs peints. de 12 lignes à la page copiées sur deux colonnes au milieu des pages et de 21 lignes copiées obliquement dans la marge ; réclames ; surface écrite 90 x 165 mm. Réglure au mistara. Le volume est formé de quaternions, alternant avec des ternions. Le f. 1 est constitué de deux feuilles collées. 120 x 186 mm.</text:p>
          </table:table-cell>
          <table:table-cell table:style-name="ce2" office:value-type="string" calcext:value-type="string">
            <text:p>ark:/73193/bhqcm0</text:p>
          </table:table-cell>
          <table:table-cell table:style-name="ce2" office:value-type="string" calcext:value-type="string">
            <text:p>MS.PERS.3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ext:p>
            <text:p>Ex-libris deمحمد اسماعیل بن حاجی علی Muhammad Isma’īl b. Hāğğī ‘Alī, daté de 1267H, accompagné de son cachet de forme ovale.</text:p>
            <text:p>Le manuscrit proviendrait de Roqueferrier</text:p>
            <text:p>Modalités d'entrée dans la collection : Acquis en février 1889 (acquisition Dorbon) (acq. 10028)</text:p>
            <text:p>Ancienne cote : n° 803 | https://www.idref.fr/253893380 Roque-Ferrier, Fernand (1859-1909)</text:p>
          </table:table-cell>
          <table:table-cell table:style-name="ce2" office:value-type="string" calcext:value-type="string">
            <text:p>http://www.calames.abes.fr/pub/ms/Calames-2011110101319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z7</text:p>
          </table:table-cell>
          <table:table-cell table:style-name="ce2" office:value-type="string" calcext:value-type="string">
            <text:p>بهارستان | Bahāristān</text:p>
          </table:table-cell>
          <table:table-cell table:style-name="ce2" office:value-type="string" calcext:value-type="string">
            <text:p>نورالدّین عبد الرّحمن بن احمد بن محمد جامی | Nūr al-Dīn ‛Abd al-Rahmān Ğāmī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Copie achevée (f. 50v) par حسین نام[ز]اد Husayn Nām[z]ād – qui a placé trois bayt persans à la fin de son colophon – au milieu deجماده Ğumādà IId 961H. De la main du copiste ont été copiés trois ġazal (f. 51v-2) puis seize autres distiques de جامی Ğāmī (f. 52v). Le copiste a en outre effectué quelques corrections dans les marges. </text:p>
            <text:p>D’autres ajouts - postérieurs - se trouvent aux f. 12 (carré magique) ou 14 ; au f. 34 également. </text:p>
            <text:p>Incipit f. 1v </text:p>
            <text:p>Explicit f. 50v </text:p>
            <text:p>Ce manuscrit porte, après la Restauration, un n° « Persan 60 » dans la bibliothèque de l’école. </text:p>
            <text:p>Le f. 1 est constitué de deux feuillets collés ; un ex-libris et des marques sont recouverts. La notice du f. 1 est recopiée sur la garde qui précède. Ancienne cote : n° 250.</text:p>
          </table:table-cell>
          <table:table-cell table:style-name="ce2"/>
          <table:table-cell table:style-name="ce2" office:value-type="string" calcext:value-type="string">
            <text:p>حسین نام[ز]اد | Husayn Nām[z]ād</text:p>
          </table:table-cell>
          <table:table-cell table:style-name="ce2" office:value-type="string" calcext:value-type="string">
            <text:p>1554</text:p>
          </table:table-cell>
          <table:table-cell table:style-name="ce2" office:value-type="string" calcext:value-type="string">
            <text:p>Manuscrit</text:p>
          </table:table-cell>
          <table:table-cell table:style-name="ce2" office:value-type="string" calcext:value-type="string">
            <text:p>Papier européen (filigrane ; f. 15 contremarque « F.I. » ; etc.). 52 feuillets. Ecriture ottomane نستعلیق Nasta’līq de 19 lignes à la page. Titres rubriqués. Réclames. Le volume est formé de quinions. Certains feuillets (4, 13, 18, 22, 33, 42, 44, 49, etc. sont colorés en jaune). Réglure au mistara. Surface écrite 80 x 150 mm. Ms. de 140 x 205 mm. Reliure de demi-chagrin vert.</text:p>
          </table:table-cell>
          <table:table-cell table:style-name="ce2" office:value-type="string" calcext:value-type="string">
            <text:p>ark:/73193/b0p2z7</text:p>
          </table:table-cell>
          <table:table-cell table:style-name="ce2" office:value-type="string" calcext:value-type="string">
            <text:p>MS.PERS.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3ème f. de garde figure, signée de Jouannin, la notice « acheté à Constantinople en juillet 1820 pour M. le Chev[al]ier Langlès, membre de l’Institut royal, etc. Prix 10 Piastres du G.S. ». | https://www.idref.fr/02696449X Langlès, Louis (1763-1824)</text:p>
          </table:table-cell>
          <table:table-cell table:style-name="ce2" office:value-type="string" calcext:value-type="string">
            <text:p>http://www.calames.abes.fr/pub/ms/Calames-201661015641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68</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chevée (f. 32v) au mois de محرم [Muharram] 1107H (1695) par ابراهیم افندی ابن مرحوم اوستا محمد جراح باشی Ibrāhīm Afandī b. marhūm Ūstī Muh. Ğarrāh-bāšī au Caire (بمصر المحروسه bi-Misr al-mahrūsa). Des corrections en écriture نستعلیق Nasta’līq apparaissent dans les marges des f. 1v, 15v, 27, 29 et 31v. Le copiste a inscrit le titre au f. 1. </text:p>
            <text:p>Au f. 1 figure l’ex-libris de مصطفی الکماخی Mustafà al-Kamāhī. Incipit f. 1v Explicit f. 32v</text:p>
            <text:p>Modalités d'entrée dans la collection : Entré après la Restauration à la bibliothèque de l’école, et coté « Persan 58 ». Ancienne cote : n° 352.</text:p>
          </table:table-cell>
          <table:table-cell table:style-name="ce2"/>
          <table:table-cell table:style-name="ce2" office:value-type="string" calcext:value-type="string">
            <text:p>ابراهیم افندی ابن مرحوم اوستا محمد جراح باشی | Ibrāhīm Afandī b. marhūm Ūstī Muh. Ğarrāh-bāšī</text:p>
          </table:table-cell>
          <table:table-cell table:style-name="ce2" office:value-type="string" calcext:value-type="string">
            <text:p>1695</text:p>
          </table:table-cell>
          <table:table-cell table:style-name="ce2" office:value-type="string" calcext:value-type="string">
            <text:p>Manuscrit</text:p>
          </table:table-cell>
          <table:table-cell table:style-name="ce2" office:value-type="string" calcext:value-type="string">
            <text:p>Papier européen. 32 feuillets. Écriture ottomane نسخی Nashī vocalisée de 13 lignes à la page, copiées sur deux colonnes. Titres rubriqués. Réclames. Les cahiers sont irréguliers. Réglure au mistara. Encadrements (f. 1- 32v) de deux filets rouges. Surface écrite 110 x 180 mm (lignes peu régulières). Ms. de 150 x 205 mm. Reliure de demi-chagrin vert.</text:p>
          </table:table-cell>
          <table:table-cell table:style-name="ce2" office:value-type="string" calcext:value-type="string">
            <text:p>ark:/73193/bgqp68</text:p>
          </table:table-cell>
          <table:table-cell table:style-name="ce2" office:value-type="string" calcext:value-type="string">
            <text:p>MS.PERS.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est inscrit, en caractères arabes l’ex-libris d’Augustus [Kanitz] (que l’on retrouve sur le ms. turc 131). | https://www.idref.fr/16778286X Kanitz, Ágoston (1843-1896)</text:p>
          </table:table-cell>
          <table:table-cell table:style-name="ce2" office:value-type="string" calcext:value-type="string">
            <text:p>http://www.calames.abes.fr/pub/ms/Calames-20166916612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q1</text:p>
          </table:table-cell>
          <table:table-cell table:style-name="ce2" office:value-type="string" calcext:value-type="string">
            <text:p>Recueil de textes en persan</text:p>
          </table:table-cell>
          <table:table-cell table:style-name="ce2" office:value-type="string" calcext:value-type="string">
            <text:p>Silvestre de Sacy, Antoine-Isaac | دولتشاه ابن علا الدوله بختی شاه االغازی السمرقند | Dawlatšāh bin ‛Alā al-Dawla Baẖtīšāh al-Ġāzī al-Samarqandī | عطا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D’après la notice figurant au r° de la 5ème garde ce ms. a été copié en 1840 par « l’élève Guillois » [copiste de plusieurs autres ms. ; Alexiano ( ?) Guillois sera semble-t-il drogman à Zanzibar en 1873-4], et selon la page de titre qui figure au v°, il s’agit de la copie du texte édité par le Baron Silvestre de Sacy [Paris, 1819], qui contenait cette même préface et la biographie du prophète.  Ancienne cote n° 474.</text:p>
            <text:p> Ce manuscrit contient trois composants : | I.- F. 1- 3v. Préface persane composée par de Sacy et mise en tête de son édition de 1819 [avec dédicace à Louis XVIII] | II.- F. 4- 6. Vie de عطار ‘Attār, extraite du تذکرة الشعرا Tazkirat al-šu‛arā de دولتشاه ابن علا الدوله بختی شاه االغازی السمرقندی Dawlatšāh bin ‛Alā al-Dawla Baẖtīšāh al-Ġāzī al-Samarqandī. | III.- F. 6v- 40v. پند نامه Pand-nāmah, attribué à عطار ‘Attār</text:p>
          </table:table-cell>
          <table:table-cell table:style-name="ce2"/>
          <table:table-cell table:style-name="ce2" office:value-type="string" calcext:value-type="string">
            <text:p>Guillois</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légèrement.bleuté, non filigrané. 40 feuillets, gardes exclues. Écriture européenne نسخی Nashī de 29 lignes à la page. Les poèmes sont sur une seule colonne. Titres en noir. Réglure à la mine de plomb. Encadrements constitués de deux filets rouges (de la 3è garde au f. [41]v). Surface écrite 130 x 220 mm. Ms. de 201 x 300 mm. Demi-reliure de veau vert.</text:p>
          </table:table-cell>
          <table:table-cell table:style-name="ce2" office:value-type="string" calcext:value-type="string">
            <text:p>ark:/73193/b3ffq1</text:p>
          </table:table-cell>
          <table:table-cell table:style-name="ce2" office:value-type="string" calcext:value-type="string">
            <text:p>MS.PERS.36</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Bibliothèque de l’école royale des Jeunes de langues de Paris (« persan 31 »). | https://www.idref.fr/190606142 École Royale des Jeunes de Langues (Paris ; 1669-1873)</text:p>
          </table:table-cell>
          <table:table-cell table:style-name="ce2" office:value-type="string" calcext:value-type="string">
            <text:p>http://www.calames.abes.fr/pub/ms/Calames-201669156101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4w</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nonyme achevée (f. 31v) un vendredi du mois de صفر [Safar] 1132H. (décembre 1719) ; le copiste se qualifie de عبد العاجز من طلاب الفتحه ‘abd al-‘āğiz min tulab al-fātiha. Quelques gloses françaises et persanes aux f. 1v-2 et 3v. </text:p>
            <text:p>Incipit f. 1v Explicit f. 32v</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européen (filigrane à couronne et raisin) légèrement coloré en ocre. Le volume est formé de trois quinions. 32 feuillets. Écriture ottomane نسخی Nasẖī de 15 lignes à la page, copiées sur deux colonnes. Titres rubriqués (ajoutés). Réclames. Encadrements constitués d’un trait noir et d’une bande dorée aux f. 1v- 2, puis d’un filet doré (f. 2v- 31v). On trouve un سرلوح sarlawh de frontispice au f. 1v [style ottoman]. Réglure au mistara. Surface écrite 88 x 145 mm ; ms. de 152 x 205 mm. Reliure de demi-veau brun.</text:p>
          </table:table-cell>
          <table:table-cell table:style-name="ce2" office:value-type="string" calcext:value-type="string">
            <text:p>ark:/73193/bq844w</text:p>
          </table:table-cell>
          <table:table-cell table:style-name="ce2" office:value-type="string" calcext:value-type="string">
            <text:p>MS.PERS.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32v figure un paraphe. Aux f. 1 et 31v la marque « ex cubiculo orientalium collegii Ludovici Magni, 1755 » du collège de Louis le Grand est répétée. A fait ensuite partie de la bibliothèque de l’école royale des Jeunes de Langues de Paris (« langue persane 15 »). Ancienne cote : n° 790.a.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69156434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s6</text:p>
          </table:table-cell>
          <table:table-cell table:style-name="ce2" office:value-type="string" calcext:value-type="string">
            <text:p>تحفة الاحرار | Tuhfat al-ahrār</text:p>
          </table:table-cell>
          <table:table-cell table:style-name="ce2" office:value-type="string" calcext:value-type="string">
            <text:p>نورالدّین عبد الرّحمن بن احمد بن محمد جامی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2" office:value-type="string" calcext:value-type="string">
            <text:p>ark:/73193/bfqzs6</text:p>
          </table:table-cell>
          <table:table-cell table:style-name="ce2" office:value-type="string" calcext:value-type="string">
            <text:p>MS.PERS.34</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6915619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7j</text:p>
          </table:table-cell>
          <table:table-cell table:style-name="ce2" office:value-type="string" calcext:value-type="string">
            <text:p>Recueil de دیوان dīwān poétiques persans</text:p>
          </table:table-cell>
          <table:table-cell table:style-name="ce2"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2" table:number-columns-repeated="2"/>
          <table:table-cell table:style-name="ce2" office:value-type="string" calcext:value-type="string">
            <text:p>1820/1821 | 1450/1500</text:p>
          </table:table-cell>
          <table:table-cell table:style-name="ce2" office:value-type="string" calcext:value-type="string">
            <text:p>Manuscrit</text:p>
          </table:table-cell>
          <table:table-cell table:style-name="ce2"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2" office:value-type="string" calcext:value-type="string">
            <text:p>ark:/73193/b2fr7j</text:p>
          </table:table-cell>
          <table:table-cell table:style-name="ce2" office:value-type="string" calcext:value-type="string">
            <text:p>MS.PERS.3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625156201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wb</text:p>
          </table:table-cell>
          <table:table-cell table:style-name="ce2" office:value-type="string" calcext:value-type="string">
            <text:p>دولرانی و خضرخان | Duwalrānī wa ẖiḍir-ẖānī</text:p>
          </table:table-cell>
          <table:table-cell table:style-name="ce2" office:value-type="string" calcext:value-type="string">
            <text:p>یمین‌الدین ابوالحسن امیر خسرو دهلوی | Yamīn al-Dīn Abū l-Hasan Amīr H̱usraw Dihlawī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2" table:number-columns-repeated="2"/>
          <table:table-cell table:style-name="ce2" office:value-type="string" calcext:value-type="string">
            <text:p>157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2" office:value-type="string" calcext:value-type="string">
            <text:p>ark:/73193/bt1gwb</text:p>
          </table:table-cell>
          <table:table-cell table:style-name="ce2" office:value-type="string" calcext:value-type="string">
            <text:p>MS.PERS.3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Legs Gar[nier] | https://www.idref.fr/263765660 Garnier, Benoît (1822-1883)</text:p>
          </table:table-cell>
          <table:table-cell table:style-name="ce2" office:value-type="string" calcext:value-type="string">
            <text:p>http://www.calames.abes.fr/pub/ms/Calames-201642215413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cs</text:p>
          </table:table-cell>
          <table:table-cell table:style-name="ce2" office:value-type="string" calcext:value-type="string">
            <text:p>دیوان عرفی | Dīwān-i ‛Urfī</text:p>
          </table:table-cell>
          <table:table-cell table:style-name="ce2" office:value-type="string" calcext:value-type="string">
            <text:p>عرفی شیرازی | https://www.idref.fr/193254689 ‛Urfī Šīrāzī (1555-1590)</text:p>
          </table:table-cell>
          <table:table-cell table:style-name="ce2" office:value-type="string" calcext:value-type="string">
            <text:p>https://www.idref.fr/028557239 Poésie persane</text:p>
          </table:table-cell>
          <table:table-cell table:style-name="ce2" office:value-type="string" calcext:value-type="string">
            <text:p>Copie achevée (f. 240) au mois de محرم [Muharram] 1084H (avril 1673) par عبدالرحیم بن محمد البهبهانی ‘Abd al-Rahīm b. Muh. al-Bihbihānī. Le n° III comporte de nombreuses corrections de la main du copiste ; ainsi trouve-t-on des ajouts dans les marges des f. 78v, 56-8v ou 91v-3. Au f. 41v la date de décès de ‘Urfī (999H.) est donnée par un poème de علاالدین قزوینی ‘Alā al-Dīn Qazwīnī. Au v° de la garde de queue, dates de fêtes.  Ancienne cote : n° 668. | I.- F. 1v- 41 مجمع الاکبر Mağma‛ al-Abkār | II.- F. 42v- 55. فرهاد و شیرین Farhād wa Šīrīn, [ou خسرو و شیرین Husraw wa Šīrīn] | III.- F.55v- 120. قصاید Qasā’id | IV.- F. 120v- 135. مقطعات متفرقه Muqatta‛āt-i mutafarriqa | V.- F. 135v- 223. غزلیات Ġazaliyyāt | VI.- F. 223v- 240. رباعیات Rubā‛iyyāt</text:p>
          </table:table-cell>
          <table:table-cell table:style-name="ce2"/>
          <table:table-cell table:style-name="ce2" office:value-type="string" calcext:value-type="string">
            <text:p>عبدالرحیم بن محمد البهبهانی | Abd al-Rahīm b. Muh. Al-Bihbihānī</text:p>
          </table:table-cell>
          <table:table-cell table:style-name="ce2" office:value-type="string" calcext:value-type="string">
            <text:p>1673-04</text:p>
          </table:table-cell>
          <table:table-cell table:style-name="ce2" office:value-type="string" calcext:value-type="string">
            <text:p>Manuscrit</text:p>
          </table:table-cell>
          <table:table-cell table:style-name="ce2" office:value-type="string" calcext:value-type="string">
            <text:p>Papier oriental vergé (20 vergeures occupent 24 mm). 240 feuillets. Le volume est formé de quaternions à partir du f. 8 et le début et le fin de chaque cahier portent, en haut une inscription huwwa al-Mu’izz. Plusieurs feuillets mutilés ont été restaurés. Ecriture persane نستعلیق Nasta’līq de 17 lignes à la page, copiées sur deux colonnes. Réclames. On trouve aux f. 1v- 2 des encadrements d’un filet bleu, d’un filet rouge, d’un trait noir et d’une bande dorée ; aux f. 2v- 41 et 42v- 240 de deux filets rouges. Au f. 1v figure un sarlawh de frontispice enluminé (style persan safavide ; بسم الله basmalah dans un rectangle ; dôme polylobé bleu s’inscrivant dans dôme doré orné de volutes florales ; cadre rouge à croix blanches). Réglure au mistara. Surface écrite 60 à 65 x 155 mm. Ms. de 135 x 225 mm. Reliure persane de cuir noir à décor de filets dorés peints (losange central en gril Saint-Laurent, avec bordure de filets encadrants des lignes de fers en « s » répétés. Le dos est refait.</text:p>
          </table:table-cell>
          <table:table-cell table:style-name="ce2" office:value-type="string" calcext:value-type="string">
            <text:p>ark:/73193/bdr8cs</text:p>
          </table:table-cell>
          <table:table-cell table:style-name="ce2" office:value-type="string" calcext:value-type="string">
            <text:p>MS.PERS.3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un ex-libris et un cachet sont surchargés ; on y trouve l’ex-libris de (Husayn ?) کتاب خزینه kātib-i hazīna de توقات Tūqāt et son cachet, l’ex-libris de محمد راجب Muh. Rāġib kātib du daftarhāna, et celui de عبدالحلیم ‘Abd al-Halīm qui posséda le ms. après lui, accompagné de son cachet octogonal. | Modalités d'entrée dans la collection : Ce manuscrit a été acquis en mars 1875 auprès du libraire Baer et Cie (acq. 160).</text:p>
          </table:table-cell>
          <table:table-cell table:style-name="ce2" office:value-type="string" calcext:value-type="string">
            <text:p>http://www.calames.abes.fr/pub/ms/Calames-201652019537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nv</text:p>
          </table:table-cell>
          <table:table-cell table:style-name="ce2" office:value-type="string" calcext:value-type="string">
            <text:p>دیوان قاسم انور | Dīwān-i Qāsim-i Anwār</text:p>
          </table:table-cell>
          <table:table-cell table:style-name="ce2" office:value-type="string" calcext:value-type="string">
            <text:p>قاسم انوار | https://www.idref.fr/193248913 Qāsim Anwār (1356-1433)</text:p>
          </table:table-cell>
          <table:table-cell table:style-name="ce2" office:value-type="string" calcext:value-type="string">
            <text:p>https://www.idref.fr/028557239 Poésie persane</text:p>
          </table:table-cell>
          <table:table-cell table:style-name="ce2"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2" table:number-columns-repeated="2"/>
          <table:table-cell table:style-name="ce2" office:value-type="string" calcext:value-type="string">
            <text:p>1567-03</text:p>
          </table:table-cell>
          <table:table-cell table:style-name="ce2" office:value-type="string" calcext:value-type="string">
            <text:p>Manuscrit</text:p>
          </table:table-cell>
          <table:table-cell table:style-name="ce2"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2" office:value-type="string" calcext:value-type="string">
            <text:p>ark:/73193/bwsvnv</text:p>
          </table:table-cell>
          <table:table-cell table:style-name="ce2" office:value-type="string" calcext:value-type="string">
            <text:p>MS.PERS.3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3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2" office:value-type="string" calcext:value-type="string">
            <text:p>http://www.calames.abes.fr/pub/ms/Calames-2016520145252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4k</text:p>
          </table:table-cell>
          <table:table-cell table:style-name="ce2" office:value-type="string" calcext:value-type="string">
            <text:p>دیوان حافظ | Divan-e Hafe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 la date de 100[4]H (159[5]) qu’on lit au f. 184v est d’une autre main que la copie. Le f. 1 est refait, de même que la marge du f. 2 et le f. 7. </text:p>
            <text:p>Au f. 1v figure un sarlawh de frontispice enluminé [réalisé sans doute en Iran au XIXème siècle], de la même date que le décor végétal doré des f. 1v- 2. Le volume est majoritairement formé de quaternions, dont le milieu est marqué par des barres obliques. Aux f. 65v, 109, 117v, 124, 171 et 184v se trouvent des essais de plume. </text:p>
            <text:p>Modalités d'entrée dans la collection : Entré après la Restauration. A la même première garde, le titre en caractères arabes est accompagné du numéro « Persan 40 ». Ancienne cote : n° 801 | F.1v- 165 غزلیات Ġazaliyyāt | F. 165- 172 [Six pièces en l'honneur de قوام الدین Qivām al-Dīn, deشاه شجاع Šāh Šuğā’, etc.] | F. 172- 176vمقتعات Muqatta’āt | F. 176v- 184vرباعیات Rubā’iyyāt</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indien ivoire vergé (20 vergeures occupent 32 mm ; sauf f. 1 et 7, papier récent, plus fin), perpendiculairement à la couture. 184 feuillets, plus un f. 33bis. Très fine écriture indienne Nasta’līq. 15 lignes à la page, calligraphiée sur deux colonnes. Du f. 1v à 184v figurent un filet bleu, un trait noir et une bande dorée ; une bande dorée plus fine délimite les colonnes de texte. Réglure au mistara. Décor végétal doré. 75 x 127. Surface écriture 38 x 82 mm. La reliure du ms. a disparu.</text:p>
          </table:table-cell>
          <table:table-cell table:style-name="ce2" office:value-type="string" calcext:value-type="string">
            <text:p>ark:/73193/bhhn4k</text:p>
          </table:table-cell>
          <table:table-cell table:style-name="ce2" office:value-type="string" calcext:value-type="string">
            <text:p>MS.PERS.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Un cachet persan ovale, presque effacé, est répété aux f. 5, 12, 13 ou 175v. Au f. 1 se trouve un grand cachet ovale en arménien ["Amir Davoud Khan Melik-Chahnazarian Chapourents" ; il s'agit sans doute du diplomate Mir Davoud Zadour venu en 1816 à Paris dont le portrait figure dans Arménie entre Orient et Occident, Paris, BnF, 1996, p. 207 et 210] et à la 1ère garde un ex-libris ottoman avec les noms de حاجی حسن افندی Hāğğ Hasan Afandī et de ‘Alī Kafalī ( ?). | https://www.idref.fr/075443791 Mélik Schahnazar, Myr-Dâvoud-Zadour de | Hāğğ Hasan Afandī</text:p>
          </table:table-cell>
          <table:table-cell table:style-name="ce2" office:value-type="string" calcext:value-type="string">
            <text:p>http://www.calames.abes.fr/pub/ms/Calames-2015513185139651 MS.PERS.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kk</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2" table:number-columns-repeated="2"/>
          <table:table-cell table:style-name="ce2" office:value-type="string" calcext:value-type="string">
            <text:p>1700/1815</text:p>
          </table:table-cell>
          <table:table-cell table:style-name="ce2" office:value-type="string" calcext:value-type="string">
            <text:p>Manuscrit</text:p>
          </table:table-cell>
          <table:table-cell table:style-name="ce2"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2" office:value-type="string" calcext:value-type="string">
            <text:p>ark:/73193/b47dkk</text:p>
          </table:table-cell>
          <table:table-cell table:style-name="ce2" office:value-type="string" calcext:value-type="string">
            <text:p>MS.PERS.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il semble que l’on lit le nom de Schefer en caractères arabes, avec la date( ?) « 61 ». | https://www.idref.fr/027125661 Schefer, Charles (1820-1898)</text:p>
          </table:table-cell>
          <table:table-cell table:style-name="ce2" office:value-type="string" calcext:value-type="string">
            <text:p>http://www.calames.abes.fr/pub/ms/Calames-2016513165394091 MS.PERS.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wb</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2" office:value-type="string" calcext:value-type="string">
            <text:p>ark:/73193/bm90wb</text:p>
          </table:table-cell>
          <table:table-cell table:style-name="ce2" office:value-type="string" calcext:value-type="string">
            <text:p>MS.PERS.2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2" office:value-type="string" calcext:value-type="string">
            <text:p>http://www.calames.abes.fr/pub/ms/Calames-2016513155224691 MS.PERS.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b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2" office:value-type="string" calcext:value-type="string">
            <text:p>ark:/73193/b70sbc</text:p>
          </table:table-cell>
          <table:table-cell table:style-name="ce2" office:value-type="string" calcext:value-type="string">
            <text:p>MS.PERS.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2" office:value-type="string" calcext:value-type="string">
            <text:p>http://www.calames.abes.fr/pub/ms/Calames-2016513155519361 MS.PERS.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t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persane anonyme et non datée. Les deux pages initiales du ms. (f. 1v- 2) ont un décor enluminé [style de Šīrāz, ca. 1550] (texte calligraphié dans des sortes de nuages se détachant sur fond doré avec motifs floraux ; rectangles ornementaux avec fleur dorée ; bandes bleues à petites croix blanches), avec un سرلوح sarlawh de frontispice au f. 1v (le rectangle inférieur porte, dans un losange doré, une inscription فی الله خیر حافظ fā-llāh hayr Hāfiz ; une frise supérieure a des triangles dorés et bleus affrontés). Un autre سرلوح sarlawh figure au f. 191v (rectangle bleu et or à décor d’arabesque et volutes florales, avec titre ساقی نامه Sāqī-nāmah dans la mandorle du centre). </text:p>
            <text:p>Ancienne cote : n° 260 | I.- F.1v- 188v. غزلیات Ġazaliyyāt | II.- F. 190- 191. رباعیات Rubā‛iyyāt | III.- F. 191v- 196. ساقی نامه Sāqī- nāmah</text:p>
          </table:table-cell>
          <table:table-cell table:style-name="ce2" table:number-columns-repeated="2"/>
          <table:table-cell table:style-name="ce2" office:value-type="string" calcext:value-type="string">
            <text:p>1550</text:p>
          </table:table-cell>
          <table:table-cell table:style-name="ce2" office:value-type="string" calcext:value-type="string">
            <text:p>Manuscrit</text:p>
          </table:table-cell>
          <table:table-cell table:style-name="ce2" office:value-type="string" calcext:value-type="string">
            <text:p>Papier oriental vergé, tantôt perpendiculairement tantôt (cf. f. 51-2 etc.) parallèlement à la couture. 196 feuillets, mais la foliotation ne comporte pas de f. 189. Le volume est formé, du f. 7 à 190, de quaternions. Ecriture نستعلیق Nasta’līq, copiée sur deux colonnes, de 12 lignes à la page. Aux f. 190-1 des titres bleus ou dorés ; réclames. Encadrements constitués d’un filet bleu, d’un trait noir, d’une bande dorée et d’un filet brun ; une bande dorée plus fine délimite les colonnes du texte. Réglure au mistara. Dans les marges des f. 31 et 53 des غزل ġazal ont été ajoutés. Il y a par ailleurs quelques gloses postérieures à la copie ; celles des f. 5-5v sont effacées.. Surface écrite 63 x 115 mm. Ms. de 120 x 190. Demi-reliure européenne à dos de veau vert.</text:p>
          </table:table-cell>
          <table:table-cell table:style-name="ce2" office:value-type="string" calcext:value-type="string">
            <text:p>ark:/73193/bttftc</text:p>
          </table:table-cell>
          <table:table-cell table:style-name="ce2" office:value-type="string" calcext:value-type="string">
            <text:p>MS.PERS.2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L’ex-libris du f. 1 a été gratté </text:p>
            <text:p>Modalités d'entrée dans la collection : Ce ms. serait (cf. f. de garde) entré en 1843 à la bibliothèque de l’école royale des Jeunes de langue (ancien n° 54 du fonds persan). Ancien n° 260. | https://www.idref.fr/190606142 École Royale des Jeunes de Langues (Paris ; 1669-1873)</text:p>
          </table:table-cell>
          <table:table-cell table:style-name="ce2" office:value-type="string" calcext:value-type="string">
            <text:p>http://www.calames.abes.fr/pub/ms/Calames-2016513145518071 MS.PERS.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93</text:p>
          </table:table-cell>
          <table:table-cell table:style-name="ce2" office:value-type="string" calcext:value-type="string">
            <text:p>کلیات سعدی | Kulliyyāt-i sa‛dī</text:p>
          </table:table-cell>
          <table:table-cell table:style-name="ce2" office:value-type="string" calcext:value-type="string">
            <text:p>ابوعبدالله مشرف الدین بن مصلح سعدی شیرازی | Abū ‛Abd-ullāh Mušarrif al-Dīn b. Muslih Sa‛dī Šīrāzī</text:p>
          </table:table-cell>
          <table:table-cell table:style-name="ce2" office:value-type="string" calcext:value-type="string">
            <text:p>https://www.idref.fr/028557239 Poésie persane</text:p>
          </table:table-cell>
          <table:table-cell table:style-name="ce2" office:value-type="string" calcext:value-type="string">
            <text:p>Toutes les pièces sont de la même main. Le n° VIII a été achevé de copier (f. 59) par حمزه محمد محمود المحمود Hamza b. Muhammad al-Mahmūd un mardi, au milieu de شوال Šavvāl 1015H. Le n° XV l’a été (f. 221) à la prière de midi (نماز دیگر namāz-i dīgar) du samedi 9 ذیحجه Zū l-hiğğa 1015H. par le même حمزه بن محمد محمود الهرندی Hamza b. Muhammad Mahmūd al-Hirindī et le n° XXV (au f. 335), toujours par Hamza b. Muhammad al-Mahmūd le vendredi 7 Muharram 1016H. et le colophon est précédé d’un poème de six bayt donnant la date de 1016H. </text:p>
            <text:p>Une main indienne a folioté une partie du volume et l’a annoté. Au f. 335v se trouve un bref extrait en persan. قریشی حسینی نقشبندی Qurayšī Husaynī Naqšbandī, faite à Patna (dār al-amān), dans le sawba du Bihār, au début de ذیقعده Zū l-Qa’da 1047H. | I.- F. 1v-2.دیباچه Dībāğa | II.- F. 2v- 5.رساله تقریر دیباچه Risāla-i taqrīr-i dībāğa | III.- F. 8- 13.مجالس پنجگانه Mağālis-i panğgāna | IV.- F. 13- 14رساله سوم در سؤال صاحب دیوان Risāla-i siwwum dar su’āl-i sāhib-i dīwān | V.- F. 14- 14v.رساله چهارم در عقل و عشق Risāla-i čahārum dar ‛aql wa ‛išq | VI.- F. 15- 18v.نصیحت الملوک nasīhat al-mulūk | VII.- F. 18v- 20. رساله ششم Risāla-i šišum | VIII.- F. 20v- 59.گلستان Gulistān | IX.- F. 60v- 106.بوستان Bustān | X.- F. 106v- 112. قصیده عربی Qasā’id-i ‛arabī | XI.- F. 112v- 135v.قصیده فارسی Qasā’id-i fārsī | XII.- F. 135v- 139.کتاب مراثی Kitāb-i marāṯī | XIII.- F. 139- 142v.کتاب ملمعات Kitāb-i mulamma‛āt | XIV.- F. 142v- 147. کتاب ترجیعات Kitāb-i tarğī‛āt | XV.- F. 147v- 221.کتاب طیبات Kitāb-i tayyibāt | XVI.- F. 221v- 254. کتاب بدایع Kitāb-i badā‛ī | XVII.- F. 254v- 266v. کتاب خواتیم Kitāb-i ẖawātīm | XVIII.- F. 266v- 276. غزلیات قدیم Ġazaliyyāt-i qadīm | XIX.- F. 276v- 288. کتاب صاحبیه Kitāb-i sāhibiyya | XX.- F. 288v- 299.کتاب مقطعات Kitāb-i muqatta‛āt | XXI.- F. 299v- 322. کتاب رباعیات Kitāb-i rubā‛iyyāt | XXII.- F. 322v- 328.کتاب خبیثات Kitāb-i habisāt | XXIII.- F. 328v- 332v. مجالس هزل Mağālis-i hazal | XXIV.- F. 332v- 333.کتاب مطیبات Kitāb-i [muzhakāt] (ou mutāyyibāt) | XXV.- F. 333v- 335.کتاب فردیات Kitāb-i fardiyyāt</text:p>
          </table:table-cell>
          <table:table-cell table:style-name="ce2"/>
          <table:table-cell table:style-name="ce2" office:value-type="string" calcext:value-type="string">
            <text:p>Hamza b. Muhammad al-Mahmūd</text:p>
          </table:table-cell>
          <table:table-cell table:style-name="ce2" office:value-type="string" calcext:value-type="string">
            <text:p>1607</text:p>
          </table:table-cell>
          <table:table-cell table:style-name="ce2" office:value-type="string" calcext:value-type="string">
            <text:p>Manuscrit</text:p>
          </table:table-cell>
          <table:table-cell table:style-name="ce2" office:value-type="string" calcext:value-type="string">
            <text:p>Papier indien ocre brunâtre vergé, parallèlement ou perpendiculairement à la couture.. 335 feuillets. Volume formé en majorité de quaternions. Les f. 2 et 3 sont mutilés.. Ecriture indienne نستعلیق Nasta’līq (sauf les f. 106v- 112 qui sont en نسخی Nasẖī) de 21 lignes à la page copiées sur deux colonnes au milieu de la page et de 16 lignes copiées obliquement dans la marge. Titres rubriqués. Réclames. Aux f. 1v-2, 3v- 5, 8- 59 et 60v- 335, encadrements d’un filet bleu, d’un trait noir et d’une bande dorée ; une bande dorée plus fine délimite les colonnes du texte. On trouve une double page enluminée aux f. 2v-3, et des سرلوح sarlawh de frontispice enluminés aux f. 1v, 15, 20v, 60v, 106v, 112v, 147v, 221v, 254v, 288v, 299v, 322v, 328v et 333v.. Surface écrite 110 x 210 mm. Ms. de 185 x 305.. Demi-reliure au nom de l’école royale des Jeunes de langue de Paris.</text:p>
          </table:table-cell>
          <table:table-cell table:style-name="ce2" office:value-type="string" calcext:value-type="string">
            <text:p>ark:/73193/bfj793</text:p>
          </table:table-cell>
          <table:table-cell table:style-name="ce2" office:value-type="string" calcext:value-type="string">
            <text:p>MS.PERS.2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335 se trouve une marque indiquant que le ms. vient d’Ahmad Šāhvirdī احمد شاهوردی. On trouve plusieurs timbres, dont celui – rectangulaire – de خلیل الله خان H̱alīl-ullāh H̱ān, qui porte les dates de 1153H. et de la « 22e année » d’un ğulūs (f. 20, 60, etc.), un timbre ovale (f. 2 ou 32) – avec le nom de غلامرضا Ġulām-Rizā et la date de 1149H. - et un timbre circulaire, qui a été surchargé, se trouve aux f. 1, 60, 147, 221 ou 288. | Au f. 1 figure une marque de don de ce ms. à sa fille عایشه بانو ‘Ayša Bānū par عبدالله خان بهادر فیروزگنج هاشمی قریشی نقشبندی ‘Abd-ullāh H̱ān Bahādur Fīrūz-Ğang Hašimī. | Fonds persan de l’école royale des Jeunes de langue. Ancienne cote : n° 56 | https://www.idref.fr/190606142 École Royale des Jeunes de Langues (Paris ; 1669-1873)</text:p>
          </table:table-cell>
          <table:table-cell table:style-name="ce2" office:value-type="string" calcext:value-type="string">
            <text:p>http://www.calames.abes.fr/pub/ms/Calames-201642914454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5v</text:p>
          </table:table-cell>
          <table:table-cell table:style-name="ce2" office:value-type="string" calcext:value-type="string">
            <text:p>بوستان | Bu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Des gloses d’une main ottomane se voient aux f. 112-3v, 94, etc. Ms. annoté au crayon par un Français (f. 122v- 121, etc.). </text:p>
            <text:p>Au f. 1 figurent des vers turcs (سیمون خان حکمی Simūn Hān, Hikmī) et un extrait en arabe. </text:p>
            <text:p>Incipit f. 123 Explicit f.2 </text:p>
            <text:p>Ancienne cote : n° 675</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s à ancre, tête de bœuf, etc.).. 123 feuillets (ms. folioté dans le sens européen). Le volume, sans doute constitué à l’origine de quinions, comporte nombre d’irrégularités (une lacune entre les f. 115 et 116, etc.). Quelques feuillets sont légèrement colorés en ocre (f. 27- 26, 25- 24, 22- 20, 18, 15, 13).. Ecriture نستعلیق Nasta’līq de 17 lignes à la page, copiées sur deux colonnes ; titres rubriqués ; réclames. Réglure au mistara. Encadrements d’un filet rouge (f. 123 à 2).. Surface écrite 60 x 135 mm. Ms. de 140 x 205.. Demi-reliure de cuir brun.</text:p>
          </table:table-cell>
          <table:table-cell table:style-name="ce2" office:value-type="string" calcext:value-type="string">
            <text:p>ark:/73193/b63z5v</text:p>
          </table:table-cell>
          <table:table-cell table:style-name="ce2" office:value-type="string" calcext:value-type="string">
            <text:p>MS.PERS.2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2 figurent l’ex-libris de یحیی Yahyà, celui de مصطفی بن حسن Mustafà b. Hasan, celui de مولانا صلاح الدین الکوافی (?) الکاتب Mawlānā Salāh al-Dīn al-Kavāfī (?) al-Kātib – qui avait aussi un یوسف و زلیخا Yūsuf va Zulayhā de جامی Ğāmī – et celui d’Ibrāhīm ابراهیم. | Provient de la Bibliothèque royale des Jeunes de langue de Paris, n° 11 du fonds persan (ancien n° 675). | https://www.idref.fr/190606142 École Royale des Jeunes de Langues (Paris ; 1669-1873)</text:p>
          </table:table-cell>
          <table:table-cell table:style-name="ce2" office:value-type="string" calcext:value-type="string">
            <text:p>http://www.calames.abes.fr/pub/ms/Calames-20164291443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k5</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Traduction française mot-à-mot (probablement le texte persan est-il traduit à partir des ms. pers. 15 et 16 qui ont appartenu à Beuscher, cf. notamment « l’amour de la jeunesse » aux f. 26v- 30 du ms. 22). Ce volume fait suite à un autre ms. qui contenait le début du texte et il porte f. 1 un titre « Suite du Second livre du Gulistan ». Incipit f. 1 : « 34. On demanda à un uléma profond que pensez vous du pain du legs, il répondit : si on le prend pour le repos du cœur, et pour la liberté d’adorer Dieu (…) » Explicit f. 55 : « (…) connu d’un homme qui a vu les batailles qui une question de justice est familiaire à un savant ». | Ancienne cote : n° 123</text:p>
          </table:table-cell>
          <table:table-cell table:style-name="ce2" table:number-columns-repeated="2"/>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55 feuillets. Ms. de 160 x 225 mm. Demi-reliure européenne ; plats couverts de papier dominoté.</text:p>
          </table:table-cell>
          <table:table-cell table:style-name="ce2" office:value-type="string" calcext:value-type="string">
            <text:p>ark:/73193/bxktk5</text:p>
          </table:table-cell>
          <table:table-cell table:style-name="ce2" office:value-type="string" calcext:value-type="string">
            <text:p>MS.PERS.22</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29144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2w</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de la préface (مقدمه muqaddima) (f. 1v- 14), puis du premier chapitre (باب bāb) (f. 15v- 50v). D’après ses deux pages de titre (f. 1 et 15) ce ms. a été copié en 1841 par l’ « élève Wiet ». Les chiffres mis en rouge dans les marges renvoient peut-être au modèle. | Ancienne cote n° 471.</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50 feuillets. Le f. 14v est blanc. Calligraphié très soigneusement en نسخی Nashī de 14 lignes à la page. Réglure à la mine de plomb. Encadrements (f. 1- 50v) de deux filets rouges. Surface écrite 125 x 200 mm. Ms. de 205 x 310 mm. Demi-reliure de veau vert.</text:p>
          </table:table-cell>
          <table:table-cell table:style-name="ce2" office:value-type="string" calcext:value-type="string">
            <text:p>ark:/73193/bj9m2w</text:p>
          </table:table-cell>
          <table:table-cell table:style-name="ce2" office:value-type="string" calcext:value-type="string">
            <text:p>MS.PERS.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ient de la bibliothèque de l’école royale des Jeunes de langues (persan n° 46). | https://www.idref.fr/190606142 École Royale des Jeunes de Langues (Paris ; 1669-1873)</text:p>
          </table:table-cell>
          <table:table-cell table:style-name="ce2" office:value-type="string" calcext:value-type="string">
            <text:p>http://www.calames.abes.fr/pub/ms/Calames-201642914430105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xb</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nonyme et non datée. La copie comporte de très nombreuses traductions interlinéaires en turc, généralement à l’encre rouge, puis le plus souvent en noir. Des gloses sont empruntées à سروری Surūrī (f. 26v, 63v, etc.) ou à سید علی Sayyid ‘Alī (f. 37). </text:p>
            <text:p>Au contreplat et aux f. 1- 1v est copié un vocabulaire persan – turc. Au f. 2v, des vers turcs (کمالزاده Kamāl-zāda) sont copiés en rouge et au f. 3 sont transcrits d’autres vers. De même aux f. 143v-4, avec au f. 143v la date de 1077H. et le nom de […] صلاحدارباش خلیفاسی silāhdār-bāš halīfasī. Au f. 144v, des vers, la date de 1180H. et le paraphe de (Šifā’ī ?) ; au f. 145v une recette en turc. Au f. 2 figurent des essais de plume et des vers turcs avec le nom de Hāğğī Mustafà Būsnavī al-Mūstārī et la date de 1117H. ; son paraphe et une recette de sa main se retrouvent aux f. 142v- 3. Aux f. 87v- 92 figure [comme dans le ms. 15] le titre français « amour de la jeunesse » [= 5e باب bāb] et des annotations persanes de la même main européenne (f. 42v, etc.). Incipit f. 3v Explicit f. 143v | Ancienne cote n°413a.</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trois croissants de lune ; à couronne et contremarque A.3. ; à ancre). 145 feuillets. Le volume est formé de quinions à partir du f. 3. Ecriture ottomane نستعلیق Nasta’līq de 11 lignes à la page; titres rubriqués ; réclames. Réglure au mistara. Surface écrite 75 x 128 mm. Ms. de 135 x 195 mm. Reliure ottomane à recouvrement en plein maroquin brun, estampée à froid d’une plaque centrale en mandorle polylobée (bouquet en crosse) et d’écoinçons ; doublures de papier marbré ottoman à corolles roses et bleues.</text:p>
          </table:table-cell>
          <table:table-cell table:style-name="ce2" office:value-type="string" calcext:value-type="string">
            <text:p>ark:/73193/b8w9xb</text:p>
          </table:table-cell>
          <table:table-cell table:style-name="ce2" office:value-type="string" calcext:value-type="string">
            <text:p>MS.PERS.16</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Le cachet octogonal de سید ابراهیم Sayyid Ibrāhīm avec une devise توکلی علی خالق tawakkalà ‘alà hāliqī est imprimé au f. 53 ; celui d’un autre personnage au f. 144v. | L’ex-libris de Jean-Marie Beuscher [comp. au ms. pers. 13] figure au f. 3v. Provenance : École royale des Jeunes de Langues de Paris [entré sous la Seconde Restauration](« langue persane 63 »). | https://www.idref.fr/190606142 École Royale des Jeunes de Langues (Paris ; 1669-1873) | https://www.idref.fr/190056401 Beuscher, Jean Marie (1796-18..)</text:p>
          </table:table-cell>
          <table:table-cell table:style-name="ce2" office:value-type="string" calcext:value-type="string">
            <text:p>http://www.calames.abes.fr/pub/ms/Calames-20164291143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207</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2"/>
          <table:table-cell table:style-name="ce2" office:value-type="string" calcext:value-type="string">
            <text:p>Sayyidī Murād b. Sultān Mahmūd | https://www.idref.fr/190056401 Beuscher, Jean Marie (1796-18..)</text:p>
          </table:table-cell>
          <table:table-cell table:style-name="ce2" office:value-type="string" calcext:value-type="string">
            <text:p>1808-05</text:p>
          </table:table-cell>
          <table:table-cell table:style-name="ce2" office:value-type="string" calcext:value-type="string">
            <text:p>Manuscrit</text:p>
          </table:table-cell>
          <table:table-cell table:style-name="ce2"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2" office:value-type="string" calcext:value-type="string">
            <text:p>ark:/73193/brv207</text:p>
          </table:table-cell>
          <table:table-cell table:style-name="ce2" office:value-type="string" calcext:value-type="string">
            <text:p>MS.PERS.1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2" office:value-type="string" calcext:value-type="string">
            <text:p>http://www.calames.abes.fr/pub/ms/Calames-20164221644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qh</text:p>
          </table:table-cell>
          <table:table-cell table:style-name="ce2" office:value-type="string" calcext:value-type="string">
            <text:p>مراسلات السلاطین | Murāsalāt al-salātīn</text:p>
          </table:table-cell>
          <table:table-cell table:style-name="ce2"/>
          <table:table-cell table:style-name="ce2" office:value-type="string" calcext:value-type="string">
            <text:p>https://www.idref.fr/040846822 Recueil de correspondance</text:p>
          </table:table-cell>
          <table:table-cell table:style-name="ce2"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2" office:value-type="string" calcext:value-type="string">
            <text:p>ark:/73193/bcnpqh</text:p>
          </table:table-cell>
          <table:table-cell table:style-name="ce2" office:value-type="string" calcext:value-type="string">
            <text:p>MS.PERS.13e</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e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2216438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d4</text:p>
          </table:table-cell>
          <table:table-cell table:style-name="ce2" office:value-type="string" calcext:value-type="string">
            <text:p>Vocabulaire persan = anglais = français</text:p>
          </table:table-cell>
          <table:table-cell table:style-name="ce2"/>
          <table:table-cell table:style-name="ce2" office:value-type="string" calcext:value-type="string">
            <text:p>https://www.idref.fr/027861961 Persan (langue) -- Vocabulaire</text:p>
          </table:table-cell>
          <table:table-cell table:style-name="ce2"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2" office:value-type="string" calcext:value-type="string">
            <text:p>ark:/73193/b44jd4</text:p>
          </table:table-cell>
          <table:table-cell table:style-name="ce2" office:value-type="string" calcext:value-type="string">
            <text:p>MS.PERS.13d</text:p>
          </table:table-cell>
          <table:table-cell table:style-name="ce2" office:value-type="string" calcext:value-type="string">
            <text:p>http://id.loc.gov/vocabulary/iso639-2/per persan | http://id.loc.gov/vocabulary/iso639-2/fra français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d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22164577631 MS.PERS.13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k5</text:p>
          </table:table-cell>
          <table:table-cell table:style-name="ce2" office:value-type="string" calcext:value-type="string">
            <text:p>مبادی فارسی | Mabādī-i fārsī</text:p>
          </table:table-cell>
          <table:table-cell table:style-name="ce2" office:value-type="string" calcext:value-type="string">
            <text:p>اسماعیل ابن خلیل مناستری | https://www.idref.fr/192401459 Isma’īl b. H̱alīl Manāstirī</text:p>
          </table:table-cell>
          <table:table-cell table:style-name="ce2" office:value-type="string" calcext:value-type="string">
            <text:p>https://www.idref.fr/028557239 Poésie persane | https://www.idref.fr/027283623 Prosodie (linguistique)</text:p>
          </table:table-cell>
          <table:table-cell table:style-name="ce2" office:value-type="string" calcext:value-type="string">
            <text:p>(cf. f. 2). Traité de prosodie persane, en persan (f. 1v). L’ouvrage se divise en deux parties (قسم qism) et une conclusion (خاتمه hātima). Aux f. 56v-7, l’auteur cite ses maîtres dont مولانا خلیل افندی Mawlānā H̱alīl Afandī qui enseignait à Istanbul à la جامع شاهزاده Ğāmi’-i Šāhzāda, il rapporte, entre autres, qu’en 1156H. il séjournait dans la ville de Manāstir comme cadi et qu’il a utilisé des poèmes de وحید تبریزی Wahīd Tabrīzī. Copie réalisée (f. 57v) « sur des manuscrits imparfaits (علیله ‘alīla) » et terminée en رمضان Ramaḍān 1163H. par عبدالرحمان ‘Abd al-Rahman.</text:p>
            <text:p>Incipit f. 1v</text:p>
            <text:p>Explicit f. 57v | Ancien n° 672.</text:p>
          </table:table-cell>
          <table:table-cell table:style-name="ce2" table:number-columns-repeated="2"/>
          <table:table-cell table:style-name="ce2" office:value-type="string" calcext:value-type="string">
            <text:p>1704</text:p>
          </table:table-cell>
          <table:table-cell table:style-name="ce2" office:value-type="string" calcext:value-type="string">
            <text:p>Manuscrit</text:p>
          </table:table-cell>
          <table:table-cell table:style-name="ce2" office:value-type="string" calcext:value-type="string">
            <text:p>Papier européen (filigrane à léopard).. 59 feuillets. Le volume est constitué de quinions. Les f. 58-9v sont restés blancs.. Ecriture ottomane نستعلیق Nasta’līq de 17 lignes à la page ; titres rubriqués ; réclames. Réglure au mistara. On trouve aux f. 1v- 2 des encadrements d’un trait noir et d’une bande dorée ; du f. 2v à 58 des encadrements d’un filet rouge (sauf f. 28v). Quelques figures géométriques aux f. 41, 41v et 42.. Le copiste a effectué (passim) quelques corrections marginales et mis des ajouts en marge des f. 48 et 49.. Surface écrite 70 mm x 145 mm. Ms. de 145 mm x 215 mm. Reliure ottomane à recouvrement couverte de papier coloré en vert avec bordure et dos de maroquin brun.</text:p>
          </table:table-cell>
          <table:table-cell table:style-name="ce2" office:value-type="string" calcext:value-type="string">
            <text:p>ark:/73193/bqvbk5</text:p>
          </table:table-cell>
          <table:table-cell table:style-name="ce2" office:value-type="string" calcext:value-type="string">
            <text:p>MS.PERS.13b</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b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On lit au f. de garde : « Appartenant à l’École des Jeunes de langue de France à Constantinople » et un titre. | https://www.idref.fr/050797778 École des enfants de langue (Paris ; Istanbul ; 1669-1873)</text:p>
          </table:table-cell>
          <table:table-cell table:style-name="ce2" office:value-type="string" calcext:value-type="string">
            <text:p>http://www.calames.abes.fr/pub/ms/Calames-20163181833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gm</text:p>
          </table:table-cell>
          <table:table-cell table:style-name="ce2" office:value-type="string" calcext:value-type="string">
            <text:p>زبدة الفوائد ou فوائد الثنائی شیر خان | Zubdat al-fawā’id ou Fawā’id al-ṯanā’i’</text:p>
          </table:table-cell>
          <table:table-cell table:style-name="ce2" office:value-type="string" calcext:value-type="string">
            <text:p>شیر خان | Šēr Hān</text:p>
          </table:table-cell>
          <table:table-cell table:style-name="ce2" office:value-type="string" calcext:value-type="string">
            <text:p>https://www.idref.fr/027861961 Persan (langue) -- Vocabulaire</text:p>
          </table:table-cell>
          <table:table-cell table:style-name="ce2" office:value-type="string" calcext:value-type="string">
            <text:p>Ce dictionnaire persan expliqué en persan cite de nombreux poètes. Il cite en outre fréquemment le معیار جمالی Mi’yār-i Ğamālī, le شرفنامه Šaraf-nāma ابراهیم قوام فروغی d’Ibrāhīm Qiwām Fārūqī (ou نسخه میرزا ابراهیم nusha-i Mīrzā Ibrāhīm), le مؤید الفضلا Mu’ayyid al-fuzalā, le نسخه حسین وفائی Nusha-i Husayn-i Vafā’ī ou le تحفة الاحباب Tuhfat al-ahbāb (f. 73). </text:p>
            <text:p>Il est dépourvu de préface et rangé dans l’ordre alphabétique des premières lettres des mots (alif f. 1v, b f. 14v, ya f. 139v) puis – à l’intérieur de celui-ci – des dernières lettres, avec un appendice (محلقات muhallaqāt) aux f. 141v- 142v. ca. début du XIXème siècle. </text:p>
            <text:p>Tout le manuscrit est de la même main. Le colophon du f. 141v indique que la copie a été terminée par ‘Alī al-Husaynī en 915H. et celui du f. 142v (partiellement surchargé) indique qu’elle a été terminée au mois de Safar 915H. Par جانی محمدعلی گلپایگانی Ğānī Muhammad-‘Alī Gulpāyigānī [s’il s’agit de la transcription des colophons du ms. retranscrit, il y aurait forcément eu une erreur de lecture, le texte ne pouvant avoir été composé avant 936H./1530, et il faudrait peut-être rétablir une date de 985H. au lieu de 915 ( ?)]. Incipit f. 1v Explicit f. 141v Explicit (appendice) f. 142v Essai de plume et note marginale au f. 82v. Essais de plume aux f. 1 et 143v ; recette au f. 142v. Trois petites feuilles sont insérées dans le manuscrit : une lettre portant le cachet de زین العابدین Zayn al-‘Ābidīn (requête et réponse) ; une recette ; un fragment de lettre. </text:p>
            <text:p>Ancien n° 472.c.</text:p>
          </table:table-cell>
          <table:table-cell table:style-name="ce2"/>
          <table:table-cell table:style-name="ce2" office:value-type="string" calcext:value-type="string">
            <text:p>Ğānī Muhammad-‘Alī Gulpāyigānī</text:p>
          </table:table-cell>
          <table:table-cell table:style-name="ce2" office:value-type="string" calcext:value-type="string">
            <text:p>1548/1552</text:p>
          </table:table-cell>
          <table:table-cell table:style-name="ce2" office:value-type="string" calcext:value-type="string">
            <text:p>Manuscrit</text:p>
          </table:table-cell>
          <table:table-cell table:style-name="ce2" office:value-type="string" calcext:value-type="string">
            <text:p>Papier russe coloré en bleu-vert (filigranes à ourse et à navire ; marque ЯМЈ, etc.).. 143 feuillets. Le volume est formé de quaternions pour l’essentiel. .Le f. 143 est blanc. Les f. 64 et 68 sont mutilés ; le f. 63, 105 ou 116 sont endommagés.. Ecriture persane مستعلیق Nasta’līq tendant vers شکسته le Šikasta de 25 lignes à la page ; mots expliqués mis en نسخی Nashī (en noir comme les explications) ; réclames. Réglure au mistara.. Surface écrite 145 mm x 270 mm. Ms. de 230 mm x 345 mm. Reliure persane de cuir noir, estampée à froid d’une plaque centrale en mandorle polylobée (décor d’arabesque) ; dos et bords restaurés. Les doublures sont couvertes des défets d’un calendrier persan lithographié.. Un cachet rectangulaire est gratté au f. 1. Au f. 56, un autre, daté 13[…] porte une devise (…) والدین vālidīn ( ?). Au f. 83, un autre encore porte une devise et le nom de Muh. Rizā. Au f. 115v un timbre ovale porte (…) حسین Husayn (…).</text:p>
          </table:table-cell>
          <table:table-cell table:style-name="ce2" office:value-type="string" calcext:value-type="string">
            <text:p>ark:/73193/bgf2gm</text:p>
          </table:table-cell>
          <table:table-cell table:style-name="ce2" office:value-type="string" calcext:value-type="string">
            <text:p>MS.PERS.13a</text:p>
          </table:table-cell>
          <table:table-cell table:style-name="ce2" office:value-type="string" calcext:value-type="string">
            <text:p>http://id.loc.gov/vocabulary/iso639-2/per persan</text:p>
          </table:table-cell>
          <table:table-cell table:style-name="ce2" office:value-type="string" calcext:value-type="string">
            <text:p>Storey, Persian Literature , III(1, a-b), Leiden, 1984, n° 17, p. 20.</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a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e ms. porte l’étiquette d’ex-libris de Jules Gantin [mort après 1903], collée au contreplat. Il est entré par don. | https://www.idref.fr/244265240 Gantin, Jules (1853-1908)</text:p>
          </table:table-cell>
          <table:table-cell table:style-name="ce2" office:value-type="string" calcext:value-type="string">
            <text:p>http://www.calames.abes.fr/pub/ms/Calames-201631819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4v0d</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40) « en cinq jours », au mois de ربیع الثانی Rabī’ al-ṯāni 979 H. par ابو سعید ابن ابو القاسم Abū Sa’īd b. Abū al-Qāsim, qui a inscrit ensuite un بیت bayt persan. Le ms. comporte nombre d’annotations de la main du copiste (f. 2v etc.), et d’autres mains, surtout au début (f. 1- 15). Au v° de la 1ère garde et à la 2ème des vers turcs et arabes et une tradition. </text:p>
            <text:p>Au v° de la 2ème une note de prosodie en turc ; des essais de plume aux f. 141 et 141v.  Incipit f. 1v. Explicit f. 140. | Ancien n° 255.</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Papier européen (filigrane à homme dans un cercle). 141 feuillets. Le volume est formé de quaternions. Ecriture ottomane نستعلیق Nasta’līq de 11 lignes à la page ; titres rubriqués (en vert f. 10v) ; réclames. Réglure au mistara.. Surface écrite 70 mm x 130 mm. Ms. de 130 mm x 202 mm. Reliure ottomane de cuir brun souple, estampée à froid d’une plaque centrale en mandorle polylobée (décor de bouquet en S) et d’une bordure de filets ; dos restauré.</text:p>
          </table:table-cell>
          <table:table-cell table:style-name="ce2" office:value-type="string" calcext:value-type="string">
            <text:p>ark:/73193/b34v0d</text:p>
          </table:table-cell>
          <table:table-cell table:style-name="ce2" office:value-type="string" calcext:value-type="string">
            <text:p>MS.PERS.13</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40v figure un cachet, en mandorle, avec la devise بندۀ آل محمد banda-i āl-i Muh. عمر ‘Umar, خاک پای hāk-i pāy-i (… ?) et – au centre – توکلی علی خالق tawakkalà ‘alà hāliqī. On trouve au f. 1 l’ex-libris اسماعیل بچناق حصاری d’ Ismā’īl Bačnāq Hisārī et à la 1ère garde le paraphe de نعمت الله Ni’mat-ullāh. | Provenance : Au contreplat figure l’ex-libris de Jean-Marie Beuscher [dit Beuscher l’Aîné, né vers 1796 et qui avait été en 1826 consul à Trébizonde, cf. Y. Bruley, « Jean-Marie Beuscher, Retour de Bagdad, ou les aventures d’un drogman (…) », Conférence, XXV, automne 2007]. Le ms. porte le cachet de l’école royale des Jeunes de langues de Paris et au f. 1 la cote « Langue persane 65 ». | https://www.idref.fr/190056401 Beuscher, Jean Marie (1796-18..) | https://www.idref.fr/190606142 École Royale des Jeunes de Langues (Paris ; 1669-1873)</text:p>
          </table:table-cell>
          <table:table-cell table:style-name="ce2" office:value-type="string" calcext:value-type="string">
            <text:p>http://www.calames.abes.fr/pub/ms/Calames-2016318143191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dn</text:p>
          </table:table-cell>
          <table:table-cell table:style-name="ce2" office:value-type="string" calcext:value-type="string">
            <text:p>Recueil de textes en persan et en turc</text:p>
          </table:table-cell>
          <table:table-cell table:style-name="ce2" office:value-type="string" calcext:value-type="string">
            <text:p>نورالدین عبدالرحمان ابن احمد جامی | Nūr al-Dīn ‛Abd al-Rahmān b.Ahmad Ğāmī | https://www.idref.fr/026880423 Ǧāmī, ʿAbd al-Raḥmān ibn Aḥmad (1414-1492) | فریدالدین عطار | https://www.idref.fr/026694166 ʿAṭṭār, Farīd al-Dīn (1119?-1190?)</text:p>
          </table:table-cell>
          <table:table-cell table:style-name="ce2" office:value-type="string" calcext:value-type="string">
            <text:p>https://www.idref.fr/028557239 Poésie persane | https://www.idref.fr/027283623 Prosodie (linguistique) | https://www.idref.fr/027861961 Persan (langue) -- Vocabulaire</text:p>
          </table:table-cell>
          <table:table-cell table:style-name="ce2" office:value-type="string" calcext:value-type="string">
            <text:p>Copie anonyme et non datée. Toutes les pièces sont de la même main. Ancien n° 763. | I.- F. 1v- 57دستور العمل Dastūr al-‘amal Les chapitres (باب bāb) suivent l’ordre des lettres de l’alphabet. Il s’agit de la traduction turque d’expressions poétiques persanes ; la préface (f. 1v- 2) ne donne pas le nom de l’auteur. Incipit. Explicit. | II.-F. 57v- 64v.رساله در بیان اصطلاحات سوفیان Risāla dar bayān-i istilāhāt-i sūfiyān Traité anonyme sur le vocabulaire des Soufis, en persan, divisé en trois chapitres (مطلب matlab, nommés ensuite فصل fasl aux f. 62 et 63v). Incipit. Explicit . | III.- F. 65v- 70 مختصر وافی بقواعد علم قوافی Muhtasar-i wāfī bi-qawā‛id-i ‛ilm-i qawāfī, ou رساله قافیه Risāla-i qāfiyya Traité de prosodie de نورالدین عبدالرحمان ابن احمد جامی Nūr al-Dīn ‛Abd al-Rahmān b.Ahmad Ğāmī. Incipit. Explicit. | IV.- F. 70v- 75 قصیده رای Qasīda[-i rā-ī] ou ارشادنامه Iršād-nāma Pièce en persan attribuée à فریدالدین عطار Farīd al-Din ‘Attār (selon le dernier hémistiche du f. 75). Incipit. Explicit.</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igle et marque « G.E.A. »( ?)). 76 feuillets. Le volume est formé principalement de quinions (f. 3- 52, 59- 75).. En écriture ottomane دیوانی Dīwānī de 19 lignes à la page. Titres rubriqués. Réclames. Réglure au mistara. On trouve aux f. 1v-2, 57v-8, 65v-6 et 70v-71 un encadrement de deux filets rouges ; d’un seul filet rouge aux f. 2v- 57, 58v- 64v, 66v- 70 et 71v-75. Aux f. 1v, 57v, 65v, des frontispices très simples sont constitués d’une bande saumon ou jaune et d’une sorte de toit triangulaire saumon ou jaune au dessus du titre ; au f. 70v de trois petits triangles.. Surface écrite 80 mm x 140 mm. Ms de 155 mm x 220 mm. Reliure ottomane à recouvrement couverte de papier marbré caillouté avec dos et bords de maroquin noir. Doublures de papier violet.</text:p>
          </table:table-cell>
          <table:table-cell table:style-name="ce2" office:value-type="string" calcext:value-type="string">
            <text:p>ark:/73193/bpzhdn</text:p>
          </table:table-cell>
          <table:table-cell table:style-name="ce2" office:value-type="string" calcext:value-type="string">
            <text:p>MS.PERS.1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Bibliographie : A. Munzawī, Fihrist-i muštarak-I Pākistān (…), VII, 1986, n° 128, p. 186- 189.</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8113492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p8w1</text:p>
          </table:table-cell>
          <table:table-cell table:style-name="ce2" office:value-type="string" calcext:value-type="string">
            <text:p>رقعات | Ruq’āt</text:p>
          </table:table-cell>
          <table:table-cell table:style-name="ce2" office:value-type="string" calcext:value-type="string">
            <text:p>عبدالرحمان ابن احمد جامی | https://www.idref.fr/026880423 Ǧāmī, ʿAbd al-Raḥmān ibn Aḥmad (1414-1492)</text:p>
          </table:table-cell>
          <table:table-cell table:style-name="ce2"/>
          <table:table-cell table:style-name="ce2" office:value-type="string" calcext:value-type="string">
            <text:p>Copie anonyme achevée (f. 48) en 993 H (1584-1585). Au f. 1 est copié un ġazal turc de Wahīdī Čalabī.  Sur le plat de tête, une étiquette porte le chiffre ottoman « 41 ». Une autre étiquette porte « LP ms. 20 ». Ancien n° 423.</text:p>
            <text:p>Incipit f. 2v</text:p>
            <text:p>Explicit f. 48</text:p>
          </table:table-cell>
          <table:table-cell table:style-name="ce2" table:number-columns-repeated="2"/>
          <table:table-cell table:style-name="ce2" office:value-type="string" calcext:value-type="string">
            <text:p>1584/1585</text:p>
          </table:table-cell>
          <table:table-cell table:style-name="ce2" office:value-type="string" calcext:value-type="string">
            <text:p>Manuscrit</text:p>
          </table:table-cell>
          <table:table-cell table:style-name="ce2" office:value-type="string" calcext:value-type="string">
            <text:p>Papier européen (filigrane à ancre et contremarques « C.C. », etc.). Le volume est formé de quinions. Les f. 1v et 48v- 50v sont restés blancs. 50 feuillets. Ecriture ottomane Nasta’līq de 15 lignes à la page. Titres rubriqués. Réclames. Réglure au mistara. Des encadrements (f. 2v- 48) sont constitués d’un filet vert.. Surface écrite 80 mm x 150 mm. Ms. de 145 mm x 210 mm. Reliure ottomane de cuir brun souple, estampée à froid d’une bordure de filets encadrant une ligne de fers en « s » répétés.</text:p>
          </table:table-cell>
          <table:table-cell table:style-name="ce2" office:value-type="string" calcext:value-type="string">
            <text:p>ark:/73193/b9p8w1</text:p>
          </table:table-cell>
          <table:table-cell table:style-name="ce2" office:value-type="string" calcext:value-type="string">
            <text:p>MS.PERS.10</text:p>
          </table:table-cell>
          <table:table-cell table:style-name="ce2" office:value-type="string" calcext:value-type="string">
            <text:p>http://id.loc.gov/vocabulary/iso639-2/per persan</text:p>
          </table:table-cell>
          <table:table-cell table:style-name="ce2" office:value-type="string" calcext:value-type="string">
            <text:p>Bibliographie:  A. Munzawī, Fihrist-i muštarak (…) Pākistān, V, Islamabad, 1986, n° 20, p. 18- 23.</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2 figure l’ex-libris de حاجی عثمان ابن احمد Hāğğī ‘Utmān b. Ahmad.</text:p>
          </table:table-cell>
          <table:table-cell table:style-name="ce2" office:value-type="string" calcext:value-type="string">
            <text:p>http://www.calames.abes.fr/pub/ms/Calames-201631811315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hw</text:p>
          </table:table-cell>
          <table:table-cell table:style-name="ce2" office:value-type="string" calcext:value-type="string">
            <text:p>دانستان یا تحفۀ هدایت | Dānistan, ou Tuhfa-i hādiyyat</text:p>
          </table:table-cell>
          <table:table-cell table:style-name="ce2" office:value-type="string" calcext:value-type="string">
            <text:p>محمدبن حاجی الیاس | Muhammad ibn Hāğğī Iliyyās</text:p>
          </table:table-cell>
          <table:table-cell table:style-name="ce2" office:value-type="string" calcext:value-type="string">
            <text:p>https://www.idref.fr/027290921 Persan (langue) | Persan (langue) -- Grammaire</text:p>
          </table:table-cell>
          <table:table-cell table:style-name="ce2" office:value-type="string" calcext:value-type="string">
            <text:p>Grammaire persane de Muhammad ibn Hāğğī Iliyyās (cf. f. 1). Comporte une traduction turque interlinéaire. Copie ottomane anonyme et non datée. </text:p>
            <text:p>On trouve au f. 1 un paraphe ottoman, une date et une mention de prix (55). </text:p>
            <text:p>Incipit f. 1v.</text:p>
            <text:p>Explicit f. 30. | Ancien n° 413.</text:p>
          </table:table-cell>
          <table:table-cell table:style-name="ce2"/>
          <table:table-cell table:style-name="ce2" office:value-type="string" calcext:value-type="string">
            <text:p>https://www.idref.fr/190606142 École Royale des Jeunes de Langues (Paris ; 1669-1873)</text:p>
          </table:table-cell>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 à ancre et contremarque « F.3 »). 31 feuillets. Volume formé de quatre quaternions au dernier desquels manque son feuillet final. Ecriture Nashī de 6 lignes à la page, les traductions turques étant ajoutées obliquement, également en Nashī ; titres rubriqués ; réclames. Surface écrite 95 mm x 160 mm. Ms de 150 mm x 205 mm. Reliure européenne de demi-veau bleu.</text:p>
          </table:table-cell>
          <table:table-cell table:style-name="ce2" office:value-type="string" calcext:value-type="string">
            <text:p>ark:/73193/b254hw</text:p>
          </table:table-cell>
          <table:table-cell table:style-name="ce2" office:value-type="string" calcext:value-type="string">
            <text:p>MS.PERS.9</text:p>
          </table:table-cell>
          <table:table-cell table:style-name="ce2" office:value-type="string" calcext:value-type="string">
            <text:p>http://id.loc.gov/vocabulary/iso639-2/ota turc ottoman (1500-1928)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 1 figure la marque « Ex cubiculo orientalium collegii Ludovici Magni 1755 ». A fait partie des collections de l’Ecole royale des Jeunes de langues de Paris (sous la cote « Persan 18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212162598891 MS.PERS.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t0x</text:p>
          </table:table-cell>
          <table:table-cell table:style-name="ce2" office:value-type="string" calcext:value-type="string">
            <text:p>Dictionnaire persan-français</text:p>
          </table:table-cell>
          <table:table-cell table:style-name="ce2"/>
          <table:table-cell table:style-name="ce2"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2"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2"/>
          <table:table-cell table:style-name="ce2" office:value-type="string" calcext:value-type="string">
            <text:p>https://www.idref.fr/112535003 Sédillot, Jean-Jacques Emmanuel (1777-1832)</text:p>
          </table:table-cell>
          <table:table-cell table:style-name="ce2" office:value-type="string" calcext:value-type="string">
            <text:p>1801</text:p>
          </table:table-cell>
          <table:table-cell table:style-name="ce2" office:value-type="string" calcext:value-type="string">
            <text:p>Manuscrit</text:p>
          </table:table-cell>
          <table:table-cell table:style-name="ce2" office:value-type="string" calcext:value-type="string">
            <text:p>Papier européen. 602 pages. 250 mm x 200 mm. Broché, couvert de papier marbré bleu-vert.</text:p>
          </table:table-cell>
          <table:table-cell table:style-name="ce2" office:value-type="string" calcext:value-type="string">
            <text:p>ark:/73193/bnzt0x</text:p>
          </table:table-cell>
          <table:table-cell table:style-name="ce2" office:value-type="string" calcext:value-type="string">
            <text:p>MS.PERS.8</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cquisition Picard en décembre 1893 (acq. 13874).</text:p>
          </table:table-cell>
          <table:table-cell table:style-name="ce2" office:value-type="string" calcext:value-type="string">
            <text:p>http://www.calames.abes.fr/pub/ms/Calames-2015114181153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9s</text:p>
          </table:table-cell>
          <table:table-cell table:style-name="ce2" office:value-type="string" calcext:value-type="string">
            <text:p>فرهنگ جهانگیری | Farhang-i ğahāngīrī</text:p>
          </table:table-cell>
          <table:table-cell table:style-name="ce2" office:value-type="string" calcext:value-type="string">
            <text:p>میر جمال الدین حسین بن فخرالدین حسن انجو شیرازی | Mīr Ğamāl al-Dīn Husayn b. Fahr al-Dīn Hasan Inğū Šīrāzī</text:p>
          </table:table-cell>
          <table:table-cell table:style-name="ce2" office:value-type="string" calcext:value-type="string">
            <text:p>Persan (langue)</text:p>
          </table:table-cell>
          <table:table-cell table:style-name="ce2"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2"/>
          <table:table-cell table:style-name="ce2" office:value-type="string" calcext:value-type="string">
            <text:p>عبدالجلیل فاروقی | ‘Abd al-Ğalīl Fārūqī</text:p>
          </table:table-cell>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2" office:value-type="string" calcext:value-type="string">
            <text:p>ark:/73193/b4xh9s</text:p>
          </table:table-cell>
          <table:table-cell table:style-name="ce2" office:value-type="string" calcext:value-type="string">
            <text:p>MS.PERS.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14171274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fz73</text:p>
          </table:table-cell>
          <table:table-cell table:style-name="ce2" office:value-type="string" calcext:value-type="string">
            <text:p>دانستان , یا تحفة الهادیة | Dānistān ou Tuhfaẗ al-hādiya</text:p>
          </table:table-cell>
          <table:table-cell table:style-name="ce2"/>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Dictionnaire persan-turc ottoman, comportant une liste, sur deux colonnes, de verbes persans, à l’infinitif, puis à la troisième personne du singulier, avec leur traduction turque, écrite en rouge. Inachevée, cette liste s’arrête, pour le persan, au f. 6v et, pour le turc, au f. 6.</text:p>
            <text:p>Quelques corrections paraissent de la main qui a noté au verso de la couverture quelques traductions française de mots turcs et au f. 10v quelques termes de grammaire.</text:p>
            <text:p>Copie ottomane anonyme et non datée</text:p>
            <text:p>Incipit f. 1. </text:p>
            <text:p>Fin f. 6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de lune). 10 feuillets non cousus insérés dans une double feuille qui sert de reliure. Persan en nasẖī. Turc ottoman en nasẖī et en ta’līq. 20 lignes à la page. Pas de réglure visible. Le turc est noté en face à l’encre rouge. Dimension 170 mm x 235 mm. Surface écrite 145 mm x 205 mm. Non relié.</text:p>
          </table:table-cell>
          <table:table-cell table:style-name="ce2" office:value-type="string" calcext:value-type="string">
            <text:p>ark:/73193/bcfz73</text:p>
          </table:table-cell>
          <table:table-cell table:style-name="ce2" office:value-type="string" calcext:value-type="string">
            <text:p>MS.PERS.6</text:p>
          </table:table-cell>
          <table:table-cell table:style-name="ce2" office:value-type="string" calcext:value-type="string">
            <text:p>http://id.loc.gov/vocabulary/iso639-2/ota turc ottoman (1500-1928) | http://id.loc.gov/vocabulary/iso639-1/fa persan</text:p>
          </table:table-cell>
          <table:table-cell table:style-name="ce2" office:value-type="string" calcext:value-type="string">
            <text:p>Comparer à | https://bina.bulac.fr/s/bina/ark:/73193/b254hw MS.PERS.9</text:p>
          </table:table-cell>
          <table:table-cell table:style-name="ce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411191811412511 MS.PERS.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wq</text:p>
          </table:table-cell>
          <table:table-cell table:style-name="ce2" office:value-type="string" calcext:value-type="string">
            <text:p>[عقود الجواهر] | [‘Uqūd-i ğavāhir]</text:p>
          </table:table-cell>
          <table:table-cell table:style-name="ce2" office:value-type="string" calcext:value-type="string">
            <text:p>احمد بن عبدالله داعی کرمیانی | Ahmad b. ‘Abd-ullāh Dā’ī Karmiyānī | https://www.idref.fr/191198978 Ahmad ibn ‘Abd Allāh Karmiyānī (13..-....)</text:p>
          </table:table-cell>
          <table:table-cell table:style-name="ce2" office:value-type="string" calcext:value-type="string">
            <text:p>https://www.idref.fr/040693686 Dictionnaire multilingue | https://www.idref.fr/027861961 Persan (langue) -- Vocabulaire | https://www.idref.fr/028932706 Arabe (langue) -- Vocabulaire | https://www.idref.fr/029906326 Dictionnaires arabes | https://www.idref.fr/03478683X Dictionnaires persans | https://www.idref.fr/16193272X Dictionnaires bilingues</text:p>
          </table:table-cell>
          <table:table-cell table:style-name="ce2" office:value-type="string" calcext:value-type="string">
            <text:p>Dictionnaire arabe-persan en vers composé à partir de 805H., pour le sultan Murād, (m. en 810 ou 820H.). Sans préface. Copie ottomane anonyme et non datée</text:p>
            <text:p>Il y a presque partout une traduction interlinéaire en turc ottoman à l’encre rouge ou noire, de la main du copiste.</text:p>
            <text:p>Incipit f. 1v.</text:p>
            <text:p>Explicit f. 40v. | Provenance : Au f. 43v figurent des comptes ; au f. 1 différentes marques ottomanes, un titre, des essais de plume, le nom d’Ahmad Aġā et l’ex-libris de Šayh Muhammad.</text:p>
            <text:p/>
            <text:p>Modalités d'entrée dans la collection : Au f. 40v figure la marque « Ex cubiculo orientalium collegii Ludovici Magni 1755 ». Sous la cote « Manuscrit n° 56 ». Ce manuscrit a fait partie de la bibliothèque de l’école royale des Jeunes de langue de Paris. Ancien n° 789.</text:p>
            <text:p/>
            <text:p>Bibliographie : Alī-Naqī Munzavī, Farhanghā (…), p. 177 sq. ;</text:p>
            <text:p>Ahmad Munzavī, Fihrist (…), III, p. 2000- 2001.</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40 feuillets, plus un f. 5bis. Volume formé de quatre quaternions. Les f. 3, 5, 5bis et 8 sont colorés en jaune. Ecriture Naskhī. 9 lignes à la page, copiées sur deux colonnes. Titres rubriqués. Réclames. Réglure au mistara. Encadrement (f. 1v-2) de deux puis (f. 2v-40v) d’un filet rouge. Ms. De 150 mm x 215 mm (surface écrite 100 mm x 135 mm.). Demi-reliure de veau brun.</text:p>
          </table:table-cell>
          <table:table-cell table:style-name="ce2" office:value-type="string" calcext:value-type="string">
            <text:p>ark:/73193/b3xswq</text:p>
          </table:table-cell>
          <table:table-cell table:style-name="ce2" office:value-type="string" calcext:value-type="string">
            <text:p>MS.PERS.5</text:p>
          </table:table-cell>
          <table:table-cell table:style-name="ce2" office:value-type="string" calcext:value-type="string">
            <text:p>http://id.loc.gov/vocabulary/iso639-2/per persan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4111316114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hg</text:p>
          </table:table-cell>
          <table:table-cell table:style-name="ce2" office:value-type="string" calcext:value-type="string">
            <text:p>Institutiones et fundamenta linguae persicae | Introduction des mots arabes dans la langue persane</text:p>
          </table:table-cell>
          <table:table-cell table:style-name="ce2" office:value-type="string" calcext:value-type="string">
            <text:p>https://www.idref.fr/084604077 Wilken, Friedrich (1777-1840)</text:p>
          </table:table-cell>
          <table:table-cell table:style-name="ce2" office:value-type="string" calcext:value-type="string">
            <text:p>https://www.idref.fr/027290921 Persan (langue) | https://www.idref.fr/028932706 Arabe (langue) -- Vocabulaire</text:p>
          </table:table-cell>
          <table:table-cell table:style-name="ce2" office:value-type="string" calcext:value-type="string">
            <text:p>La copie latine est paginée 1- 128 par Jouy (f. 1- 64), suivie de la copie des modèles d’écriture (f. 65- 72) ; au f. 73 est insérée la planche lithographiée des caractères turcs par Bianchi ; aux f. 74- 90 d’autres modèles de calligraphie.</text:p>
            <text:p>Aux f. 92- 102v est copié le chapitre « Introduction des mots arabes dans la langue persane ». Le f. 103 est un grand tableau avec le « Paradigme » des formes arabes employées en persan et en hindoustani. Copie réalisée (cf. p. de titre) par L.H.A. Jouy [= Hippolyte Jouy ?] en 1828</text:p>
            <text:p>Au dos, une étiquette porte « Pers. 2 ». | Ancienne cote : PERS.2</text:p>
          </table:table-cell>
          <table:table-cell table:style-name="ce2"/>
          <table:table-cell table:style-name="ce2" office:value-type="string" calcext:value-type="string">
            <text:p>https://www.idref.fr/179848674 Jouy, Hippolyte</text:p>
          </table:table-cell>
          <table:table-cell table:style-name="ce2" office:value-type="string" calcext:value-type="string">
            <text:p>1828</text:p>
          </table:table-cell>
          <table:table-cell table:style-name="ce2" office:value-type="string" calcext:value-type="string">
            <text:p>Manuscrit</text:p>
          </table:table-cell>
          <table:table-cell table:style-name="ce2" office:value-type="string" calcext:value-type="string">
            <text:p>Papier européen filigrané. 103 feuillets (seuls les folios portant un texte sont numérotés). Encadrements à la mine de plomb 112 mm x 142 mm. 175 mm x 220 mm. Demi-reliure de veau brun.</text:p>
          </table:table-cell>
          <table:table-cell table:style-name="ce2" office:value-type="string" calcext:value-type="string">
            <text:p>ark:/73193/bvhjhg</text:p>
          </table:table-cell>
          <table:table-cell table:style-name="ce2" office:value-type="string" calcext:value-type="string">
            <text:p>MS.PERS.4</text:p>
          </table:table-cell>
          <table:table-cell table:style-name="ce2" office:value-type="string" calcext:value-type="string">
            <text:p>http://id.loc.gov/vocabulary/iso639-2/lat lati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4228152453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b06</text:p>
          </table:table-cell>
          <table:table-cell table:style-name="ce2" office:value-type="string" calcext:value-type="string">
            <text:p>كتاب شكرستان درنحوى زبان پارسى | Grammaire persane (Kitāb-i Šikaristān) d'après Edouard Moises et William Jones en sa grammaire éditée pour la 8e fois en 1823 par Samuel Lee</text:p>
          </table:table-cell>
          <table:table-cell table:style-name="ce2" office:value-type="string" calcext:value-type="string">
            <text:p>https://www.idref.fr/16620918X Moises, Edward (1716?-1790) | https://www.idref.fr/030423570 Jones, William (1746-1794)</text:p>
          </table:table-cell>
          <table:table-cell table:style-name="ce2" office:value-type="string" calcext:value-type="string">
            <text:p>Persan (langue) – Grammaire | https://www.idref.fr/027290921 Persan (langue) | https://www.idref.fr/026881349 Garcin de Tassy, Joseph Héliodore (1794-1878)</text:p>
          </table:table-cell>
          <table:table-cell table:style-name="ce2" office:value-type="string" calcext:value-type="string">
            <text:p>Copie anonyme et non datée très soigneusement calligraphiée. La traduction française est anonyme. Elle diffère de celle imprimée par Garcin de Tassy</text:p>
            <text:p>La grammaire elle-même, suivie d’un « essai de calligraphie » (f. 38 - 39) d’explications de fables de Kāšifī, se termine au f. 50v.</text:p>
            <text:p>Aux f. 52- 90v se trouvent des « Extraits d’auteurs persans » où la traduction est souvent omise. Aux f.91- 92v se trouve le début de la copie d’un « dictionnaire persan », dont la suite, pour lesquels 78 feuillets ont été préparés, manqu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Il existe une pagination 1-99 jusqu’au f. 49v et une foliotation partielle. Avec des encadrements en couleurs (cadre de 125 mm x 178 mm) et un décor au f. 90v. 180 mm x 230 mm. Demi-reliure de veau brun.</text:p>
          </table:table-cell>
          <table:table-cell table:style-name="ce2" office:value-type="string" calcext:value-type="string">
            <text:p>ark:/73193/bg7b06</text:p>
          </table:table-cell>
          <table:table-cell table:style-name="ce2" office:value-type="string" calcext:value-type="string">
            <text:p>MS.PERS.2</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1110101319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p3</text:p>
          </table:table-cell>
          <table:table-cell table:style-name="ce2" office:value-type="string" calcext:value-type="string">
            <text:p>Grammaire persane</text:p>
          </table:table-cell>
          <table:table-cell table:style-name="ce2"/>
          <table:table-cell table:style-name="ce2" office:value-type="string" calcext:value-type="string">
            <text:p>Persan (langue) -- Grammaire | https://www.idref.fr/027290921 Persan (langue) | https://www.idref.fr/029434963 Grammaire comparée -- Russe (langue)</text:p>
          </table:table-cell>
          <table:table-cell table:style-name="ce2" office:value-type="string" calcext:value-type="string">
            <text:p>On y trouve : « Notions générales et préliminaires sur la langue persane » (f. 1), « récapitulation » (52bis) ; table générale de la grammaire (54). Suit un chapitre « de la composition » (F. 56- 59). Sur la prononciation des lettres » (4v), « règles grammaticales » (8v), « des cas » (10v), (…) « des verbes » (19v), « des particules » (42), « observations générales sur la syntaxe persane (43v), « observations préliminaires pour traduire » (f. 46 ).</text:p>
            <text:p>Au début est inséré un « alphabet turc » écrit par l’ambassadeur ‛Askarī Hān et donné par lui en novembre 1808 (à l’époque de l’ambassade de ‛Askarī Hān b. Mīrzā Ğa‛far Afšār de 1807-8, où il fut notamment accompagné par Amédée Jaubert). À la fin est insérée une feuille avec « l’Alphabet arabe du caractère nashi » imprimé l’an VIII de la République.</text:p>
            <text:p>Incipit : Les Persans ont les mêmes caractères que les Arabes aux quels on a ajouté pourtant les lettres pour exprimer des sons étrangers à la langue arabe (…)</text:p>
            <text:p>Explicit : (…) différence de signification qui dépend que des voyelles.</text:p>
            <text:p>Elle semble de la main de Pierre-Amédée Jaubert.</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européen coloré en bleu (filigrane à fleur de lis et marque « p. SER» et « Chamalieres »). 59 feuillets plus un f. 55bis. Cahiers irréguliers. 140 mm x 205 mm. Reliure cartonnée verte.</text:p>
          </table:table-cell>
          <table:table-cell table:style-name="ce2" office:value-type="string" calcext:value-type="string">
            <text:p>ark:/73193/b31zp3</text:p>
          </table:table-cell>
          <table:table-cell table:style-name="ce2" office:value-type="string" calcext:value-type="string">
            <text:p>MS.PERS.1</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PERS.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cquis en février 1892 chez Dorbon (acq. 12722).</text:p>
          </table:table-cell>
          <table:table-cell table:style-name="ce2" office:value-type="string" calcext:value-type="string">
            <text:p>http://www.calames.abes.fr/pub/ms/Calames-201111010131971 MS.PERS.1</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2:13:50+01:00</meta:creation-date>
    <dc:date>2025-12-17T12:13:50+01:00</dc:date>
  </office:meta>
</office:document-meta>
</file>