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https://www.idref.fr/034797785 Xuanzang (0596?-0664) | https://www.idref.fr/127483020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http://id.loc.gov/vocabulary/iso639-2/jpn japonais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https://www.idref.fr/03243037X 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https://www.idref.fr/116368101 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http://id.loc.gov/vocabulary/iso639-2/dut néerlandais |  flamand | 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https://www.idref.fr/127754946 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https://www.idref.fr/027477614 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https://www.idref.fr/158315847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48:03+02:00</meta:creation-date>
    <dc:date>2025-04-19T11:48:03+02:00</dc:date>
  </office:meta>
</office:document-meta>
</file>